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style>
    <style:style style:name="P2" style:family="paragraph" style:parent-style-name="Heading_20_4">
      <style:paragraph-properties fo:margin-top="0cm" fo:margin-bottom="0.212cm" fo:line-height="120%"/>
      <style:text-properties style:font-name="Roboto Condensed" fo:font-weight="bold"/>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6"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style:font-name="Oswald" fo:letter-spacing="normal" fo:font-style="normal" fo:font-weight="normal"/>
    </style:style>
    <style:style style:name="P7" style:family="paragraph" style:parent-style-name="Heading_20_2">
      <style:paragraph-properties fo:margin-left="0cm" fo:margin-right="0cm" fo:margin-top="0cm" fo:margin-bottom="0cm" fo:line-height="130%" fo:orphans="2" fo:widows="2" fo:text-indent="0cm" style:auto-text-indent="false" fo:padding="0cm" fo:border="none"/>
      <style:text-properties fo:font-variant="normal" fo:text-transform="none" fo:color="#1f1e1e" fo:letter-spacing="normal"/>
    </style:style>
    <style:style style:name="P8"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9"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fo:letter-spacing="normal"/>
    </style:style>
    <style:style style:name="P10" style:family="paragraph" style:parent-style-name="Heading_20_4">
      <style:paragraph-properties fo:margin-left="0cm" fo:margin-right="0cm" fo:margin-top="0cm" fo:margin-bottom="0.212cm" fo:line-height="120%" fo:text-align="start" style:justify-single-word="false" fo:orphans="2" fo:widows="2" fo:text-indent="0cm" style:auto-text-indent="false"/>
      <style:text-properties fo:font-variant="normal" fo:text-transform="none" fo:color="#212121" style:font-name="Roboto Condensed" fo:letter-spacing="normal" fo:font-style="normal" fo:font-weight="bold"/>
    </style:style>
    <style:style style:name="P11" style:family="paragraph" style:parent-style-name="Text_20_body">
      <style:text-properties fo:font-variant="normal" fo:text-transform="none" fo:color="#212121" style:font-name="Roboto" fo:font-size="12pt" fo:letter-spacing="normal" fo:font-style="normal" fo:font-weight="normal"/>
    </style:style>
    <style:style style:name="P12" style:family="paragraph" style:parent-style-name="Text_20_body" style:list-style-name="L1">
      <style:paragraph-properties fo:margin-left="0cm" fo:margin-right="0cm" fo:margin-top="0cm" fo:margin-bottom="0cm" fo:text-align="start" style:justify-single-word="false" fo:orphans="2" fo:widows="2" fo:text-indent="0cm" style:auto-text-indent="false" fo:padding="0cm" fo:border="none"/>
    </style:style>
    <style:style style:name="P13" style:family="paragraph" style:parent-style-name="Text_20_body" style:list-style-name="L10">
      <style:paragraph-properties fo:margin-left="0cm" fo:margin-right="0cm" fo:margin-top="0cm" fo:margin-bottom="0cm" fo:text-align="start" style:justify-single-word="false" fo:orphans="2" fo:widows="2" fo:text-indent="0cm" style:auto-text-indent="false" fo:padding="0cm" fo:border="none"/>
    </style:style>
    <style:style style:name="P14" style:family="paragraph" style:parent-style-name="Text_20_body" style:list-style-name="L11">
      <style:paragraph-properties fo:margin-left="0cm" fo:margin-right="0cm" fo:margin-top="0cm" fo:margin-bottom="0cm" fo:text-align="start" style:justify-single-word="false" fo:orphans="2" fo:widows="2" fo:text-indent="0cm" style:auto-text-indent="false" fo:padding="0cm" fo:border="none"/>
    </style:style>
    <style:style style:name="P15" style:family="paragraph" style:parent-style-name="Text_20_body" style:list-style-name="L13">
      <style:paragraph-properties fo:margin-left="0cm" fo:margin-right="0cm" fo:margin-top="0cm" fo:margin-bottom="0cm" fo:text-align="start" style:justify-single-word="false" fo:orphans="2" fo:widows="2" fo:text-indent="0cm" style:auto-text-indent="false" fo:padding="0cm" fo:border="none"/>
    </style:style>
    <style:style style:name="P16" style:family="paragraph" style:parent-style-name="Text_20_body" style:list-style-name="L14">
      <style:paragraph-properties fo:margin-left="0cm" fo:margin-right="0cm" fo:margin-top="0cm" fo:margin-bottom="0cm" fo:text-align="start" style:justify-single-word="false" fo:orphans="2" fo:widows="2" fo:text-indent="0cm" style:auto-text-indent="false" fo:padding="0cm" fo:border="none"/>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8"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19"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20"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21"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22"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23"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000000" style:font-name="PT Serif" fo:font-size="12.75pt" fo:letter-spacing="normal" fo:font-style="normal" fo:font-weight="normal"/>
    </style:style>
    <style:style style:name="P24"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orphans="2" fo:widows="2" fo:text-indent="0cm" style:auto-text-indent="false" fo:padding="0cm" fo:border="none"/>
    </style:style>
    <style:style style:name="P26" style:family="paragraph" style:parent-style-name="Text_20_body" style:list-style-name="L7">
      <style:paragraph-properties fo:margin-left="0cm" fo:margin-right="0cm" fo:margin-top="0cm" fo:margin-bottom="0cm" fo:orphans="2" fo:widows="2" fo:text-indent="0cm" style:auto-text-indent="false" fo:padding="0cm" fo:border="none"/>
    </style:style>
    <style:style style:name="P27" style:family="paragraph" style:parent-style-name="Text_20_body">
      <style:paragraph-properties fo:margin-left="0cm" fo:margin-right="0cm" fo:margin-top="0cm" fo:margin-bottom="0.212cm" fo:text-align="justify" style:justify-single-word="false" fo:orphans="2" fo:widows="2" fo:text-indent="0cm" style:auto-text-indent="false"/>
      <style:text-properties fo:font-variant="normal" fo:text-transform="none" fo:color="#212121" style:font-name="Roboto" fo:font-size="12pt" fo:letter-spacing="normal" fo:font-style="normal" fo:font-weight="normal"/>
    </style:style>
    <style:style style:name="P28" style:family="paragraph" style:parent-style-name="Text_20_body">
      <style:paragraph-properties fo:margin-top="0cm" fo:margin-bottom="0.212cm" fo:text-align="justify" style:justify-single-word="false"/>
    </style:style>
    <style:style style:name="P29" style:family="paragraph" style:parent-style-name="Text_20_body" style:list-style-name="L12">
      <style:paragraph-properties fo:margin-top="0cm" fo:margin-bottom="0.212cm"/>
    </style:style>
    <style:style style:name="P30" style:family="paragraph" style:parent-style-name="Text_20_body">
      <style:paragraph-properties fo:line-height="150%" fo:text-align="center" style:justify-single-word="false" fo:padding="0.049cm" fo:border="0.002cm solid #007bff"/>
      <style:text-properties fo:color="#ffffff" fo:font-weight="normal"/>
    </style:style>
    <style:style style:name="P31" style:family="paragraph" style:parent-style-name="Heading_20_4">
      <style:paragraph-properties fo:margin-top="0cm" fo:margin-bottom="0.212cm" fo:line-height="120%"/>
      <style:text-properties style:font-name="Roboto Condensed" fo:font-weight="bold"/>
    </style:style>
    <style:style style:name="P32" style:family="paragraph" style:parent-style-name="Quotations">
      <style:paragraph-properties fo:margin-left="1.529cm" fo:margin-right="1.529cm" fo:margin-top="0cm" fo:margin-bottom="0cm" fo:line-height="160%" fo:orphans="2" fo:widows="2" fo:text-indent="0cm" style:auto-text-indent="false" fo:padding="0cm" fo:border="none"/>
      <style:text-properties fo:font-variant="normal" fo:text-transform="none" fo:color="#005a8c" style:font-name="PT Serif" fo:letter-spacing="normal" fo:font-style="normal" fo:font-weight="normal"/>
    </style:style>
    <style:style style:name="P33" style:family="paragraph" style:parent-style-name="Quotations" style:list-style-name="L6">
      <style:paragraph-properties fo:margin-left="1.529cm" fo:margin-right="1.529cm" fo:margin-top="0cm" fo:margin-bottom="0cm" fo:line-height="160%" fo:orphans="2" fo:widows="2" fo:text-indent="0cm" style:auto-text-indent="false" fo:padding="0cm" fo:border="none"/>
      <style:text-properties fo:font-variant="normal" fo:text-transform="none" fo:color="#005a8c" style:font-name="PT Serif" fo:letter-spacing="normal" fo:font-style="normal" fo:font-weight="normal"/>
    </style:style>
    <style:style style:name="P34" style:family="paragraph" style:parent-style-name="Heading_20_1">
      <style:text-properties fo:font-variant="normal" fo:text-transform="none" fo:color="#212121" style:font-name="Roboto Condensed" fo:letter-spacing="normal" fo:font-style="normal" fo:font-weight="bold"/>
    </style:style>
    <style:style style:name="T1" style:family="text">
      <style:text-properties fo:language="en" fo:country="US"/>
    </style:style>
    <style:style style:name="T2" style:family="text">
      <style:text-properties style:font-name="PT Serif" fo:font-size="12.75pt" fo:font-style="normal" fo:font-weight="normal"/>
    </style:style>
    <style:style style:name="T3" style:family="text">
      <style:text-properties fo:font-variant="normal" fo:text-transform="none" fo:color="#000000" style:font-name="inherit" fo:font-size="12.75pt" fo:letter-spacing="normal" fo:font-style="normal" fo:font-weight="bold"/>
    </style:style>
    <style:style style:name="T4" style:family="text">
      <style:text-properties fo:font-variant="normal" fo:text-transform="none" fo:color="#000000" style:font-name="inherit" fo:font-size="12.75pt" fo:letter-spacing="normal" fo:font-style="italic" fo:font-weight="normal"/>
    </style:style>
    <style:style style:name="T5" style:family="text">
      <style:text-properties fo:font-variant="normal" fo:text-transform="none" fo:color="#000000" style:font-name="PT Serif" fo:font-size="12.75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212121" style:font-name="Roboto" fo:font-size="12pt" fo:letter-spacing="normal" fo:font-style="normal" fo:font-weight="normal"/>
    </style:style>
    <style:style style:name="T8" style:family="text">
      <style:text-properties fo:font-variant="normal" fo:text-transform="none" fo:color="#212121" style:font-name="Roboto Condensed" fo:letter-spacing="normal" fo:font-style="normal" fo:font-weight="bold"/>
    </style:style>
    <style:style style:name="T9" style:family="text">
      <style:text-properties fo:font-variant="normal" fo:text-transform="none" fo:color="#005a8c" style:text-line-through-style="none" style:font-name="inherit" fo:font-size="12.75pt" fo:letter-spacing="normal" fo:font-style="normal" style:text-underline-style="none" fo:font-weight="bold" style:text-blinking="false"/>
    </style:style>
    <style:style style:name="T10" style:family="text">
      <style:text-properties style:font-name="Oswald" fo:font-style="normal" fo:font-weight="normal"/>
    </style:style>
    <style:style style:name="T11" style:family="text">
      <style:text-properties style:font-name="Roboto" fo:font-size="12pt" fo:font-style="normal" fo:font-weight="normal"/>
    </style:style>
    <style:style style:name="T12" style:family="text">
      <style:text-properties fo:language="ru" fo:country="RU"/>
    </style:style>
    <style:style style:name="T13" style:family="text">
      <style:text-properties style:text-underline-style="solid" style:text-underline-width="auto" style:text-underline-color="font-color"/>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ge" fo:padding="0cm" fo:border="none" draw:ole-draw-aspect="1" draw:frame-display-border="false"/>
    </style:style>
    <style:style style:name="Sect1" style:family="section">
      <style:section-properties fo:background-color="#007b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8.89cm" svg:height="1.487cm" draw:z-index="0">
        <draw:floating-frame xlink:href="https://googleads.g.doubleclick.net/pagead/ads?guci=2.2.0.0.2.2.0.0&amp;client=ca-pub-1079471031024588&amp;output=html&amp;h=280&amp;slotname=3123859359&amp;adk=659818037&amp;adf=642170649&amp;pi=t.ma~as.3123859359&amp;w=336&amp;lmt=1604148277&amp;psa=0&amp;format=336x280&amp;url=http%3A%2F%2Fgrammar-tei.com%2Fpresent-perfect-tense-exercises-uprazhneniya-na-otrabotku-present-perfect-simple%2F&amp;flash=0&amp;wgl=1&amp;adsid=ChEI8Jb0_AUQms_jh5KIqv7UARI5AA7JAC9A-dmr9wyj_mYzneC2E1VwR4zIWtLheQ4kO9j72_fSQ2o8Kvd1Btf0nPw0wvlOU3zoz4HS&amp;tt_state=W3siaXNzdWVyT3JpZ2luIjoiaHR0cHM6Ly9hZHNlcnZpY2UuZ29vZ2xlLmNvbSIsInN0YXRlIjowfSx7Imlzc3Vlck9yaWdpbiI6Imh0dHBzOi8vYXR0ZXN0YXRpb24uYW5kcm9pZC5jb20iLCJzdGF0ZSI6MH1d&amp;dt=1604148276802&amp;bpp=77&amp;bdt=733&amp;idt=338&amp;shv=r20201029&amp;cbv=r20190131&amp;ptt=9&amp;saldr=aa&amp;abxe=1&amp;cookie=ID%3D3dbeca9ce304588b-2200669815b900ca%3AT%3D1604148286%3ART%3D1604148286%3AS%3DALNI_MYH4fIUglOC5pgpRmzXo_Vz2DaTFw&amp;prev_fmts=336x280%2C0x0&amp;nras=1&amp;correlator=7975298289807&amp;frm=20&amp;pv=1&amp;ga_vid=1736993853.1604148277&amp;ga_sid=1604148277&amp;ga_hid=103939308&amp;ga_fc=0&amp;iag=0&amp;icsg=145118355038947&amp;dssz=38&amp;mdo=0&amp;mso=0&amp;u_tz=180&amp;u_his=6&amp;u_java=0&amp;u_h=768&amp;u_w=1366&amp;u_ah=728&amp;u_aw=1366&amp;u_cd=24&amp;u_nplug=4&amp;u_nmime=7&amp;adx=309&amp;ady=3003&amp;biw=1349&amp;bih=652&amp;scr_x=0&amp;scr_y=407&amp;eid=21067555&amp;oid=3&amp;psts=AGkb-H9AzL2J65a4PHQfywnFQ_y2gBDu6GhZ8Vgg9w_bI0whwq5JXF6ZcyUszgnlcgmHUw&amp;pvsid=1647322139785789&amp;pem=150&amp;ref=https%3A%2F%2Fyandex.ru%2F&amp;rx=0&amp;eae=0&amp;fc=896&amp;brdim=0%2C0%2C0%2C0%2C1366%2C0%2C1366%2C728%2C1366%2C652&amp;vis=1&amp;rsz=%7C%7CoeEbr%7C&amp;abl=CS&amp;pfx=0&amp;fu=8192&amp;bc=23&amp;ifi=1&amp;uci=a!1&amp;btvi=2&amp;fsb=1&amp;xpc=ZkV0oZEZ1I&amp;p=http%3A//grammar-tei.com&amp;dtd=1068" xlink:type="simple" xlink:show="embed" xlink:actuate="onLoad" draw:frame-name="aswift_0"/>
      </draw:frame>
      <draw:frame draw:style-name="fr2" draw:name="Объект2" text:anchor-type="page" text:anchor-page-number="1" svg:x="20.999cm" svg:y="22.292cm" svg:width="0.002cm" svg:height="7.408cm" draw:z-index="1">
        <draw:floating-frame xlink:href="https://googleads.g.doubleclick.net/pagead/ads?guci=2.2.0.0.2.2.0.0&amp;client=ca-pub-1079471031024588&amp;output=html&amp;h=280&amp;slotname=3123859359&amp;adk=3764654955&amp;adf=2941441787&amp;pi=t.ma~as.3123859359&amp;w=336&amp;lmt=1605774309&amp;psa=1&amp;format=336x280&amp;url=http%3A%2F%2Fgrammar-tei.com%2Fuprazhneniya-na-otrabotku-vremen-present-simple-i-present-continuous-progressive%2F&amp;flash=0&amp;wgl=1&amp;tt_state=W3siaXNzdWVyT3JpZ2luIjoiaHR0cHM6Ly9hZHNlcnZpY2UuZ29vZ2xlLmNvbSIsInN0YXRlIjowfSx7Imlzc3Vlck9yaWdpbiI6Imh0dHBzOi8vYXR0ZXN0YXRpb24uYW5kcm9pZC5jb20iLCJzdGF0ZSI6MH1d&amp;dt=1605774308694&amp;bpp=7&amp;bdt=573&amp;idt=311&amp;shv=r20201112&amp;cbv=r20190131&amp;ptt=9&amp;saldr=aa&amp;abxe=1&amp;cookie=ID%3D3dbeca9ce304588b-220ef22f2fb9007b%3AT%3D1605190778%3ART%3D1605190778%3AS%3DALNI_MbeUdjz08WG3MBtp0mds9Ve-X2MvQ&amp;prev_fmts=728x280&amp;correlator=772229892659&amp;frm=20&amp;pv=1&amp;ga_vid=1736993853.1604148277&amp;ga_sid=1605774309&amp;ga_hid=762537868&amp;ga_fc=0&amp;iag=0&amp;icsg=35219801418467&amp;dssz=33&amp;mdo=0&amp;mso=0&amp;u_tz=180&amp;u_his=4&amp;u_java=0&amp;u_h=768&amp;u_w=1366&amp;u_ah=728&amp;u_aw=1366&amp;u_cd=24&amp;u_nplug=4&amp;u_nmime=7&amp;adx=305&amp;ady=2146&amp;biw=1349&amp;bih=652&amp;scr_x=0&amp;scr_y=0&amp;oid=3&amp;pvsid=3697654455421565&amp;pem=150&amp;ref=https%3A%2F%2Fyandex.ru%2F&amp;rx=0&amp;eae=0&amp;fc=896&amp;brdim=0%2C0%2C0%2C0%2C1366%2C0%2C1366%2C728%2C1366%2C652&amp;vis=1&amp;rsz=%7C%7CoeEbr%7C&amp;abl=CS&amp;pfx=0&amp;fu=8192&amp;bc=23&amp;ifi=2&amp;uci=a!2&amp;btvi=1&amp;fsb=1&amp;xpc=q1Xcp928kq&amp;p=http%3A//grammar-tei.com&amp;dtd=317" xlink:type="simple" xlink:show="embed" xlink:actuate="onLoad" draw:frame-name="aswift_1"/>
      </draw:frame>
      <text:p text:style-name="Standard"><text:s text:c="38"/></text:p>
      <text:p text:style-name="Standard"><text:s text:c="19"/>ЗАДАНИЯ ПО АНГЛИЙСКОМУ ЯЗЫКУ ДЛЯ 2 КУРСА: ГРУППЫ</text:p>
      <text:p text:style-name="Standard"><text:s text:c="20"/>ДС-194, ДГ-195, ДГ-194, ДК-191, ДЮ-191, ДПИ(Р)-191</text:p>
      <text:p text:style-name="Standard"><text:s text:c="20"/></text:p>
      <text:p text:style-name="Standard"><text:s text:c="6"/>ВЫПОЛНИТЬ ЧТЕНИЕ И ПЕРЕВОД ТЕКСТА, ПИСЬМЕННО ВЫПОЛНИТЬ 1 УПРАЖНЕНИЕ</text:p>
      <text:p text:style-name="Standard"><text:s text:c="54"/><text:span text:style-name="Strong_20_Emphasis"><text:span text:style-name="T3">Упражнение 1.</text:span></text:span><text:span text:style-name="T5"> Вставьте подходящие глаголы в форме </text:span><text:a xlink:type="simple" xlink:href="http://grammar-tei.com/present-simple/" text:style-name="Internet_20_link" text:visited-style-name="Visited_20_Internet_20_Link"><text:span text:style-name="T9">Present Simple</text:span></text:a><text:span text:style-name="T5"> или </text:span><text:a xlink:type="simple" xlink:href="http://grammar-tei.com/present-continuous/" text:style-name="Internet_20_link" text:visited-style-name="Visited_20_Internet_20_Link"><text:span text:style-name="T9">Present Continuous</text:span></text:a><text:span text:style-name="T5">.</text:span></text:p>
      <text:p text:style-name="P32">teach   have (2)    drive    leave</text:p>
      <text:p text:style-name="P4">It’s 7.30am. Suzanne Wells is in her kitchen at home. She (1) ________ breakfast. She (2) _______ breakfast at this time every morning. She (3) ___________ home at 8.30am every day and (4) __________ to work. Suzanne is a teacher. She (5) ___________at a school in Canberra.</text:p>
      <text:p text:style-name="P32">Spend come teach (2) not speak</text:p>
      <text:p text:style-name="P4">It's 10.00 am now and Suzanne is at school. At the moment she (6) ________her class of 8-year-old children. All the children in her class (7) ________ from Canberra. Many of the children (8) ______ English at home. So Suzanne  (9) ______ a lot of time teaching English. She  (10) _________English to the class now.</text:p>
      <text:p text:style-name="P3"><text:span text:style-name="Strong_20_Emphasis"><text:span text:style-name="T3">Упражнение 2.</text:span></text:span><text:span text:style-name="T5"> Постройте вопросы, используя времена Present Simple или Present Continuous. Дайте ответы.</text:span></text:p>
      <text:p text:style-name="P4">1  you | often | wear | jeans?</text:p>
      <text:p text:style-name="P4">2  you | wear | jeans now?</text:p>
      <text:p text:style-name="P4">3  it | rain | now?</text:p>
      <text:p text:style-name="P4">4  it | often | rain | in your country?</text:p>
      <text:p text:style-name="P4">5  you | study | English every day?</text:p>
      <text:p text:style-name="P4">6  you | study | English at the moment?</text:p>
      <text:p text:style-name="P4"><text:span text:style-name="T13">Example</text:span>:</text:p>
      <text:list xml:id="list3938787459594776204" text:style-name="L6">
        <text:list-item>
          <text:p text:style-name="P33">Do you often wear jeans? –Yes, I do.</text:p>
        </text:list-item>
      </text:list>
      <text:p text:style-name="P3"><text:bookmark text:name="aswift_1_expand"/><text:bookmark text:name="aswift_1_anchor"/><text:span text:style-name="Strong_20_Emphasis"><text:span text:style-name="T3">Упражнение 3.</text:span></text:span><text:span text:style-name="T5"> Используя информацию из предыдущего упражнения составьте шесть предложений о себе, используя Present Simple или Present Continuous.</text:span></text:p>
      <text:p text:style-name="P32">Example: 1. I often wear jeans. or I don’t often wear jeans.</text:p>
      <text:p text:style-name="P3"><text:span text:style-name="Strong_20_Emphasis"><text:span text:style-name="T3">Упражнение 4.</text:span></text:span><text:span text:style-name="T5"> Используйте глаголы в скобках в форме Present Continuous или Present Simple</text:span></text:p>
      <text:list xml:id="list9092587242062939626" text:style-name="L7">
        <text:list-item>
          <text:p text:style-name="P26"><text:span text:style-name="T5">I __________English exercises twice a week. </text:span><text:span text:style-name="Emphasis"><text:span text:style-name="T4">(to write)</text:span></text:span></text:p>
        </text:list-item>
        <text:list-item>
          <text:p text:style-name="P26"><text:span text:style-name="T5">My friend ________ his homework in the afternoon as a rule. </text:span><text:span text:style-name="Emphasis"><text:span text:style-name="T4">(to do)</text:span></text:span></text:p>
        </text:list-item>
        <text:list-item>
          <text:p text:style-name="P26"><text:span text:style-name="T5">My sister  __________ her homework now. </text:span><text:span text:style-name="Emphasis"><text:span text:style-name="T4">(to do)</text:span></text:span></text:p>
        </text:list-item>
        <text:list-item>
          <text:p text:style-name="P26"><text:span text:style-name="T5">Don’t shout! The baby  _________ .</text:span><text:span text:style-name="Emphasis"><text:span text:style-name="T5"> </text:span></text:span><text:span text:style-name="Emphasis"><text:span text:style-name="T4">(to sleep)</text:span></text:span></text:p>
        </text:list-item>
        <text:list-item>
          <text:p text:style-name="P26"><text:span text:style-name="T5">The baby always___________ after dinner. </text:span><text:span text:style-name="Emphasis"><text:span text:style-name="T4">(to sleep)</text:span></text:span></text:p>
        </text:list-item>
        <text:list-item>
          <text:p text:style-name="P26"><text:span text:style-name="T5">What_______ you _________ now? </text:span><text:span text:style-name="Emphasis"><text:span text:style-name="T4">(to read)</text:span></text:span></text:p>
        </text:list-item>
        <text:list-item>
          <text:p text:style-name="P26"><text:span text:style-name="T5">What books_______ you_______for your literature lessons? </text:span><text:span text:style-name="Emphasis"><text:span text:style-name="T4">(to read)</text:span></text:span></text:p>
        </text:list-item>
        <text:list-item>
          <text:p text:style-name="P26"><text:span text:style-name="T5">What _________your mother usually________ for lunch? </text:span><text:span text:style-name="Emphasis"><text:span text:style-name="T4">(to cook)</text:span></text:span></text:p>
        </text:list-item>
        <text:list-item>
          <text:p text:style-name="P26"><text:span text:style-name="T5">________ she  __________a cake now? </text:span><text:span text:style-name="Emphasis"><text:span text:style-name="T4">(to cook)</text:span></text:span></text:p>
        </text:list-item>
        <text:list-item>
          <text:p text:style-name="P26"><text:span text:style-name="T6"> — </text:span><text:span text:style-name="T5">_____________ </text:span><text:span text:style-name="Emphasis"><text:span text:style-name="T4">(You, to see</text:span></text:span><text:span text:style-name="T5">) that man over there? —  Which man? The man in the brown jacket? —  No, I___________ </text:span><text:span text:style-name="Emphasis"><text:span text:style-name="T4">(to talk)</text:span></text:span><text:span text:style-name="T5"> about the man who __________</text:span><text:span text:style-name="Emphasis"><text:span text:style-name="T4">(to wear)</text:span></text:span><text:span text:style-name="T5"> the blue shirt. —  Oh, that man!— ____________ </text:span><text:span text:style-name="Emphasis"><text:span text:style-name="T4">(You, to </text:span></text:span><text:soft-page-break/><text:span text:style-name="Emphasis"><text:span text:style-name="T4">know)</text:span></text:span><text:span text:style-name="T5"> him? — No, I _____________</text:span><text:span text:style-name="Emphasis"><text:span text:style-name="T4">( not to think)</text:span></text:span><text:span text:style-name="T5">  so.  —  I ___________</text:span><text:span text:style-name="Emphasis"><text:span text:style-name="T4">(to know, not)</text:span></text:span><text:span text:style-name="T5"> him either.</text:span></text:p>
        </text:list-item>
      </text:list>
      <text:p text:style-name="P3"><text:span text:style-name="Strong_20_Emphasis"><text:span text:style-name="T3">Упражнениe 5.</text:span></text:span><text:span text:style-name="T5"> Используйте глаголы в скобках в форме Present Continuous или Present Simple</text:span></text:p>
      <text:list xml:id="list4613384076511654597" text:style-name="L8">
        <text:list-item>
          <text:p text:style-name="P22">My wife normally __________ (work) at home, but she __________  (spend) this month in Italy.</text:p>
        </text:list-item>
        <text:list-item>
          <text:p text:style-name="P22">Most days, Tom usually__________ (cycle) to work.</text:p>
        </text:list-item>
        <text:list-item>
          <text:p text:style-name="P22">When________ the lesson __________  (start) today?</text:p>
        </text:list-item>
        <text:list-item>
          <text:p text:style-name="P22">What’s your brother doing? He __________  (do) the crossword in the newspaper He __________ (do) it every day.</text:p>
        </text:list-item>
        <text:list-item>
          <text:p text:style-name="P22">I’m afraid I’ll lose this game of chess. I__________ (play) very badly. I usually ______much better (play).</text:p>
        </text:list-item>
        <text:list-item>
          <text:p text:style-name="P22">What’s she doing? — She __________ (mend) her husband’s socks. She always__________ them. (mend)</text:p>
        </text:list-item>
        <text:list-item>
          <text:p text:style-name="P22">Yes, you can borrow my dictionary. I __________ (use) it a lot, but I __________ (not / use) it now.</text:p>
        </text:list-item>
        <text:list-item>
          <text:p text:style-name="P22">We __________  (not travel) by train very often.</text:p>
        </text:list-item>
        <text:list-item>
          <text:p text:style-name="P22">She ______________ (be) particularly generous this week.</text:p>
        </text:list-item>
        <text:list-item>
          <text:p text:style-name="P22">It _____________ (snow) right now. It’s beautiful! I ____________ (like) this weather.</text:p>
        </text:list-item>
      </text:list>
      <text:p text:style-name="P3"><text:span text:style-name="Strong_20_Emphasis"><text:span text:style-name="T3">Упражнениe 6.</text:span></text:span><text:span text:style-name="T5"> Используйте глаголы в скобках в форме Present Continuous или Present Simple</text:span></text:p>
      <text:list xml:id="list8098067646389267985" text:style-name="L9">
        <text:list-item>
          <text:p text:style-name="P23">The river___________ (flow) very fast today — faster than usual.</text:p>
        </text:list-item>
        <text:list-item>
          <text:p text:style-name="P23">You ___________ (always to complain) that waiters are rude!</text:p>
        </text:list-item>
        <text:list-item>
          <text:p text:style-name="P23">I ___________ (walk) to school every day. I ___________ (take, not) the bus.</text:p>
        </text:list-item>
        <text:list-item>
          <text:p text:style-name="P23">You ___________ (always to borrow) money!</text:p>
        </text:list-item>
        <text:list-item>
          <text:p text:style-name="P23">That’s worrying because the number of people without job___________  (increase).</text:p>
        </text:list-item>
        <text:list-item>
          <text:p text:style-name="P23">Robert is a vegetarian. He ___________ (eat, not) meat.</text:p>
        </text:list-item>
        <text:list-item>
          <text:p text:style-name="P23">___________ (you, cook) your own dinner every day?</text:p>
        </text:list-item>
        <text:list-item>
          <text:p text:style-name="P23">Holidays abroad ___________ (become) increasingly popular.</text:p>
        </text:list-item>
        <text:list-item>
          <text:p text:style-name="P23">Are you in a hurry? — No, I ___________ (walk) quickly because I’m cold.</text:p>
        </text:list-item>
        <text:list-item>
          <text:p text:style-name="P23">Where’s your father? — He ___________ (be) in the bathroom. He ___________ (shave).</text:p>
        </text:list-item>
        <text:list-item>
          <text:p text:style-name="P23">The neighbours forever___________  (slam) doors and___________  (shout) during the night.</text:p>
        </text:list-item>
        <text:list-item>
          <text:p text:style-name="P23">My sister ___________ (to take) part in the competitions almost every weekend</text:p>
        </text:list-item>
      </text:list>
      <text:p text:style-name="Standard"/>
      <text:p text:style-name="Standard"><text:s text:c="48"/><text:span text:style-name="T8">Washington D.C. </text:span></text:p>
      <text:p text:style-name="Standard"><text:span text:style-name="T8"><text:s/></text:span></text:p>
      <text:p text:style-name="P1">Washington D.C. is the capital of the United States of America. The city of Washington has the same boundaries as the District of Columbia (D.C.), which is a federal territory. It was established in 1790 as the site of the new nation’s permanent capital. The city was named after the first U.S president, George Washington, and has served since 1800 as the seat of federal government. It is also the heart of a dynamic metropolitan region. The Washington D.C. metropolitan area is growing rapidly as the responsibilities of national government increase, both at home and throughout the world.</text:p>
      <text:p text:style-name="P1">As any other city in the world, Washington D.C. has its own history. Here is the outline of Washington D.C.’s past. It was created from land ceded by the states of Virginia and Maryland. It incorporated the existing seaport towns of Alexandria, Virginia, and Georgetown, Maryland. The <text:soft-page-break/>district was originally 259 sq km (100 sq mi), or 10 miles square, as established under the Residence Act of 1790. The remaining land was an open area stretching north to the border with Maryland. It was designated as Washington County. In 1846 Congress returned that portion of the federal district that had originally been ceded by Virginia.</text:p>
      <text:p text:style-name="P1">In 1871 the cities of Washington and Georgetown were consolidated with Washington County to become Washington D.C. In this way, Washington D.C. was made the city, the county, and the federal district. Its total land area is 159 sq km (61 sq mi). There is also the Washington metropolitan region. In addition to Washington D.C., it contains 24 counties in the surrounding states of Maryland, Virginia, and West Virginia. This region has a total area of 17,920 sq km (6,920 sq mi).</text:p>
      <text:p text:style-name="P1">The central town site was laid out by French architect Pierre Charles L’Enfant in 1791. In his plan tor the city of Washington, he attempted to represent symbolically the new United States and its republican government. The architect gave prominence to each of the primary elements of government — the executive and the legislative branches. He also featured the states in giving their names to broad diagonal avenues. He arranged them both according to geography and to each state’s prominence in the nation-building process. The most prominence gained the states of Massachusetts, Virginia, and Pennsylvania. Pennsylvania was associated both with the Declaration of Independence and the signing of the Constitution Avenues named after other states with prominent roles in ratifying the Constitution, for example, Delaware and New Jersey, were intersected at the Capitol.</text:p>
      <text:p text:style-name="P1">L’Enfant hoped that the intersection of diagonal avenues with the city’s straight grid of numbered and lettered streets would provide squares, where each state would locate different facilities. The purpose was to give all the states the same symbolic importance in the capital city, as they held in the federal system.</text:p>
      <text:h text:style-name="P2" text:outline-level="4">Словарь</text:h>
      <text:p text:style-name="P1">the outline of smth — контур, конспект или обзор чего-либо</text:p>
      <text:p text:style-name="P1">to be ceded by smth — уступать, передавать (собственность, права) кому-либо</text:p>
      <text:p text:style-name="P1">to be designated — назначенный, определенный</text:p>
      <text:p text:style-name="P1">the surrounding states — окружающие, близлежащие штаты</text:p>
      <text:p text:style-name="P1">the remaining land — остаток земли</text:p>
      <text:p text:style-name="P1">to be consolidated with smb/smth — объединенный с кем-либо или чем-либо</text:p>
      <text:p text:style-name="P1">to give prominence to smb/smth — сделать что-то знаменитым, главным, выдающимся</text:p>
      <text:p text:style-name="P1">the executive and the legislative branches — исполнительная и законодательная ветви власти</text:p>
      <text:p text:style-name="P1">broad diagonal avenues — широкие диагональные аллеи или проспекты</text:p>
      <text:p text:style-name="P1">the city’s straight grid of numbered and lettered streets — точная городская схема улиц с номерами и буквами</text:p>
      <text:list xml:id="list7693003668683205109" text:style-name="L10">
        <text:list-item>
          <text:p text:style-name="P13"/>
        </text:list-item>
      </text:list>
      <text:section text:style-name="Sect1" text:name="translate-text">
        <text:p text:style-name="P30">Перевести текст</text:p>
      </text:section>
      <text:p text:style-name="Text_20_body"><text:line-break/> <text:s text:c="52"/><text:span text:style-name="T8">Valentine’s day</text:span></text:p>
      <text:p text:style-name="Text_20_body"><text:span text:style-name="T8"><text:s/></text:span></text:p>
      <text:p text:style-name="Text_20_body"><text:span text:style-name="T7">There are many stories about the origin of this holiday. The following is one of them. In the third century, the Roman Emperor Claudius forbade young men to marry, as then they </text:span><text:soft-page-break/><text:span text:style-name="T7">didn’t want to join his army. A priest named Valentine secretly married young people. One night he was caught and thrown in prison. His punishment was death. On that day, February 14, he left a little note for the daughter of the prison guard, who had become his friend. He signed it: ‘Love from your Valentine’. Today, people celebrate Valentine’s Day in many ways. They send cards, sweets or flowers to someone they love. Children usually decorate their classrooms with red paper hearts. They put all the greetings cards into one box and then distribute them. Sometimes it is difficult to guess who the sender is, as the cards usually say ‘Be my Valentine’ and are not signed.</text:span> </text:p>
      <text:p text:style-name="Text_20_body"><text:s text:c="52"/><text:span text:style-name="T8">Theater art in the USA: </text:span></text:p>
      <text:p text:style-name="Text_20_body"/>
      <text:p text:style-name="Text_20_body">Broadway is a big and wide avenue. It runs the entire length of Manhattan Island in New York City. It passes through the middle of the Theater district concentrated around Times Square and has lent its name to those spectacular musical productions known as the Broadway play.</text:p>
      <text:p text:style-name="P1">There are actually three types of Broadway theatrical productions: Broadway plays, Off-Broadway plays and Off-off-Broadway Plays. Broadway Plays are always performed in the 38 Broadway theaters clustered around Times Square near Broadway between 41st Street and 53rd Street. Most of them are musical productions with spectacular staring extravagant costumes and top quality song and dance performances. Tickets cost between $75 and $130.</text:p>
      <text:p text:style-name="P1">Off-Broadway Plays are performed in approximately 50 smaller theaters scattered around Manhattan. The productions may be musicals, comedies or serious dramas and are typically less spectacular than Broadway plays. The talent is usually first class, as this is where the future Broadway stars get their experience Tickets cost between $20 and $50.</text:p>
      <text:p text:style-name="P1">Off-off-Broadway Plays are performed in about 200 small theaters, lofts, clubs or church halls scattered around New York City. Off-Off Broadway is scattered around Manhattan. The quality of the production and of the talent varies considerably. Some of the plays are experimental or avant-garde. Tickets cost between $10 and $30.</text:p>
      <text:p text:style-name="P1">You can find tickets for most productions. You can even get some real bargains on certain plays. You can find reviews of most productions in the New York Times newspaper, the New Yorker magazine and on several Broadway web sites. Broad-way.com gets you quality seats and gives you fast efficient service. But, tickets for the most popular current hits can be very difficult to find. They may require some advanced planning.</text:p>
      <text:p text:style-name="P1">No visit to New York City would be complete without seeing at least one Broadway musical production!</text:p>
      <text:h text:style-name="P2" text:outline-level="4">Словарь</text:h>
      <text:p text:style-name="P1">a theatrical production (s) — театральная постановка</text:p>
      <text:p text:style-name="P1">to be clustered around smth — сгруппированный вокруг чего-либо, располагающийся возле чего-либо</text:p>
      <text:p text:style-name="P1">top quality — самое высокое качество или уровень</text:p>
      <text:p text:style-name="P1">approximately — приблизительно</text:p>
      <text:p text:style-name="P1">to be scattered around — разбросанный вокруг чего-либо</text:p>
      <text:p text:style-name="P1">to get some real bargains — хорошо поторговаться получить хорошие скидки</text:p>
      <text:p text:style-name="P1">fast efficient service — быстрое и качественное обслуживание</text:p>
      <text:list xml:id="list8286119714126135321" text:style-name="L11">
        <text:list-item>
          <text:p text:style-name="P14"/>
        </text:list-item>
      </text:list>
      <text:section text:style-name="Sect1" text:name="Раздел1">
        <text:p text:style-name="P30"><text:bookmark text:name="translate-text"/>Перевести текст</text:p>
      </text:section>
      <text:p text:style-name="Text_20_body"><text:soft-page-break/><text:line-break/> <text:s text:c="39"/><text:span text:style-name="T8">Travelling around the USA /</text:span></text:p>
      <text:p text:style-name="Text_20_body"><text:span text:style-name="T8"/></text:p>
      <text:p text:style-name="Text_20_body">Are you a travel-lover? Are you among those chosen few who are not afraid of experiencing various thrills? If you happen to be as such, then the state of Alaska calls your name for travelling there!</text:p>
      <text:p text:style-name="P1">Alaska’s exceptional natural beauty attracts many visitors, who seek adventure in the great outdoors. This beautiful state has wonderful wildlife and spectacular scenery. Summer and winter are very different. But both offer rare chances to embrace the natural world.</text:p>
      <text:p text:style-name="P1">Are you still trying to make up your mind whether to go to Alaska or not? Then, probably, the list of things to do in Alaska will help you make the right choice. So, while in Alaska, you can:</text:p>
      <text:list xml:id="list3853162133408132428" text:style-name="L12">
        <text:list-item>
          <text:p text:style-name="P29">visit Anchorage and the Alaska Native Heritage Center; join in with storytelling and dance, and hear natives describe their traditions;</text:p>
        </text:list-item>
        <text:list-item>
          <text:p text:style-name="P29">take a bird watching tour with Anchorage Birding; travel in a small bus with an experienced birder for a four-hour tour;</text:p>
        </text:list-item>
        <text:list-item>
          <text:p text:style-name="P29">take the Wildlife Express dome train to Seward, then do the Kenai Fiords day cruise sheep, bald eagles, kittiwakes and humpback whales;</text:p>
        </text:list-item>
        <text:list-item>
          <text:p text:style-name="P29">visit Fairbanks for breakfast at McCafferty’s on Cushman Street; then go on to the museum to discover Alaska’s history and geology with interactive displays;</text:p>
        </text:list-item>
        <text:list-item>
          <text:p text:style-name="P29">visit the Tanana Valley Farmers Market for skin preparations and Alaskan berry jams;</text:p>
        </text:list-item>
        <text:list-item>
          <text:p text:style-name="P29">try Alaskan seafood gumbo, reindeer omelettes, delicious smoked salmon,</text:p>
        </text:list-item>
        <text:list-item>
          <text:p text:style-name="P29">crab meat, home-baked cookies and refreshing Alaskan beer;</text:p>
        </text:list-item>
        <text:list-item>
          <text:p text:style-name="P29">pop into Santa Claus House at the North Pole and delight in the year-round Christmas cheer.</text:p>
        </text:list-item>
      </text:list>
      <text:p text:style-name="P1">Go on exploring Alaska!</text:p>
      <text:h text:style-name="P2" text:outline-level="4">Словарь</text:h>
      <text:p text:style-name="P1">to seek adventure — искать приключения</text:p>
      <text:p text:style-name="P1">a native (s) — коренной житель</text:p>
      <text:p text:style-name="P1">an experienced birder — опытный орнитолог</text:p>
      <text:p text:style-name="P1">a sheep (мн. форма sheep) — овца</text:p>
      <text:p text:style-name="P1">a kittiwake (s) — маевка</text:p>
      <text:p text:style-name="P1">a humpback whale — горбатый кит</text:p>
      <text:p text:style-name="P1">seafood gumbo — густой суп из морепродуктов</text:p>
      <text:p text:style-name="P1">a reindeer omelette (s) — омлет из мяса северного оленя</text:p>
      <text:p text:style-name="P1">delicious smoked salmon — очень вкусный копченый лосось</text:p>
      <text:p text:style-name="P1">Christmas cheer — рождественское веселье, рождественское угощение</text:p>
      <text:list xml:id="list1410498247343226215" text:style-name="L13">
        <text:list-item>
          <text:p text:style-name="P15"/>
        </text:list-item>
      </text:list>
      <text:h text:style-name="P34" text:outline-level="1">Travelling around Great Britain</text:h>
      <text:p text:style-name="Text_20_body"><text:line-break/>Now the time to start planning your holiday. Whether you are a couple, a family or want to go <text:soft-page-break/>somewhere new, choose Britain as you travelling compass. There are numerous roads that lead to many unheard of places in Britain. If it is difficult for you to decide which roads to take, select those that will bring you to County Wicklow, Kent and Sherwood Forest</text:p>
      <text:p text:style-name="P1">Head down to County Wicklow. An hour’s drive from central Dublin and you are in the wild and wonderful countryside of Wicklow. This area offers you majestic mountains and endless winding lanes. Dedicated ramblers can stride along the Wicklow Way, Ireland’s first designated long distance walk. It starts at Marlay Park in Dublin and ends 82 miles later at Clonegal. The Wicklow coast has a string of long sandy beaches. They include the glistening stretch at Brittas Bay near Arklow. But it is the peaceful charms of the interior which really make this a memorable place to visit.</text:p>
      <text:p text:style-name="P1">Enjoy rural fun in Kent. Kent is one of Britain’s sunniest spots. With 4,000 varieties of fruit grown in this region, it is also a mecca for lovers of British food. Here you may visit Leeds Castle. Even teenagers should be impressed by this fairy-tale castle, because it dates back to Norman times. You can also go to the Hop Farm Country Park. The Park has farm houses and they make it a museum. It’s ideal for younger children, for they will love dressing up as storybook characters.</text:p>
      <text:p text:style-name="P1">The famous storybook character, Robin Hood, invites you to stay in Sherwood Forest. Visit Center Parcs’ Sherwood Forest resort and you’ll stay in the heart of this natural wilderness. The comfortable and well-equipped villas are set away from the road. The vast swimming pool, complete with water slides, is a big favourite with visitors. Other activities include rock climbing, bowling, badminton and tennis. There is a man-made beach on the lake, a great play park and a spa offering beauty treatments. Relax in the spa, while the rest of the family enjoy the thrills of the water slides.</text:p>
      <text:p text:style-name="P1">To crown it all, the roads to County Wicklow, Kent and Sherwood Forest are always open. Maybe it is high time you started walking along them?</text:p>
      <text:h text:style-name="P2" text:outline-level="4">Словарь</text:h>
      <text:p text:style-name="P1">many unheard of places — много неслыханных мест</text:p>
      <text:p text:style-name="P1">endless winding lanes — бесконечные извилистые поля</text:p>
      <text:p text:style-name="P1">to stride along smth — шагать вдоль чего-то</text:p>
      <text:p text:style-name="P1">the glistening stretch — сверкающий участок</text:p>
      <text:p text:style-name="P1">the sunniest spot — самое солнечное мест</text:p>
      <text:p text:style-name="P1">storybook characters — герои из сказок или других книжных историй</text:p>
      <text:p text:style-name="P1">a resort — курорт</text:p>
      <text:p text:style-name="P1">the natural wilderness — природная (естественная) пустыня, пустынное место</text:p>
      <text:p text:style-name="P1">water slides — водные горки</text:p>
      <text:p text:style-name="P1">beauty treatments — процедуры по уходу за телом</text:p>
      <text:list xml:id="list6006544515430689615" text:style-name="L14">
        <text:list-item>
          <text:p text:style-name="P16"/>
        </text:list-item>
      </text:list>
      <text:p text:style-name="Text_20_body"><text:line-break/> <text:s text:c="45"/><text:span text:style-name="T8">TV and Radio </text:span></text:p>
      <text:p text:style-name="Text_20_body"><text:span text:style-name="T8"/></text:p>
      <text:p text:style-name="P11">Radio and TV are mass media which keep people informed on the topical issues of the day. Both on radio and TV you can listen to a programme on sports, art, news, music and weather. The difference is that on TV you can see everything you’ve heard about. And it’s an important advantage. Besides, there are a lot of entertaining programmes on TV, a lot of feature, documentary films which provoke hot discussions. But watching TV is often a <text:soft-page-break/>waste of time.</text:p>
      <text:p text:style-name="P8">Radio is preferable to TV when you are at work and need information or have to focus your attention on something else. For example, when you drive a car, it’s better to listen to radio than to watch TV.</text:p>
      <text:p text:style-name="P8">But both radio and TV play an important role in our life as well as newspapers. They give the full coverage of the latest events, comment on the most important developments, political and domestic affairs. They acquaint us with different views and opinions. Thus, they contribute to the development of the information network.</text:p>
      <text:p text:style-name="P8">That’s why in the recent years there has been the increase in the amount of time spent watching TV. Though it depends on the season, the age of the viewers and social class. For example, TV viewing is less popular in summer than in winter. It is more popular with old people than with other age groups. Professional and managerial classes watch less than the unskilled. Besides, women watch more than m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 Arial, sans-serif"/>
    <style:font-face style:name="PT Serif" svg:font-family="'PT Serif', Georgia, Times, 'Times New Roman', serif"/>
    <style:font-face style:name="Roboto Condensed" svg:font-family="'Roboto Condensed', sans-serif, Helvetica, Arial"/>
    <style:font-face style:name="Roboto" svg:font-family="Roboto, sans-serif, Helvetica, Aria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31T15:40:18.72</meta:creation-date>
    <dc:date>2020-11-19T11:36:20.51</dc:date>
    <meta:editing-duration>PT16M15S</meta:editing-duration>
    <meta:editing-cycles>3</meta:editing-cycles>
    <meta:generator>OpenOffice/4.1.7$Win32 OpenOffice.org_project/417m1$Build-9800</meta:generator>
    <meta:document-statistic meta:table-count="0" meta:image-count="0" meta:object-count="2" meta:page-count="7" meta:paragraph-count="140" meta:word-count="2818" meta:character-count="17448"/>
  </office:meta>
</office:document-meta>
</file>