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59cm" table:align="left"/>
    </style:style>
    <style:style style:name="Таблица2.A" style:family="table-column">
      <style:table-column-properties style:column-width="6.262cm"/>
    </style:style>
    <style:style style:name="Таблица2.B" style:family="table-column">
      <style:table-column-properties style:column-width="11.328cm"/>
    </style:style>
    <style:style style:name="Таблица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Таблица2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Таблица2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Таблица2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2.B3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2.B4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2.B6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2.B7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2.B9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2.B11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2.B12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2.A1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Таблица2.B14" style:family="table-cell">
      <style:table-cell-properties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Таблица3" style:family="table">
      <style:table-properties style:width="17.59cm" table:align="left"/>
    </style:style>
    <style:style style:name="Таблица3.A" style:family="table-column">
      <style:table-column-properties style:column-width="8.2cm"/>
    </style:style>
    <style:style style:name="Таблица3.B" style:family="table-column">
      <style:table-column-properties style:column-width="9.389cm"/>
    </style:style>
    <style:style style:name="Таблица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Таблица3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Таблица3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Таблица3.B2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3.B3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3.B4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3.B5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3.B6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3.A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Таблица3.B8" style:family="table-cell">
      <style:table-cell-properties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.529cm" fo:margin-right="0.529cm" fo:orphans="2" fo:widows="2" fo:text-indent="0cm" style:auto-text-indent="false"/>
      <style:text-properties fo:color="#424242" style:font-name="Verdana" fo:font-size="11.25pt" fo:letter-spacing="normal" fo:font-style="italic" fo:font-weight="normal"/>
    </style:style>
    <style:style style:name="P2" style:family="paragraph" style:parent-style-name="Text_20_body">
      <style:paragraph-properties fo:margin-left="0.529cm" fo:margin-right="0.529cm" fo:orphans="2" fo:widows="2" fo:text-indent="0cm" style:auto-text-indent="false"/>
      <style:text-properties fo:color="#424242" fo:letter-spacing="normal"/>
    </style:style>
    <style:style style:name="P3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style:font-name="Verdana" fo:font-size="11.25pt" fo:letter-spacing="normal" fo:font-style="normal" fo:font-weight="normal"/>
    </style:style>
    <style:style style:name="P4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style:font-name="Verdana" fo:font-size="11.25pt" fo:letter-spacing="normal" fo:font-style="normal" fo:font-weight="normal" officeooo:paragraph-rsid="00098394"/>
    </style:style>
    <style:style style:name="P5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style:font-name="Verdana" fo:font-size="11.25pt" fo:letter-spacing="normal" fo:font-style="normal" fo:font-weight="normal" officeooo:paragraph-rsid="000d2bb3"/>
    </style:style>
    <style:style style:name="P6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style:font-name="Verdana" fo:font-size="11.25pt" fo:letter-spacing="normal" fo:font-style="normal" fo:font-weight="normal" officeooo:paragraph-rsid="001c9d05"/>
    </style:style>
    <style:style style:name="P7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style:font-name="Verdana" fo:font-size="11.25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style:font-name="Verdana" fo:font-size="11.25pt" fo:letter-spacing="normal" fo:language="ru" fo:country="RU" fo:font-style="normal" fo:font-weight="normal" officeooo:rsid="0009084e"/>
    </style:style>
    <style:style style:name="P9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fo:letter-spacing="normal"/>
    </style:style>
    <style:style style:name="P10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fo:letter-spacing="normal" fo:font-weight="bold" style:font-weight-asian="bold" style:font-weight-complex="bold"/>
    </style:style>
    <style:style style:name="P11" style:family="paragraph" style:parent-style-name="Text_20_body">
      <style:paragraph-properties fo:margin-left="0.529cm" fo:margin-right="0.529cm" fo:orphans="2" fo:widows="2" fo:text-indent="0cm" style:auto-text-indent="false"/>
    </style:style>
    <style:style style:name="P12" style:family="paragraph" style:parent-style-name="Text_20_body">
      <style:paragraph-properties fo:margin-left="0.529cm" fo:margin-right="0.529cm" fo:orphans="2" fo:widows="2" fo:text-indent="0cm" style:auto-text-indent="false"/>
      <style:text-properties officeooo:paragraph-rsid="000fe761"/>
    </style:style>
    <style:style style:name="P13" style:family="paragraph" style:parent-style-name="Text_20_body">
      <style:paragraph-properties fo:margin-left="0.529cm" fo:margin-right="0.529cm" fo:orphans="2" fo:widows="2" fo:text-indent="0cm" style:auto-text-indent="false"/>
      <style:text-properties officeooo:paragraph-rsid="001b3f04"/>
    </style:style>
    <style:style style:name="P14" style:family="paragraph" style:parent-style-name="Text_20_body">
      <style:paragraph-properties fo:margin-left="0.529cm" fo:margin-right="0.529cm" fo:orphans="2" fo:widows="2" fo:text-indent="0cm" style:auto-text-indent="false"/>
      <style:text-properties officeooo:paragraph-rsid="001c9d05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ext_20_body">
      <style:paragraph-properties fo:margin-left="0cm" fo:margin-right="0.132cm" fo:margin-top="0cm" fo:margin-bottom="0.132cm" loext:contextual-spacing="false" fo:text-align="center" style:justify-single-word="false" fo:orphans="2" fo:widows="2" fo:text-indent="0cm" style:auto-text-indent="false"/>
      <style:text-properties fo:font-variant="normal" fo:text-transform="none" fo:color="#205090" style:text-line-through-style="none" style:text-line-through-type="none" style:font-name="Verdana" fo:font-size="12pt" fo:letter-spacing="normal" fo:font-style="normal" style:text-underline-style="none" fo:font-weight="normal" style:text-blinking="false" fo:background-color="#ffffff" loext:padding="0.079cm" loext:border="0.06pt solid #000000"/>
    </style:style>
    <style:style style:name="P17" style:family="paragraph" style:parent-style-name="Heading_20_1">
      <style:paragraph-properties fo:text-align="center" style:justify-single-word="false"/>
      <style:text-properties fo:font-variant="normal" fo:text-transform="none" fo:color="#333333" style:font-name="Verdana" fo:font-size="18pt" fo:letter-spacing="normal" fo:font-style="normal" fo:font-weight="bold"/>
    </style:style>
    <style:style style:name="P18" style:family="paragraph" style:parent-style-name="Heading_20_1">
      <style:paragraph-properties fo:text-align="start" style:justify-single-word="false"/>
      <style:text-properties fo:font-variant="normal" fo:text-transform="none" fo:color="#333333" style:font-name="Verdana" fo:font-size="15pt" fo:letter-spacing="normal" fo:language="ru" fo:country="RU" fo:font-style="normal" fo:font-weight="normal" officeooo:rsid="0006eb09" officeooo:paragraph-rsid="0006eb09" style:font-size-asian="15pt" style:font-weight-asian="normal" style:font-size-complex="15pt" style:font-weight-complex="normal"/>
    </style:style>
    <style:style style:name="P19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style:font-name="Verdana" fo:font-size="11.25pt" fo:letter-spacing="normal" fo:font-style="normal" fo:font-weight="normal"/>
    </style:style>
    <style:style style:name="P20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fo:letter-spacing="normal"/>
    </style:style>
    <style:style style:name="P21" style:family="paragraph" style:parent-style-name="Text_20_body">
      <style:paragraph-properties fo:margin-left="0.529cm" fo:margin-right="0.529cm" fo:orphans="2" fo:widows="2" fo:text-indent="0cm" style:auto-text-indent="false"/>
    </style:style>
    <style:style style:name="P22" style:family="paragraph" style:parent-style-name="Heading_20_1">
      <style:paragraph-properties fo:margin-left="0.529cm" fo:margin-right="0.529cm" fo:margin-top="0.529cm" fo:margin-bottom="0.529cm" loext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cccccc"/>
      <style:text-properties fo:font-variant="normal" fo:text-transform="none" fo:color="#424242" fo:letter-spacing="normal"/>
    </style:style>
    <style:style style:name="T1" style:family="text">
      <style:text-properties fo:font-variant="normal" fo:text-transform="none" fo:color="#424242" style:font-name="Verdana" fo:font-size="11.25pt" fo:letter-spacing="normal" fo:font-style="normal" fo:font-weight="normal"/>
    </style:style>
    <style:style style:name="T2" style:family="text">
      <style:text-properties fo:font-variant="normal" fo:text-transform="none" fo:color="#424242" style:font-name="Verdana" fo:font-size="11.25pt" fo:letter-spacing="normal" fo:font-style="normal" fo:font-weight="normal" officeooo:rsid="00160295"/>
    </style:style>
    <style:style style:name="T3" style:family="text">
      <style:text-properties fo:font-variant="normal" fo:text-transform="none" fo:color="#424242" style:font-name="Verdana" fo:font-size="11.2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424242" style:font-name="Verdana" fo:font-size="11.2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424242" style:font-name="Verdana" fo:font-size="11.25pt" fo:letter-spacing="norm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424242" style:font-name="Verdana" fo:font-size="11.25pt" fo:letter-spacing="normal" fo:font-style="italic" fo:font-weight="normal" style:font-weight-asian="bold" style:font-weight-complex="bold"/>
    </style:style>
    <style:style style:name="T7" style:family="text">
      <style:text-properties fo:font-variant="normal" fo:text-transform="none" fo:color="#424242" style:font-name="Verdana" fo:font-size="11.25pt" fo:letter-spacing="normal" fo:language="ru" fo:country="RU" fo:font-style="normal" fo:font-weight="normal"/>
    </style:style>
    <style:style style:name="T8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03a28b"/>
    </style:style>
    <style:style style:name="T9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0ab0bd"/>
    </style:style>
    <style:style style:name="T10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0c2779"/>
    </style:style>
    <style:style style:name="T11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0e4528"/>
    </style:style>
    <style:style style:name="T12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0fe761"/>
    </style:style>
    <style:style style:name="T13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10bc44"/>
    </style:style>
    <style:style style:name="T14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120496"/>
    </style:style>
    <style:style style:name="T15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199856"/>
    </style:style>
    <style:style style:name="T16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1d3e97"/>
    </style:style>
    <style:style style:name="T17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1e7b1a"/>
    </style:style>
    <style:style style:name="T18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256d39"/>
    </style:style>
    <style:style style:name="T19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285a56"/>
    </style:style>
    <style:style style:name="T20" style:family="text">
      <style:text-properties fo:font-variant="normal" fo:text-transform="none" fo:color="#424242" style:font-name="Verdana" fo:font-size="11.25pt" fo:letter-spacing="normal" fo:language="ru" fo:country="RU" fo:font-style="normal" fo:font-weight="normal" officeooo:rsid="002beb2c"/>
    </style:style>
    <style:style style:name="T21" style:family="text">
      <style:text-properties fo:font-variant="normal" fo:text-transform="none" fo:color="#424242" style:font-name="Verdana" fo:font-size="11.25pt" fo:letter-spacing="normal" fo:language="ru" fo:country="RU" fo:font-style="normal" fo:font-weight="bold" style:font-weight-asian="bold" style:font-weight-complex="bold"/>
    </style:style>
    <style:style style:name="T22" style:family="text">
      <style:text-properties fo:font-variant="normal" fo:text-transform="none" fo:color="#424242" style:font-name="Verdana" fo:font-size="11.25pt" fo:letter-spacing="normal" fo:language="ru" fo:country="RU" fo:font-style="normal" fo:font-weight="bold" officeooo:rsid="0012eb6d" style:font-weight-asian="bold" style:font-weight-complex="bold"/>
    </style:style>
    <style:style style:name="T23" style:family="text">
      <style:text-properties fo:font-variant="normal" fo:text-transform="none" fo:color="#424242" style:font-name="Verdana" fo:font-size="11.25pt" fo:letter-spacing="normal" fo:language="ru" fo:country="RU" fo:font-style="normal" fo:font-weight="bold" officeooo:rsid="001982ec" style:font-weight-asian="bold" style:font-weight-complex="bold"/>
    </style:style>
    <style:style style:name="T24" style:family="text">
      <style:text-properties fo:font-variant="normal" fo:text-transform="none" fo:color="#424242" style:font-name="Verdana" fo:font-size="11.25pt" fo:letter-spacing="normal" fo:language="ru" fo:country="RU" fo:font-style="normal" fo:font-weight="bold" officeooo:rsid="00199856" style:font-weight-asian="bold" style:font-weight-complex="bold"/>
    </style:style>
    <style:style style:name="T25" style:family="text">
      <style:text-properties fo:font-variant="normal" fo:text-transform="none" fo:color="#424242" style:font-name="Verdana" fo:font-size="11.25pt" fo:letter-spacing="normal" fo:language="ru" fo:country="RU" fo:font-style="normal" fo:font-weight="bold" officeooo:rsid="002011c5" style:font-weight-asian="bold" style:font-weight-complex="bold"/>
    </style:style>
    <style:style style:name="T26" style:family="text">
      <style:text-properties fo:font-variant="normal" fo:text-transform="none" fo:color="#424242" style:font-name="Verdana" fo:font-size="11.25pt" fo:letter-spacing="normal" fo:language="ru" fo:country="RU" fo:font-style="normal" fo:font-weight="bold" officeooo:rsid="000ab0bd" style:font-weight-asian="bold" style:font-weight-complex="bold"/>
    </style:style>
    <style:style style:name="T27" style:family="text">
      <style:text-properties fo:font-variant="normal" fo:text-transform="none" fo:color="#424242" style:font-name="Verdana" fo:font-size="11.25pt" fo:letter-spacing="normal" fo:language="ru" fo:country="RU" fo:font-style="normal" fo:font-weight="bold" officeooo:rsid="000c2779" style:font-weight-asian="bold" style:font-weight-complex="bold"/>
    </style:style>
    <style:style style:name="T28" style:family="text">
      <style:text-properties fo:font-variant="normal" fo:text-transform="none" fo:color="#424242" style:font-name="Verdana" fo:font-size="11.25pt" fo:letter-spacing="normal" fo:language="ru" fo:country="RU" fo:font-style="normal" fo:font-weight="bold" officeooo:rsid="0013dacc" style:font-weight-asian="bold" style:font-weight-complex="bold"/>
    </style:style>
    <style:style style:name="T29" style:family="text">
      <style:text-properties fo:font-variant="normal" fo:text-transform="none" fo:color="#424242" style:font-name="Verdana" fo:font-size="11.25pt" fo:letter-spacing="normal" fo:language="ru" fo:country="RU" fo:font-style="normal" fo:font-weight="bold" officeooo:rsid="0010bc44" style:font-weight-asian="bold" style:font-weight-complex="bold"/>
    </style:style>
    <style:style style:name="T30" style:family="text">
      <style:text-properties fo:font-variant="normal" fo:text-transform="none" fo:color="#424242" style:font-name="Verdana" fo:font-size="11.25pt" fo:letter-spacing="normal" fo:language="ru" fo:country="RU" fo:font-style="normal" fo:font-weight="bold" officeooo:rsid="0029b871" style:font-weight-asian="bold" style:font-weight-complex="bold"/>
    </style:style>
    <style:style style:name="T31" style:family="text">
      <style:text-properties fo:font-variant="normal" fo:text-transform="none" fo:color="#424242" style:font-name="Verdana" fo:font-size="11.25pt" fo:letter-spacing="normal" fo:language="ru" fo:country="RU" fo:font-style="normal" fo:font-weight="bold" officeooo:rsid="002cc3a4" style:font-weight-asian="bold" style:font-weight-complex="bold"/>
    </style:style>
    <style:style style:name="T32" style:family="text">
      <style:text-properties fo:font-variant="normal" fo:text-transform="none" fo:color="#424242" style:font-name="Verdana" fo:font-size="11.25pt" fo:letter-spacing="normal" fo:language="ru" fo:country="RU" fo:font-style="normal" fo:font-weight="bold" officeooo:rsid="001c9d05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fo:color="#424242" fo:letter-spacing="normal"/>
    </style:style>
    <style:style style:name="T34" style:family="text">
      <style:text-properties fo:color="#424242" style:font-name="Verdana" fo:font-size="11.25pt" fo:letter-spacing="normal" fo:font-style="italic" fo:font-weight="normal"/>
    </style:style>
    <style:style style:name="T35" style:family="text">
      <style:text-properties fo:color="#424242" style:font-name="Verdana" fo:font-size="11.25pt" fo:letter-spacing="normal" fo:font-style="italic" fo:font-weight="normal" style:font-style-asian="italic" style:font-style-complex="italic"/>
    </style:style>
    <style:style style:name="T36" style:family="text">
      <style:text-properties fo:color="#424242" style:font-name="Verdana" fo:font-size="11.25pt" fo:letter-spacing="normal" fo:language="ru" fo:country="RU" fo:font-style="italic" fo:font-weight="normal"/>
    </style:style>
    <style:style style:name="T37" style:family="text">
      <style:text-properties fo:color="#424242" style:font-name="Verdana" fo:font-size="11.25pt" fo:letter-spacing="normal" fo:language="ru" fo:country="RU" fo:font-style="italic" fo:font-weight="normal" officeooo:rsid="002b4f0c"/>
    </style:style>
    <style:style style:name="T38" style:family="text">
      <style:text-properties style:font-name="Verdana" fo:font-size="11.25pt" fo:font-style="normal"/>
    </style:style>
    <style:style style:name="T39" style:family="text">
      <style:text-properties style:font-name="Verdana" fo:font-size="11.25pt" fo:font-style="normal" fo:font-weight="normal"/>
    </style:style>
    <style:style style:name="T40" style:family="text">
      <style:text-properties style:font-name="Verdana" fo:font-size="11.25pt" fo:font-style="normal" fo:font-weight="bold" style:font-weight-asian="bold" style:font-weight-complex="bold"/>
    </style:style>
    <style:style style:name="T41" style:family="text">
      <style:text-properties style:font-name="Verdana" fo:font-size="11.25pt" fo:language="ru" fo:country="RU" fo:font-style="normal" fo:font-weight="normal"/>
    </style:style>
    <style:style style:name="T42" style:family="text">
      <style:text-properties style:font-name="Verdana" fo:font-size="11.25pt" fo:language="ru" fo:country="RU" fo:font-style="normal" fo:font-weight="normal" officeooo:rsid="00143544"/>
    </style:style>
    <style:style style:name="T43" style:family="text">
      <style:text-properties style:font-name="Verdana" fo:font-size="11.25pt" fo:language="ru" fo:country="RU" fo:font-style="normal" fo:font-weight="normal" officeooo:rsid="0017c319"/>
    </style:style>
    <style:style style:name="T44" style:family="text">
      <style:text-properties style:font-name="Verdana" fo:font-size="11.25pt" fo:language="ru" fo:country="RU" fo:font-style="normal" fo:font-weight="normal" officeooo:rsid="001c9d05"/>
    </style:style>
    <style:style style:name="T45" style:family="text">
      <style:text-properties style:font-name="Verdana" fo:font-size="11.25pt" fo:language="ru" fo:country="RU" fo:font-style="normal" fo:font-weight="normal" officeooo:rsid="001e7b1a"/>
    </style:style>
    <style:style style:name="T46" style:family="text">
      <style:text-properties style:font-name="Verdana" fo:font-size="11.25pt" fo:language="ru" fo:country="RU" fo:font-style="normal" fo:font-weight="normal" officeooo:rsid="00215bd9"/>
    </style:style>
    <style:style style:name="T47" style:family="text">
      <style:text-properties style:font-name="Verdana" fo:font-size="11.25pt" fo:language="ru" fo:country="RU" fo:font-style="normal" fo:font-weight="normal" officeooo:rsid="00230d17"/>
    </style:style>
    <style:style style:name="T48" style:family="text">
      <style:text-properties style:font-name="Verdana" fo:font-size="11.25pt" fo:language="ru" fo:country="RU" fo:font-style="normal" fo:font-weight="normal" officeooo:rsid="0027ace3"/>
    </style:style>
    <style:style style:name="T49" style:family="text">
      <style:text-properties style:font-name="Verdana" fo:font-size="11.25pt" fo:language="ru" fo:country="RU" fo:font-style="normal" fo:font-weight="normal" officeooo:rsid="0029b871"/>
    </style:style>
    <style:style style:name="T50" style:family="text">
      <style:text-properties style:font-name="Verdana" fo:font-size="11.25pt" fo:language="ru" fo:country="RU" fo:font-style="normal" fo:font-weight="normal" officeooo:rsid="0029e3ca"/>
    </style:style>
    <style:style style:name="T51" style:family="text">
      <style:text-properties style:font-name="Verdana" fo:font-size="11.25pt" fo:language="ru" fo:country="RU" fo:font-style="normal" fo:font-weight="normal" officeooo:rsid="002beb2c"/>
    </style:style>
    <style:style style:name="T52" style:family="text">
      <style:text-properties style:font-name="Verdana" fo:font-size="11.25pt" fo:language="ru" fo:country="RU" fo:font-style="normal" fo:font-weight="normal" officeooo:rsid="002e1af3"/>
    </style:style>
    <style:style style:name="T53" style:family="text">
      <style:text-properties style:font-name="Verdana" fo:font-size="11.25pt" fo:language="ru" fo:country="RU" fo:font-style="normal" fo:font-weight="normal" officeooo:rsid="002ee587"/>
    </style:style>
    <style:style style:name="T54" style:family="text">
      <style:text-properties style:font-name="Verdana" fo:font-size="11.25pt" fo:language="ru" fo:country="RU" fo:font-style="normal" fo:font-weight="normal" officeooo:rsid="001b3f04"/>
    </style:style>
    <style:style style:name="T55" style:family="text">
      <style:text-properties style:text-position="33% 80%"/>
    </style:style>
    <style:style style:name="T56" style:family="text">
      <style:text-properties fo:language="ru" fo:country="RU"/>
    </style:style>
    <style:style style:name="T57" style:family="text">
      <style:text-properties fo:language="ru" fo:country="RU" officeooo:rsid="0006eb09"/>
    </style:style>
    <style:style style:name="T58" style:family="text">
      <style:text-properties fo:language="ru" fo:country="RU" officeooo:rsid="00098394"/>
    </style:style>
    <style:style style:name="T59" style:family="text">
      <style:text-properties fo:language="ru" fo:country="RU" officeooo:rsid="000a7936"/>
    </style:style>
    <style:style style:name="T60" style:family="text">
      <style:text-properties fo:language="ru" fo:country="RU" officeooo:rsid="000e4528"/>
    </style:style>
    <style:style style:name="T61" style:family="text">
      <style:text-properties fo:language="ru" fo:country="RU" fo:font-weight="bold" style:font-weight-asian="bold" style:font-weight-complex="bold"/>
    </style:style>
    <style:style style:name="T62" style:family="text">
      <style:text-properties fo:language="ru" fo:country="RU" fo:font-weight="bold" officeooo:rsid="00114b0e" style:font-weight-asian="bold" style:font-weight-complex="bold"/>
    </style:style>
    <style:style style:name="T63" style:family="text">
      <style:text-properties fo:language="ru" fo:country="RU" fo:font-weight="bold" officeooo:rsid="00143544" style:font-weight-asian="bold" style:font-weight-complex="bold"/>
    </style:style>
    <style:style style:name="T64" style:family="text">
      <style:text-properties fo:language="ru" fo:country="RU" fo:font-weight="bold" officeooo:rsid="00199856" style:font-weight-asian="bold" style:font-weight-complex="bold"/>
    </style:style>
    <style:style style:name="T65" style:family="text">
      <style:text-properties fo:language="ru" fo:country="RU" fo:font-weight="bold" officeooo:rsid="002011c5" style:font-weight-asian="bold" style:font-weight-complex="bold"/>
    </style:style>
    <style:style style:name="T66" style:family="text">
      <style:text-properties fo:language="ru" fo:country="RU" fo:font-weight="bold" officeooo:rsid="000d2bb3" style:font-weight-asian="bold" style:font-weight-complex="bold"/>
    </style:style>
    <style:style style:name="T67" style:family="text">
      <style:text-properties fo:language="ru" fo:country="RU" fo:font-weight="bold" officeooo:rsid="00256d39" style:font-weight-asian="bold" style:font-weight-complex="bold"/>
    </style:style>
    <style:style style:name="T68" style:family="text">
      <style:text-properties fo:language="ru" fo:country="RU" officeooo:rsid="00199856"/>
    </style:style>
    <style:style style:name="T69" style:family="text">
      <style:text-properties fo:language="ru" fo:country="RU" officeooo:rsid="001b3f04"/>
    </style:style>
    <style:style style:name="T70" style:family="text">
      <style:text-properties fo:language="ru" fo:country="RU" officeooo:rsid="001d3e97"/>
    </style:style>
    <style:style style:name="T71" style:family="text">
      <style:text-properties fo:language="ru" fo:country="RU" officeooo:rsid="00230d17"/>
    </style:style>
    <style:style style:name="T72" style:family="text">
      <style:text-properties fo:language="ru" fo:country="RU" officeooo:rsid="0024bf37"/>
    </style:style>
    <style:style style:name="T73" style:family="text">
      <style:text-properties fo:language="ru" fo:country="RU" officeooo:rsid="00264019"/>
    </style:style>
    <style:style style:name="T74" style:family="text">
      <style:text-properties fo:language="ru" fo:country="RU" officeooo:rsid="002beb2c"/>
    </style:style>
    <style:style style:name="T75" style:family="text">
      <style:text-properties fo:language="ru" fo:country="RU" officeooo:rsid="002e1af3"/>
    </style:style>
    <style:style style:name="T76" style:family="text">
      <style:text-properties fo:language="ru" fo:country="RU" officeooo:rsid="002ee587"/>
    </style:style>
    <style:style style:name="T7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Лекция 11.</text:h>
      <text:h text:style-name="P17" text:outline-level="1">Основные мероприятия по защите населения от чрезвычайных ситуаций <text:span text:style-name="T57">мирного и военного времени</text:span></text:h>
      <text:p text:style-name="P16"/>
      <text:p text:style-name="P8"><text:s text:c="7"/>Чтобы защитить население от чрезвычайных ситуаций проводятся следующие мероприятия:</text:p>
      <text:p text:style-name="P9"><text:span text:style-name="T77">• </text:span><text:span text:style-name="T40">оповещение населения об опасности,</text:span><text:span text:style-name="T39"> информирование его о порядке действий в сложившихся чрезвычайных условиях;</text:span></text:p>
      <text:p text:style-name="P10">• <text:span text:style-name="T38">эвакуация и рассредоточение;</text:span></text:p>
      <text:p text:style-name="P10">• <text:span text:style-name="T38">инженерная зашита населения и территорий;</text:span></text:p>
      <text:p text:style-name="P10">• <text:span text:style-name="T38">радиационная и химическая защита;</text:span></text:p>
      <text:p text:style-name="P10">• <text:span text:style-name="T38">медицинская защита;</text:span></text:p>
      <text:p text:style-name="P10">• <text:span text:style-name="T38">обеспечение пожарной безопасности;</text:span></text:p>
      <text:p text:style-name="P10">• <text:span text:style-name="T38">подготовка населения в области гражданской обороны и защиты от чрезвычайных ситуаций.</text:span></text:p>
      <text:p text:style-name="P4"><text:span text:style-name="T58"><text:s text:c="5"/>Мероприятия заблаговременно</text:span> планируются <text:span text:style-name="T59">на основании прогнозов <text:s/>природной и техногенной <text:s/>опасности </text:span>и осуществляются дифференцированно, с учетом особенностей расселения людей, природно-климатических и других местных условий, <text:span text:style-name="T58">учитывая</text:span> экономически<text:span text:style-name="T58">е</text:span> возможност<text:span text:style-name="T58">и</text:span> по их подготовке и <text:span text:style-name="T56">ре</text:span><text:span text:style-name="T72">а</text:span><text:span text:style-name="T56">лизации</text:span>. <text:s text:c="2"/><text:span text:style-name="T59">О</text:span>ни осуществляются силами и средствами предприятий, учреждений, <text:span text:style-name="T56">организа</text:span><text:span text:style-name="T72">ц</text:span><text:span text:style-name="T56">ий</text:span>, органов местного самоуправления, органов исполнительной власти субъектов Российской Федерации.</text:p>
      <text:p text:style-name="P11"><text:span text:style-name="T1"><text:s text:c="2"/></text:span><text:span text:style-name="T4"><text:s text:c="2"/></text:span><text:span text:style-name="T26">Важно знать,</text:span><text:span text:style-name="T9"> что </text:span><text:span text:style-name="T7">защит</text:span><text:span text:style-name="T9">а </text:span><text:span text:style-name="T7">населения</text:span><text:span text:style-name="T1"> от </text:span><text:span text:style-name="T9">ЧС</text:span><text:span text:style-name="T1"> природного и техногенного характера </text:span><text:span text:style-name="T4">является своевременное </text:span><text:span text:style-name="Strong_20_Emphasis"><text:span text:style-name="T4">оповещение и информирование </text:span></text:span><text:span text:style-name="T4">людей о возникновении или угрозе возникновения какой-либо опасности.</text:span><text:span text:style-name="T1"> </text:span><text:span text:style-name="T10">Для этого в сжатые сроки довести </text:span><text:span text:style-name="T1"><text:s/>до органов управления, должностных лиц и сил единой государственной системы предупреждения и ликвидации чрезвычай­ных ситуаций, а также до населения на соответствующей территории (субъект Российской Федерации, город, населенный пункт, район) заранее установленных сигналов, распоряжений и информации органов исполнительной власти субъектов </text:span><text:span text:style-name="T7">Ро</text:span><text:span text:style-name="T18">с</text:span><text:span text:style-name="T7">сийской</text:span><text:span text:style-name="T1"> Федерации и органов местного самоуправления </text:span><text:span text:style-name="T10">об </text:span><text:span text:style-name="T1">угроз</text:span><text:span text:style-name="T10">ах</text:span><text:span text:style-name="T1"> и порядка </text:span><text:soft-page-break/><text:span text:style-name="T1">поведения в этих </text:span><text:span text:style-name="T7">усло</text:span><text:span text:style-name="T18">в</text:span><text:span text:style-name="T7">иях</text:span><text:span text:style-name="T1">. </text:span><text:span text:style-name="T4">Ответственность за организацию и практическое <text:s/>оповещени</text:span><text:span text:style-name="T27">е</text:span><text:span text:style-name="T4"> несут руководители органов исполнительной власти соответствующего уровня.</text:span></text:p>
      <text:p text:style-name="P3">В системе РСЧС порядок оповещения населения предусматривает, <text:s text:c="2"/>при любой чрезвычайной ситуации включение электрических сирен, прерывистый звук, <text:s/>означает передачу <text:span text:style-name="T77">единого сигнала опасности «Внимание всем!». </text:span>Услышав этот сигнал, необходимо включить репродуктор (радиоприемник, телевизор) и прослушать информацию о характере и масштабах угрозы, <text:s/>рекомендации о поведении в этих условиях.</text:p>
      <text:p text:style-name="P5"><text:s text:c="4"/><text:span text:style-name="T77"><text:s text:c="2"/></text:span><text:span text:style-name="T66">С</text:span><text:span text:style-name="T77">оздаются специальные системы </text:span><text:span text:style-name="T61">централи</text:span><text:span text:style-name="T67">з</text:span><text:span text:style-name="T61">ованного</text:span><text:span text:style-name="T77"> оповещения.на всех уровнях РСЧС (федеральном, региональном, территориальном, местном и объектовом)</text:span></text:p>
      <text:p text:style-name="P3"><text:s text:c="6"/><text:span text:style-name="T77">На объектовом уровне основными являются локальные системы оповещения</text:span>.<text:span text:style-name="T60">С</text:span>игнал<text:span text:style-name="T60">изация</text:span> и информаци<text:span text:style-name="T60">я</text:span> оповещения <text:span text:style-name="T60">доводится</text:span> до руководителей и персонала объекта; объектовых сил и служб; руководителей (дежурных служб) организаций, расположенных в зоне действия локальной системы оповещения; оперативных дежурных служб, <text:span text:style-name="T56">орга</text:span><text:span text:style-name="T73">н</text:span><text:span text:style-name="T56">ов</text:span>, осуществляющих управление гражданской обороной на территории субъекта Российской Федерации, города, <text:span text:style-name="T56">город</text:span><text:span text:style-name="T73">ск</text:span><text:span text:style-name="T56">ого</text:span> или сельского района; населения, проживающего в зоне действия.</text:p>
      <text:p text:style-name="P12"><text:span text:style-name="T1"><text:s text:c="7"/>Руководители на своих <text:s/>территориях для передачи сигналов </text:span><text:span text:style-name="Strong_20_Emphasis"><text:span text:style-name="T1">и <text:s text:c="23"/></text:span></text:span><text:span text:style-name="T1">информации оповещения </text:span><text:span text:style-name="T11">могут</text:span><text:span text:style-name="T1"> приостанавливать трансляцию программ по сетям радио, телевизионного </text:span><text:span text:style-name="T11">независимо</text:span><text:span text:style-name="T1"> от ведомственной принадлежности. <text:s/></text:span><text:span text:style-name="T4">Сигналы (распоряжения) и информация оповещения передаются оперативными дежурными службами органов, осуществляющих управление гражданской обороной. </text:span><text:span text:style-name="T1">Оперативные дежурные службы органов, осуществляющих управление гражданской обороной, получив <text:s text:c="2"/>информацию оповещения, <text:s/>немедленно доводят полученный сигнал (распоряжение) до подчиненных органов управления и населения <text:s text:c="65"/></text:span><text:span text:style-name="T12">С</text:span><text:span text:style-name="T1">игнал</text:span><text:span text:style-name="T12">изация </text:span><text:span text:style-name="T1">(распоряжений) и информаци</text:span><text:span text:style-name="T12">я</text:span><text:span text:style-name="T1"> <text:s/>осуществляться в автоматизированном и в неавтоматизированном режиме. <text:s text:c="53"/>В неавтоматизированном режиме передача сигналов (распоряжений) и информации оповещения осуществляется с использованием средств и каналов связи общегосударственной сети связи, ведомственных сетей связи и сетей вешания.</text:span></text:p>
      <text:p text:style-name="P3"><text:s text:c="3"/></text:p>
      <text:p text:style-name="P3"><text:s text:c="5"/>Одним из основных способов защиты населения от чрезвычайных ситуаций является</text:p>
      <text:p text:style-name="P7"><text:soft-page-break/>ЭВАКУАЦИЯ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/>
          </table:table-cell>
          <table:table-cell table:style-name="Таблица2.B1" office:value-type="string">
            <text:p text:style-name="Table_20_Contents">Виды эвакуации</text:p>
          </table:table-cell>
        </table:table-row>
        <table:table-row>
          <table:table-cell table:style-name="Таблица2.A2" office:value-type="string">
            <text:p text:style-name="Table_20_Contents">По характеру</text:p>
          </table:table-cell>
          <table:table-cell table:style-name="Таблица2.B2" office:value-type="string">
            <text:p text:style-name="Table_20_Contents">Эвакуация из зон возможного и реального химического, биологического и радиоактивного заражения(загрязнения)</text:p>
          </table:table-cell>
        </table:table-row>
        <table:table-row>
          <table:table-cell table:style-name="Таблица2.A2" office:value-type="string">
            <text:p text:style-name="Table_20_Contents">Эвакуация из зон возможных сильных разрушений.</text:p>
          </table:table-cell>
          <table:table-cell table:style-name="Таблица2.B1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Table_20_Contents">Эвакуация из зон катастрофического затопления</text:p>
          </table:table-cell>
          <table:table-cell table:style-name="Таблица2.B1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Table_20_Contents">По способу эвакуации</text:p>
          </table:table-cell>
          <table:table-cell table:style-name="Таблица2.B2" office:value-type="string">
            <text:p text:style-name="Table_20_Contents">Эвакуация различными видами транспорта</text:p>
          </table:table-cell>
        </table:table-row>
        <table:table-row>
          <table:table-cell table:style-name="Таблица2.A2" office:value-type="string">
            <text:p text:style-name="Table_20_Contents">Эвакуация пешим порядком</text:p>
          </table:table-cell>
          <table:table-cell table:style-name="Таблица2.B1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Table_20_Contents">Эвакуация комбинированным способом</text:p>
          </table:table-cell>
          <table:table-cell table:style-name="Таблица2.B1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Table_20_Contents">По масштабам</text:p>
          </table:table-cell>
          <table:table-cell table:style-name="Таблица2.B2" office:value-type="string">
            <text:p text:style-name="Table_20_Contents">Частичная эвакуация</text:p>
          </table:table-cell>
        </table:table-row>
        <table:table-row>
          <table:table-cell table:style-name="Таблица2.A2" office:value-type="string">
            <text:p text:style-name="Table_20_Contents">Общая эвакуация</text:p>
          </table:table-cell>
          <table:table-cell table:style-name="Таблица2.B1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Table_20_Contents">По длительности проведения</text:p>
          </table:table-cell>
          <table:table-cell table:style-name="Таблица2.B2" office:value-type="string">
            <text:p text:style-name="Table_20_Contents">Временная эвакуация( возвращение на местожительство в течении нескольких суток)</text:p>
          </table:table-cell>
        </table:table-row>
        <table:table-row>
          <table:table-cell table:style-name="Таблица2.A2" office:value-type="string">
            <text:p text:style-name="Table_20_Contents">Среднесрочная( срок 1 месяц)</text:p>
          </table:table-cell>
          <table:table-cell table:style-name="Таблица2.B1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Table_20_Contents">Продолжительная эвакуация( не менее 1 мес)</text:p>
          </table:table-cell>
          <table:table-cell table:style-name="Таблица2.B1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Table_20_Contents">По времени начало проведения</text:p>
          </table:table-cell>
          <table:table-cell table:style-name="Таблица2.B2" office:value-type="string">
            <text:p text:style-name="Table_20_Contents">Упреждающая эвакуация(заблоговременная)</text:p>
          </table:table-cell>
        </table:table-row>
        <table:table-row>
          <table:table-cell table:style-name="Таблица2.A14" office:value-type="string">
            <text:p text:style-name="Table_20_Contents">Экстренная эвакуация(безотлагательная)</text:p>
          </table:table-cell>
          <table:table-cell table:style-name="Таблица2.B14" office:value-type="string">
            <text:p text:style-name="P15"/>
          </table:table-cell>
        </table:table-row>
      </table:table>
      <text:p text:style-name="P9"/>
      <text:p text:style-name="P3"><text:s text:c="5"/>Основанием для <text:s/><text:span text:style-name="T77">решения</text:span> на проведение <text:span text:style-name="T77">эвакуации является угроза жизни и здоровью людей. </text:span>Она <text:span text:style-name="T77">проводится,</text:span> как правило, <text:span text:style-name="T77">по территориально-производственному принципу. </text:span></text:p>
      <text:p text:style-name="P11"><text:span text:style-name="T1"><text:s text:c="5"/>Способы и сроки проведения эвакуации определяют в зависимости от масштабов </text:span><text:span text:style-name="T13">ЧС</text:span><text:span text:style-name="T1">, численности оставшегося в опасной зоне населения, наличия транспорта. В безопасных районах эвакуированное население находится до особого распоряжения. <text:s text:c="99"/>Одним из </text:span><text:span text:style-name="T4">мероприятий по защите от чрезвычайных </text:span><text:span text:style-name="T21">сит</text:span><text:span text:style-name="T28">у</text:span><text:span text:style-name="T21">аций</text:span><text:span text:style-name="T4"> в основном военного характера является </text:span><text:span text:style-name="T29">ра</text:span><text:span text:style-name="T4">ссредоточение.</text:span><text:span text:style-name="T1"> </text:span><text:span text:style-name="Strong_20_Emphasis"><text:span text:style-name="T4">Рассредоточение</text:span></text:span><text:span text:style-name="T1">— это комплекс мероприятий по организованному вывозу из <text:s/>городов и размещению в загородной зоне для проживания и отдыха персонала объектов экономики, производственная деятельность которых в военное время будет продолжаться в этих городах.</text:span></text:p>
      <text:p text:style-name="P3"><text:s text:c="4"/><text:span text:style-name="T77"><text:s/>Рассредоточению подлежит:</text:span></text:p>
      <text:p text:style-name="P9">• <text:span text:style-name="T39">персонал уникальных (специализированных) объектов экономики.</text:span></text:p>
      <text:p text:style-name="P9"><text:soft-page-break/>• <text:span text:style-name="T39">персонал организаций, обеспечивающих производство и жизнедеятельность объектов <text:s/>городов (городских энергосетей, коммунального хозяйства, </text:span><text:span text:style-name="T41">обществн</text:span><text:span text:style-name="T42">но</text:span><text:span text:style-name="T41">го</text:span><text:span text:style-name="T39"> питания, здравоохранения, транспорта, связи).</text:span></text:p>
      <text:p text:style-name="P13"><text:span text:style-name="T1"><text:s text:c="6"/>Районы его размещения в загородной зоне оборудуются противорадиацонными и простейшими укрытиями. <text:s/>В комплекс временных <text:s text:c="16"/>и оперативных мер по защите населения в чрезвычайных ситуациях входят </text:span><text:span text:style-name="Strong_20_Emphasis"><text:span text:style-name="T4">мероприятия инженерной зашиты</text:span></text:span><text:span text:style-name="Strong_20_Emphasis"><text:span text:style-name="T1">. <text:s text:c="39"/></text:span></text:span><text:span text:style-name="Strong_20_Emphasis"><text:span text:style-name="T2"><text:s text:c="25"/></text:span></text:span><text:span text:style-name="T4">Инженерная защита планируется и осуществляется на основе оценки возможной опасности; <text:s/>результатов инженерно-геодезических, геологических, гидрометеорологических исследований; схем инженерной защиты территорий ; учета особенностей использования территорий. </text:span><text:span text:style-name="T6">По оценкам специалистов, эти мероприятия способны обеспечить снижение возможных людских потерь и материального ущерба примерно на 30%, а в сейсмо-, селе- и лавиноопасных районах — до 70%.</text:span></text:p>
      <text:p text:style-name="P3"><text:s text:c="5"/><text:span text:style-name="T77"><text:s/></text:span><text:span text:style-name="T62">М</text:span><text:span text:style-name="T77">ероприятиями инженерной защиты </text:span><text:span text:style-name="T61">насел</text:span><text:span text:style-name="T63">е</text:span><text:span text:style-name="T61">ния</text:span><text:span text:style-name="T77"> и территорий в условиях </text:span><text:span text:style-name="T64">ЧС</text:span><text:span text:style-name="T77"> природного и техногенного характера являются:</text:span></text:p>
      <text:p text:style-name="P9"><text:span text:style-name="T77">• </text:span><text:span text:style-name="T40">укрытие людей и материальных ценностей в существующих защитных</text:span><text:span text:style-name="T39"> сооружениях гражданской обороны и в приспособленном для защиты подземном пространстве городов;</text:span></text:p>
      <text:p text:style-name="P9"><text:span text:style-name="T77">• </text:span><text:span text:style-name="T40">использование для жилья,</text:span><text:span text:style-name="T39"> работы и отдыха жилых, </text:span><text:span text:style-name="T41">обще</text:span><text:span text:style-name="T48">с</text:span><text:span text:style-name="T41">твенных</text:span><text:span text:style-name="T39"> и производственных зданий, возведенных с учетом сейсмичности соответствующих территорий;</text:span></text:p>
      <text:p text:style-name="P9"><text:span text:style-name="T77">• </text:span><text:span text:style-name="T40">использование отдельных герметизированных помещений в жилых домах и общественных зданиях на территориях,</text:span><text:span text:style-name="T39"> прилегающих к радиационно и химически опасным объектам;</text:span></text:p>
      <text:p text:style-name="P9"><text:span text:style-name="T77">• </text:span><text:span text:style-name="T40">укрытие семей и трудовых коллективов</text:span><text:span text:style-name="T39"> в квартирах и производственных помещениях, в которых в оперативном порядке проведена самостоятельная герметизация;</text:span></text:p>
      <text:p text:style-name="P9"><text:span text:style-name="T77">• </text:span><text:span text:style-name="T40">предотвращение разливов аварийно химически опасных веществ (АХОВ)</text:span><text:span text:style-name="T39"> путем </text:span><text:span text:style-name="T40">обваловки</text:span><text:span text:style-name="T39"> или заглубления емкостей;</text:span></text:p>
      <text:p text:style-name="P9"><text:span text:style-name="T77">• </text:span><text:span text:style-name="T40">возведение и эксплуатация инженерных сооружений</text:span><text:span text:style-name="T39"> для защиты от опасных природных явлений и процессов.</text:span></text:p>
      <text:p text:style-name="P11"><text:span text:style-name="T1"><text:s text:c="4"/></text:span><text:span text:style-name="T4"><text:s/>Защитные сооружения</text:span><text:span text:style-name="T1"> гражданской обороны подразделяются </text:span><text:span text:style-name="T14">н</text:span><text:span text:style-name="T1">а </text:span><text:span text:style-name="Strong_20_Emphasis"><text:span text:style-name="T4">убежища </text:span></text:span><text:span text:style-name="T4">и </text:span><text:span text:style-name="Strong_20_Emphasis"><text:span text:style-name="T4">противорадиационные укрытия.</text:span></text:span><text:span text:style-name="Strong_20_Emphasis"><text:span text:style-name="T1"> </text:span></text:span><text:span text:style-name="T4">Убежища классифицируют по их защитным</text:span><text:span text:style-name="T1"> свойствам, вместимости, месту расположения, обеспечению фильтро-вентиляционным оборудованием, времени возведения. <text:s/></text:span><text:span text:style-name="T14">Они</text:span><text:span text:style-name="T1"> обеспечивают защиту укрывающихся в них людей </text:span><text:soft-page-break/><text:span text:style-name="T19">о</text:span><text:span text:style-name="Strong_20_Emphasis"><text:span text:style-name="T1">т </text:span></text:span><text:span text:style-name="T1">всех поражающих факторов ядерного взрыва, ударной волны, отравляющих веществ, бактериологических средств и теплового воздействия при пожарах. <text:s/>Они имеют входы и выходы с такой же степенью защиты, что и основные помещения, а на случаи их завала оборудуются аварийные выходы и свободные подходы.</text:span></text:p>
      <text:p text:style-name="P3"/>
      <text:p text:style-name="P3"><text:s text:c="5"/><text:span text:style-name="T77"><text:s/>Противорадиационные укрытия (ПРУ) </text:span>используются главным образом для защиты от радиоактивного заражения населения сельской местности и небольших городов. <text:s/>Как правило, их устраивают в подвалах, цокольных и первых этажах зданий, в сооружениях хозяйственного назначения (погребах, подпольях, овоще сельскохозяйственных угодий, транспорта, других технических , средств, средств защиты, одежды, имущества, продовольствия и воды;</text:p>
      <text:p text:style-name="P9"><text:span text:style-name="T77">• </text:span><text:span text:style-name="T40">эвакуация или отселение граждан из зон,</text:span><text:span text:style-name="T39"> в которых </text:span><text:span text:style-name="T41">ур</text:span><text:span text:style-name="T43">о</text:span><text:span text:style-name="T41">вень</text:span><text:span text:style-name="T39"> загрязнения превышает допустимый для проживания населения.</text:span></text:p>
      <text:p text:style-name="P11"><text:span text:style-name="Strong_20_Emphasis"><text:span text:style-name="T1"><text:s text:c="3"/></text:span></text:span><text:span text:style-name="Strong_20_Emphasis"><text:span text:style-name="T4"><text:s text:c="2"/>В </text:span></text:span><text:span text:style-name="T21">случае </text:span><text:span text:style-name="T22">х</text:span><text:span text:style-name="Strong_20_Emphasis"><text:span text:style-name="T21">имической</text:span></text:span><text:span text:style-name="Strong_20_Emphasis"><text:span text:style-name="T4"> аварии</text:span></text:span><text:span text:style-name="Strong_20_Emphasis"><text:span text:style-name="T3"> проводятся</text:span></text:span><text:span text:style-name="Strong_20_Emphasis"><text:span text:style-name="T4"> </text:span></text:span><text:span text:style-name="Strong_20_Emphasis"><text:span text:style-name="T1">следующие <text:s/>мероприятия:</text:span></text:span></text:p>
      <text:p text:style-name="P9"><text:span text:style-name="T77">• </text:span><text:span text:style-name="T40">обнаружение факта химической аварии</text:span><text:span text:style-name="T39"> и оповещение о ней;</text:span></text:p>
      <text:p text:style-name="P9"><text:span text:style-name="T77">• </text:span><text:span text:style-name="T40">разведка химической обстановки</text:span><text:span text:style-name="T39"> в зоне химической </text:span><text:span text:style-name="T41">аварии</text:span><text:span text:style-name="T39">;</text:span></text:p>
      <text:p text:style-name="P9"><text:span text:style-name="T77">• </text:span><text:span text:style-name="T40">соблюдение режимов повеления</text:span><text:span text:style-name="T39"> на территории, </text:span><text:span text:style-name="T41">зараже</text:span><text:span text:style-name="T43">н</text:span><text:span text:style-name="T41">ной</text:span><text:span text:style-name="T39"> АХОВ, норм и правил химической безопасности;</text:span></text:p>
      <text:p text:style-name="P9"><text:span text:style-name="T77">• </text:span><text:span text:style-name="T40">обеспечение населения,</text:span><text:span text:style-name="T39"> персонала аварийного объекта и участников ликвидации последствий химической аварии </text:span><text:span text:style-name="T41">сред</text:span><text:span text:style-name="T44">с</text:span><text:span text:style-name="T41">твами</text:span><text:span text:style-name="T39"> </text:span><text:span text:style-name="T40">индивидуальной защиты органов дыхания и кожи, применение этих средств;</text:span></text:p>
      <text:p text:style-name="P9"><text:span text:style-name="T77">• </text:span><text:span text:style-name="T40">эвакуация населения</text:span><text:span text:style-name="T39"> (при необходимости) из зоны аварии и зон возможного химического заражения;</text:span></text:p>
      <text:p text:style-name="P9"><text:span text:style-name="T77">• </text:span><text:span text:style-name="T40">укрытие населения</text:span><text:span text:style-name="T39"> и персонала в убежищах, обеспечивающих защиту от АХОВ;</text:span></text:p>
      <text:p text:style-name="P9"><text:span text:style-name="T77">• </text:span><text:span text:style-name="T40">оперативное применение</text:span><text:span text:style-name="T39"> </text:span><text:span text:style-name="T40">антидотов и средств обработки кожных покровов;</text:span></text:p>
      <text:p text:style-name="P9">•<text:span text:style-name="T77"> </text:span><text:span text:style-name="T40">санитарная обработка населения, </text:span><text:span text:style-name="T39">персонала аварийного объекта и участников ликвидации последствий аварии;</text:span></text:p>
      <text:p text:style-name="P9">• <text:span text:style-name="T40">дегазация аварийного объекта,</text:span><text:span text:style-name="T39"> объектов производственного, социального, жилого назначения, территории, </text:span><text:span text:style-name="T41">технич</text:span><text:span text:style-name="T43">е</text:span><text:span text:style-name="T41">ских</text:span><text:span text:style-name="T39"> средств, средств защиты, одежды и другого имущества.</text:span></text:p>
      <text:p text:style-name="P11"><text:span text:style-name="T1"><text:s text:c="5"/></text:span><text:span text:style-name="T4"><text:s/></text:span><text:span text:style-name="T30">М</text:span><text:span text:style-name="Strong_20_Emphasis"><text:span text:style-name="T4">ероприятия медицинской защиты. <text:s/></text:span></text:span><text:span text:style-name="T1">К ним относятся:</text:span></text:p>
      <text:p text:style-name="P9"><text:soft-page-break/><text:span text:style-name="T77">• </text:span><text:span text:style-name="T40">подготовка медперсонала к действиям</text:span><text:span text:style-name="T39"> в чрезвычайных ситуациях, медико-санитарная и морально-психологическая подготовка населения;</text:span></text:p>
      <text:p text:style-name="P9"><text:span text:style-name="T77">• </text:span><text:span text:style-name="T40">заблаговременное накопление медицинских средств</text:span><text:span text:style-name="T39"> индивидуальной защиты, медицинского имущества и техники, поддержание их в готовности к применению;</text:span></text:p>
      <text:p text:style-name="P9"><text:span text:style-name="T77">• </text:span><text:span text:style-name="T40">поддержание в готовности больничной базы</text:span><text:span text:style-name="T39"> органов здравоохранения независимо от их ведомственной </text:span><text:span text:style-name="T41">принадлеж</text:span><text:span text:style-name="T49">н</text:span><text:span text:style-name="T41">ости</text:span><text:span text:style-name="T39"> и развертывание при необходимости дополнительных лечебных учреждений;</text:span></text:p>
      <text:p text:style-name="P9">•<text:span text:style-name="T77"> </text:span><text:span text:style-name="T40">медицинская разведка в очагах поражения </text:span><text:span text:style-name="T39">и в зоне </text:span><text:span text:style-name="T41">чрезвычайной</text:span><text:span text:style-name="T39"> ситуации;</text:span></text:p>
      <text:p text:style-name="P9"><text:span text:style-name="T77">• </text:span><text:span text:style-name="T40">проведение лечебно-эвакуационных мероприятий</text:span><text:span text:style-name="T39"> в зоне чрезвычайной ситуации;</text:span></text:p>
      <text:p text:style-name="P9"><text:span text:style-name="T77">• </text:span><text:span text:style-name="T40">медицинское обеспечение населения в зоне чрезвычайной ситуации</text:span><text:span text:style-name="T39"> и участников ликвидации ее последствий;</text:span></text:p>
      <text:p text:style-name="P10">• <text:span text:style-name="T38">контроль продуктов питания, пищевого сырья, фуража, воды и водоисточников;</text:span></text:p>
      <text:p text:style-name="P9"><text:span text:style-name="T77">• </text:span><text:span text:style-name="T40">проведение санитарно-гигиенических и противоэпидемических мероприятий</text:span><text:span text:style-name="T39"> с целью обеспечения эпидемического благополучия в зонах чрезвычайных ситуаций.</text:span></text:p>
      <text:p text:style-name="P11"><text:span text:style-name="T1"><text:s text:c="5"/></text:span><text:span text:style-name="T4"><text:s/></text:span><text:span text:style-name="T23">М</text:span><text:span text:style-name="Strong_20_Emphasis"><text:span text:style-name="T21">ероприятия </text:span></text:span><text:span text:style-name="Strong_20_Emphasis"><text:span text:style-name="T4">по обеспечению пожарной безопасности,</text:span></text:span><text:span text:style-name="T4">которые включают в себя:</text:span></text:p>
      <text:p text:style-name="P9"><text:span text:style-name="T77">• </text:span><text:span text:style-name="T40">нормативно-правовое регулирование </text:span><text:span text:style-name="T39"><text:s/>государственных мер в области пожарной безопасности;</text:span></text:p>
      <text:p text:style-name="P10">• <text:span text:style-name="T38">разработка и осуществление мер пожарной безопасности;</text:span></text:p>
      <text:p text:style-name="P9"><text:span text:style-name="T77">• </text:span><text:span text:style-name="T40">реализация прав,</text:span><text:span text:style-name="T39"> обязанностей и ответственности граждан в области пожарной безопасности;</text:span></text:p>
      <text:p text:style-name="P9"><text:span text:style-name="T77">• </text:span><text:span text:style-name="T40">проведение противопожарной пропаганды</text:span><text:span text:style-name="T39"> и обучение населения правилам пожарной безопасности;</text:span></text:p>
      <text:p text:style-name="P9"><text:span text:style-name="T77">• </text:span><text:span text:style-name="T40">содействие деятельности добровольных пожарных дружин и объединений пожарной охраны</text:span><text:span text:style-name="T39">, привлечение населения к обеспечению пожарной безопасности;</text:span></text:p>
      <text:p text:style-name="P9"><text:span text:style-name="T77">• </text:span><text:span text:style-name="T40">информационное обеспечение</text:span><text:span text:style-name="T39"> в области пожарной безопасности;</text:span></text:p>
      <text:p text:style-name="P9">•<text:span text:style-name="T77"> </text:span><text:span text:style-name="T40">осуществление государственного пожарного надзора </text:span><text:span text:style-name="T39">и других контрольных функций по обеспечению пожарной безопасности;</text:span></text:p>
      <text:p text:style-name="P9"><text:soft-page-break/><text:span text:style-name="T40">-, сертификация продукции и услуг </text:span><text:span text:style-name="T39">в области пожарной безопасности;</text:span></text:p>
      <text:p text:style-name="P9"><text:span text:style-name="T77">• </text:span><text:span text:style-name="T40">противопожарное страхование, уст</text:span><text:span text:style-name="T39">ановление налоговых льгот и осуществление иных мер социального и экономического стимулирования обеспечения пожарной безопасности;</text:span></text:p>
      <text:p text:style-name="P9"><text:span text:style-name="T77">• </text:span><text:span text:style-name="T40">тушение пожаров и проведение </text:span><text:span text:style-name="T39">связанных с ними </text:span><text:span text:style-name="T41">перво</text:span><text:span text:style-name="T50">о</text:span><text:span text:style-name="T41">чередных</text:span><text:span text:style-name="T39"> аварийно-спасательных работ.</text:span></text:p>
      <text:p text:style-name="P3"><text:s/><text:span text:style-name="T64">П</text:span><text:span text:style-name="T77">одготовка населения в области гражданской обороны</text:span> и защиты от <text:span text:style-name="T68">ЧС</text:span></text:p>
      <text:p text:style-name="P14"><text:span text:style-name="T15"><text:s text:c="3"/></text:span><text:span text:style-name="T24"><text:s/>Это </text:span><text:span text:style-name="T4">целенаправленная деятельность:</text:span><text:span text:style-name="T1"> федеральных органов исполнительной власти, органов исполнительной власти субъектов Российской Федерации, органов местного самоуправления и организаций, направленная на овладение всеми группами населения знаниями и практическими навыками по защите от </text:span><text:span text:style-name="T15">ЧС</text:span><text:span text:style-name="T1"> природного и техногенного характера, а также от опасностей, возникающих при ведении военных действий.</text:span></text:p>
      <text:p text:style-name="P6"/>
      <text:p text:style-name="P14"><text:span text:style-name="Strong_20_Emphasis"><text:span text:style-name="T5"><text:s text:c="6"/></text:span></text:span><text:span text:style-name="Strong_20_Emphasis"><text:span text:style-name="T32">И</text:span></text:span><text:span text:style-name="Strong_20_Emphasis"><text:span text:style-name="T5">спользования защитных сооружений гражданской обороны для укрытия персонала объекта в случае чрезвычайной ситуации.</text:span></text:span></text:p>
      <text:p text:style-name="P11"><text:span text:style-name="T34"><text:s text:c="6"/></text:span><text:span text:style-name="T35">Инженерная защита планируется и осуществляется на основе оценки возможной опасности;</text:span><text:span text:style-name="T34"> учета категорий защищаемого населения; результатов инженерно-геодезических, </text:span><text:span text:style-name="T36">геол</text:span><text:span text:style-name="T37">о</text:span><text:span text:style-name="T36">гических</text:span><text:span text:style-name="T34">, гидрометеорологических исследований; схем инженерной защиты территорий (генеральных, детальных, специальных); учета особенностей использования территорий. Убежища классифицируют по их защитным свойствам, вместимости, месту расположения, обеспечению фильтро-вентиляционным оборудованием, времени возведения .</text:span></text:p>
      <text:p text:style-name="P1">Убежища обеспечивают защиту укрывающихся в них людей от всех поражающих факторов ядерного взрыва, ударной волны, отравляющих веществ,.бактериологических средств и теплового воздействия при пожарах,<text:span text:style-name="T55">1 </text:span>Их возводят на участках местности, не подвергающихся затоплению. Они имеют входы и выходы с такой же степенью защиты, что и основные поме­щения, а на случаи их завала оборудуются аварийные выходы и свободные подходы.</text:p>
      <text:p text:style-name="P1">Противорадиационные укрытия (ПРУ) используются главным образом для защиты от радиоактивного заражения <text:span text:style-name="T56">насе</text:span><text:span text:style-name="T74">л</text:span><text:span text:style-name="T56">ения</text:span> сельской местности и небольших городов. Часть из них ; возводится заблаговременно в мирное время, другие приспосабливаются при угрозе чрезвычайной ситуации или возникновении вооруженного конфликта. Как правило, их устраивают в <text:soft-page-break/>подвалах, цокольных и первых этажах зданий, в сооружениях хозяйственного назначения (погребах, подпольях, овощехранилищах.</text:p>
      <text:p text:style-name="P2"> 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По вместимости</text:p>
          </table:table-cell>
          <table:table-cell table:style-name="Таблица3.B1" office:value-type="string">
            <text:p text:style-name="Table_20_Contents">Малые ( до 150 человек)</text:p>
          </table:table-cell>
        </table:table-row>
        <table:table-row>
          <table:table-cell table:style-name="Таблица3.A2" office:value-type="string">
            <text:p text:style-name="Table_20_Contents">Средние( 150-600 чел)</text:p>
          </table:table-cell>
          <table:table-cell table:style-name="Таблица3.B6" office:value-type="string">
            <text:p text:style-name="P15"/>
          </table:table-cell>
        </table:table-row>
        <table:table-row>
          <table:table-cell table:style-name="Таблица3.A2" office:value-type="string">
            <text:p text:style-name="Table_20_Contents">Большие( свыше 600)</text:p>
          </table:table-cell>
          <table:table-cell table:style-name="Таблица3.B6" office:value-type="string">
            <text:p text:style-name="P15"/>
          </table:table-cell>
        </table:table-row>
        <table:table-row>
          <table:table-cell table:style-name="Таблица3.A2" office:value-type="string">
            <text:p text:style-name="Table_20_Contents">По месту расположения</text:p>
          </table:table-cell>
          <table:table-cell table:style-name="Таблица3.B4" office:value-type="string">
            <text:p text:style-name="Table_20_Contents">Встроенные ( расположены в подвальных и цокольных помещениях зданий)</text:p>
          </table:table-cell>
        </table:table-row>
        <table:table-row>
          <table:table-cell table:style-name="Таблица3.A2" office:value-type="string">
            <text:p text:style-name="Table_20_Contents">В метрополитене и горных выроботках</text:p>
          </table:table-cell>
          <table:table-cell table:style-name="Таблица3.B6" office:value-type="string">
            <text:p text:style-name="P15"/>
          </table:table-cell>
        </table:table-row>
        <table:table-row>
          <table:table-cell table:style-name="Таблица3.A2" office:value-type="string">
            <text:p text:style-name="Table_20_Contents">Отдельностоящие ( расположены вне зданий)</text:p>
          </table:table-cell>
          <table:table-cell table:style-name="Таблица3.B6" office:value-type="string">
            <text:p text:style-name="P15"/>
          </table:table-cell>
        </table:table-row>
        <table:table-row>
          <table:table-cell table:style-name="Таблица3.A2" office:value-type="string">
            <text:p text:style-name="Table_20_Contents">По времени возведения</text:p>
          </table:table-cell>
          <table:table-cell table:style-name="Таблица3.B4" office:value-type="string">
            <text:p text:style-name="Table_20_Contents">Построенные заблаговременно</text:p>
          </table:table-cell>
        </table:table-row>
        <table:table-row>
          <table:table-cell table:style-name="Таблица3.A8" office:value-type="string">
            <text:p text:style-name="Table_20_Contents">Быстровозводимые ( строят при угрозе или возникновении ЧС)</text:p>
          </table:table-cell>
          <table:table-cell table:style-name="Таблица3.B8" office:value-type="string">
            <text:p text:style-name="P15"/>
          </table:table-cell>
        </table:table-row>
      </table:table>
      <text:p text:style-name="P2"/>
      <text:p text:style-name="P1">ПРУ обеспечивают необходимое ослабление радиоактивных излучений, защищают при авариях на химически опасных объектах и некоторых стихийных бедствиях (бурях, ураганах, смерчах, тайфунах, снежных заносах). Поэтому их располагают вблизи мест проживания или работы <text:span text:style-name="T56">большинс</text:span><text:span text:style-name="T70">т</text:span><text:span text:style-name="T56">ва</text:span> укрываемых. Кроме убежищ и ПРУ для защиты населения используются простейшие укрытия.</text:p>
      <text:h text:style-name="P22" text:outline-level="1"><text:span text:style-name="T39"/></text:h>
      <text:p text:style-name="P11"><text:span text:style-name="T4"/></text:p>
      <text:p text:style-name="P9"><text:span text:style-name="T1"/></text:p>
      <text:p text:style-name="P9"><text:span text:style-name="T39"/></text:p>
      <text:p text:style-name="P9"><text:span text:style-name="T39"/></text:p>
      <text:p text:style-name="P9"><text:span text:style-name="T39"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20-11-16T20:01:14.649000000</dc:date>
    <meta:editing-duration>PT2H33M48S</meta:editing-duration>
    <meta:editing-cycles>12</meta:editing-cycles>
    <meta:document-statistic meta:table-count="2" meta:image-count="0" meta:object-count="0" meta:page-count="8" meta:paragraph-count="104" meta:word-count="1628" meta:character-count="14352" meta:non-whitespace-character-count="12359"/>
  </office:meta>
</office:document-meta>
</file>