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29cm" style:rel-width="90%" table:align="center"/>
    </style:style>
    <style:style style:name="Таблица1.A" style:family="table-column">
      <style:table-column-properties style:column-width="15.829cm" style:rel-column-width="58976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16243" officeooo:paragraph-rsid="00016243" style:font-weight-asian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16243" officeooo:paragraph-rsid="00016243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style:font-name="Verdana" fo:font-size="14pt" fo:letter-spacing="normal" fo:language="ru" fo:country="RU" fo:font-style="normal" fo:font-weight="normal" officeooo:rsid="0009084e" officeooo:paragraph-rsid="000b42b4" style:font-size-asian="14pt" style:font-size-complex="14pt"/>
    </style:style>
    <style:style style:name="P7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fo:font-size="14pt" fo:letter-spacing="normal" officeooo:paragraph-rsid="000b42b4" style:font-size-asian="14pt" style:font-size-complex="14pt"/>
    </style:style>
    <style:style style:name="P8" style:family="paragraph" style:parent-style-name="Text_20_body">
      <style:paragraph-properties fo:margin-left="0.529cm" fo:margin-right="0.529cm" fo:orphans="2" fo:widows="2" fo:text-indent="0cm" style:auto-text-indent="false"/>
      <style:text-properties fo:font-variant="normal" fo:text-transform="none" fo:color="#424242" fo:font-size="14pt" fo:letter-spacing="normal" fo:font-weight="bold" officeooo:paragraph-rsid="000b42b4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529cm" fo:margin-right="0.529cm" fo:margin-top="0cm" fo:margin-bottom="0.499cm" loext:contextual-spacing="false" fo:orphans="2" fo:widows="2" fo:text-indent="0cm" style:auto-text-indent="false"/>
      <style:text-properties fo:font-variant="normal" fo:text-transform="none" fo:color="#424242" style:font-name="Verdana" fo:font-size="14pt" fo:letter-spacing="normal" fo:font-style="normal" fo:font-weight="normal" officeooo:paragraph-rsid="000b42b4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officeooo:rsid="0009677f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9677f"/>
    </style:style>
    <style:style style:name="T7" style:family="text">
      <style:text-properties fo:language="ru" fo:country="RU" officeooo:rsid="00098394"/>
    </style:style>
    <style:style style:name="T8" style:family="text">
      <style:text-properties fo:language="ru" fo:country="RU" officeooo:rsid="000a7936"/>
    </style:style>
    <style:style style:name="T9" style:family="text">
      <style:text-properties fo:language="ru" fo:country="RU" officeooo:rsid="0024bf37"/>
    </style:style>
    <style:style style:name="T10" style:family="text">
      <style:text-properties fo:language="ru" fo:country="RU" officeooo:rsid="000c088b"/>
    </style:style>
    <style:style style:name="T11" style:family="text">
      <style:text-properties style:font-name="Verdana" fo:font-size="11.25pt" fo:font-style="normal"/>
    </style:style>
    <style:style style:name="T12" style:family="text">
      <style:text-properties style:font-name="Verdana" fo:font-size="11.25pt" fo:font-style="normal" fo:font-weight="bold" style:font-weight-asian="bold" style:font-weight-complex="bold"/>
    </style:style>
    <style:style style:name="T13" style:family="text">
      <style:text-properties style:font-name="Verdana" fo:font-size="11.25pt" fo:font-style="normal" fo:font-weight="normal"/>
    </style:style>
    <style:style style:name="T14" style:family="text">
      <style:text-properties style:font-name="Verdana" fo:font-style="normal"/>
    </style:style>
    <style:style style:name="T15" style:family="text">
      <style:text-properties style:font-name="Verdana" fo:font-style="normal" fo:font-weight="bold" style:font-weight-asian="bold" style:font-weight-complex="bold"/>
    </style:style>
    <style:style style:name="T16" style:family="text">
      <style:text-properties style:font-name="Verdana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Лекция 12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Современные средства поражения, их поражающие факторы, мероприятия по защите населения.</text:p>
            <text:p text:style-name="P4"><text:span text:style-name="T1">Ядерное оружие - </text:span>оружие массового поражения, действие которого основано на использовании внутриядерной энергии, выделяющейся при цепной реакции деления тяжёлых ядер некоторых изотопов урана и плутония или при термоядерных реакциях синтеза ядер лёгких изотопов водорода.</text:p>
            <text:p text:style-name="P4"><text:span text:style-name="T1">Поражающие факторы ядерного взрыва:</text:span><text:line-break/><text:span text:style-name="T1">Ударная волна </text:span>- основной поражающий фактор ядерного взрыва, представляет собой область резкого сжатия среды, распространяющейся во все стороны от центра взрыва со сверхзвуковой скоростью. Поражающее действие находится в прямой зависимости от скорости движения и от величины избыточного давления на фронте волны, характеризуется величиной избыточного давления - разностью между максимальным давлением во фронте ударной волны и нормальным атмосферным давлением перед ним. (0.5 кг/см2)</text:p>
            <text:p text:style-name="P4"><text:span text:style-name="T1">Световое излучение </text:span>- поток лучистой энергии, включающий видимые, ультрафиолетовые и инфракрасные лучи. Световое излучение длится в зависимости от мощности ядерного боеприпаса до 20 с. Оно способно вызывать ожоги кожи, поражение (постоянное или временное) органов зрения людей и возгорание горючих материалов и объектов. (80кал/см2)</text:p>
            <text:p text:style-name="P4"><text:span text:style-name="T1">Проникающая радиация </text:span>- поток гамма - лучей и нейтронов. Время действия определяется временем подъёма облака взрыва на высоту 2-3 км, при которой гамма - нейтронное излучение, поглощаясь толщиной воздуха, практически не достигает поверхности земли. Длительность излучения 10-25с. Проходя через живую ткань, гамма - излучение и нейтроны ионизируют молекулы входящие в состав клеток, что приводит к изменениям биологических процессов, что в свою очередь ведёт к нарушению жизненных функций организма. При прохождении излучений через различные материалы их интенсивность уменьшается. Ослабляющее действие принято характеризовать слоем половинного ослабления. Например, в два раза ослабляют: сталь -2,8см, бетон -10см, грунт -14см, древесина -30см.</text:p>
            <text:p text:style-name="P4"><text:span text:style-name="T1">Радиоактивное заражение </text:span>- источники радиоактивного заражения - <text:soft-page-break/>продукты деления ядерного заряда и радиоактивные изотопы, образующиеся в результате действия нейтронов на материалы, из которых изготовлен ядерный боеприпас, и на некоторые элементы, входящие в состав грунта в районе взрыва. Значение радиоактивного заражения как поражающего фактора определяется тем, что высокий уровень радиации может наблюдаться не только в районе взрыва, но и на расстоянии десятков и даже сотен километров от него. Радиоактивное облако образуется во время взрыва, переносится воздушными массами со скоростью 25-100 км/час. Радиоактивные частицы, выпадая из облака на землю, образуют зону радиоактивного заражения. </text:p>
            <text:p text:style-name="P4"><text:span text:style-name="T1">Электромагнитный импульс (ЭМИ) </text:span>- кратковременное электромагнитное поле, <text:span text:style-name="T3">возникающее при взрыве ядерного боеприпаса в результате взаимодействия испускаемых при этом гамма - лучей и нейтронов с атомами окружающей среды. Следствие воздействия ЭМИ - выход из строя элементов радиоэлектронной и электротехнической аппаратуры. Поражение людей возможно только в тех случаях, когда они в момент взрыва соприкасаются с проводными линиями.</text:span></text:p>
            <text:p text:style-name="P4"><text:span text:style-name="T1">Химическое оружие </text:span>- оружие массового поражения, действие которого основано на использовании токсических свойств некоторых химических веществ. К нему относят боевые отравляющие вещества (БОВ) и средства их доставки.<text:line-break/>Отравляющие вещества (ОВ) - это химические соединения, которые способны поражать людей и животных на больших площадях, проникать в различные сооружения. Заражать местность и водоёмы. ОВ применяют в капельно-жидком состоянии, в виде пара и аэрозоля. Проникать в организм человека и поражать его они могут через органы дыхания, органы пищеварения, кожу и глаза.</text:p>
            <text:p text:style-name="P4"><text:span text:style-name="T1">Отравляющие вещества, классификация:</text:span><text:line-break/>I. Химические ОВ (деление ОВ на органические, минерально-органические, химические).<text:line-break/>II. Токсикологические ОВ (по механизму действия ОВ: прижигающие, судорожные, паралититческие, асфиксические, воспалительные, рефлекторные, воздействующие на мембраны клеток (синильная кислота, мышьяк), воздействующие на цитоплазму клеток (тяжёлые металлы), воздействующие на ядра клеток (митозные ОВ, иприты), воздействующие на органы, ткани.).<text:line-break/>III. Клинические ОВ (синдромы поражения).<text:line-break/>IV. Тактические ОВ (стойкие, нестойкие).</text:p>
            <text:p text:style-name="P4"><text:soft-page-break/>Среднесмертельные - 50% смертей<text:line-break/>Минимальносмертельные - 75 % смертей<text:line-break/>Абсолютносмертельные - 100% смертей</text:p>
            <text:p text:style-name="P4"><text:span text:style-name="T1">Отравляющие вещества, классификация (вариант):</text:span><text:line-break/><text:span text:style-name="T1">I. По тактическому назначению ОВ </text:span>подразделяют на группы в зависимости от характера поражающего действия: - смертельные; - временно выводящие из строя (психохимические вещества, которые действуют на нервную систему людей и вызывают у них временные психические расстройства); - раздражающие (поражают чувствительные нервные окончания слизистых оболочек верхних дыхательных путей и действуют на глаза).</text:p>
            <text:p text:style-name="P4"><text:span text:style-name="T1">II. По действию на организм человека ОВ:</text:span><text:line-break/><text:span text:style-name="T1">Нервно-паралитические </text:span>- поражают нервную систему человека через органы дыхания, в парообразном и капельножидком состоянии через кожу, а так же вместе с пищей и водой.<text:line-break/>Признаки поражения - слюнотечение, сужение зрачков (миоз), затруднение дыхания, тошнота, рвота, судороги, паралич. Дополнительные сведения:<text:line-break/>- стойкость ОВ летом больше суток, зимой - несколько недель и даже месяцев;<text:line-break/>- для поражения достаточно малого количества ОВ (опасные концентрации 5*10-5мг/л);<text:line-break/>- ОВ в своём составе содержат фосфор и иногда их называют фосфорорганическими (ФОБ).</text:p>
            <text:p text:style-name="P4"><text:span text:style-name="T1">Кожно-нарывные </text:span>- многостороннее поражение в зависимости от способа проникновения; в капельно-жидком и парообразном состоянии - глаза и кожа; при вдыхании паров - дыхательные пути и лёгкие; при попадании с пищей и водой - органы пищеварения.<text:line-break/>Признаки поражения - покраснение кожи, образование мелких пузырей, которые затем сливаются в крупные и через 2-3 суток лопаются, переходя в трудно заживающие язвы. Любые местные поражения вызывают общее отравление организма: повышается температура, появляется недомогание.<text:line-break/>Дополнительные сведения:<text:line-break/>- имеют период скрытого действия (иприт - поражение выявляется через 2 часа и более);<text:line-break/>- опасные концентрации - 0,002 - 0,003мг/л; смертельные - 0,3мг/л.</text:p>
            <text:p text:style-name="P4"><text:span text:style-name="T1">Удушающие </text:span>- воздействуют на организм через органы дыхания.<text:line-break/>Признаки поражения- сладковатый, неприятный привкус во рту, кашель, <text:soft-page-break/>головокружение, общая слабость.<text:line-break/>Дополнительные сведения:<text:line-break/>- имеют период скрытого действия от 4 до 6 часов, в этот период развивается отёк лёгких;<text:line-break/>- по истечение скрытого периода резко ухудшается дыхание, появляется кашель с обильным выделением мокроты, головная боль, повышенная температура, одышка, сердцебиение;<text:line-break/>- опасные концентрации - 0,15мг/л.</text:p>
            <text:p text:style-name="P4"><text:span text:style-name="T1">Общеядовиты </text:span>- через органы дыхания (через кожу не действуют).<text:line-break/>Признаки поражения - металлический привкус во рту, раздражение горла, головокружение, слабость, тошнота, резкие судороги, паралич.<text:line-break/>Дополнительные сведения:<text:line-break/>- опасные концентрации - 0,1 -0,2мг/л.</text:p>
            <text:p text:style-name="P4"><text:span text:style-name="T1">Психохимические </text:span>- воздействуют на центральную нервную систему.<text:line-break/>Признаки поражения - психологические (галлюцинации, страх, подавленность) или физические (слепота, глухота) расстройства.</text:p>
            <text:p text:style-name="P4"><text:span text:style-name="T1">Раздражающие </text:span>- поражают чувствительные окончания слизистых оболочек верхних дыхательных путей и действуют на глаза.<text:line-break/>Признаки поражения - острое жжение во рту, горле и глазах, сильное слёзотечение, кашель, затруднение дыхания.</text:p>
            <text:p text:style-name="P4"><text:span text:style-name="T1">Биологическое оружие </text:span>- это специальные боеприпасы и боевые приборы, снаряженные биологическими средствами, действие которых основано на использовании болезнетворных свойств микробов - возбудителей заболеваний людей, животных и сельскохозяйственных растений. В зависимости от биологических особенностей болезнетворные микробы подразделяются на бактерии, вирусы, риккетсии и грибки.</text:p>
            <text:p text:style-name="P4"><text:line-break/><text:span text:style-name="T1">Бактерии </text:span>- одноклеточные микроорганизмы растительной природы, чувствительные к воздействию высокой температуры, солнечного света, дезинфицирующих средств. Бактерии - возбудители чумы, сапа, холеры, сибирской язвы.<text:line-break/><text:span text:style-name="T1">Вирусы </text:span>- группа микроорганизмов, способных жить и размножаться только в живых клетках (внутриклеточные паразиты). На них губительно действуют ультрафиолетовые лучи и температура выше 60°С. Вирусы - возбудители натуральной оспы, желтой лихорадки.<text:line-break/><text:span text:style-name="T1">Риккетсии </text:span>- группа микроорганизмов. занимающая промежуточное положение между бактериями и вирусами. Устойчивы к высушиванию, <text:soft-page-break/>замораживанию. Чувствительны к действию высоких температур и дезинфицирующих средств. Передаются человеку через кровососущих членистоногих. Риккетсии - возбудители сыпного тифа, пятнистой лихорадки Скалистых гор.<text:line-break/><text:span text:style-name="T1">Грибки </text:span>- одно- или многоклеточные микроорганизмы растительного происхождения. Могут образовывать споры, обладающие высокой устойчивостью к замораживанию, высушиванию, действию солнечных лучей. Грибки - возбудители бластомикоза, гистоплазмоза и др.</text:p>
            <text:p text:style-name="P4"><text:span text:style-name="T2">Эффективность действия бактериологического оружия зависит </text:span>от выбора способа его применения.<text:line-break/>- <text:span text:style-name="T2">Аэрозольный </text:span>- заражение приземного слоя воздуха частицами аэрозоля путём распыления биологических рецептур при помощи распылительных средств и взрывов.<text:line-break/>- <text:span text:style-name="T2">Трансмиссивный</text:span> - рассеивание искусственно зараженных кровососущих переносчиков болезней.<text:line-break/>- <text:span text:style-name="T2">Диверсионный </text:span>- заражение биологическими средствами воздуха и воды в замкнутых пространствах при помощи диверсионного снаряжения.</text:p>
            <text:p text:style-name="P4"><text:span text:style-name="T1">Профилактика:</text:span><text:line-break/>1. Систематический санитарный контроль за водоснабжением:<text:line-break/>- химическое исследование воды;<text:line-break/>- бактериологическое исследование воды до и после очистки;<text:line-break/>- контроль очистки и хлорирования;<text:line-break/>- контроль исправности водопроводов;<text:line-break/>- очистные сооружения.<text:line-break/>2. Санитарный и биологический контроль за качеством продовольственных товаров; местами их производства, хранения, транспортировки, продажи.<text:line-break/>3. Контроль за санитарным состоянием мест проживания и работы людей.<text:line-break/>4. Профилактическая дезинфекция мест скопления и общественного пользования людей.<text:line-break/>5. Санитарный контроль на предприятиях кожевенного производства.<text:line-break/>6. Дератизация (бродячие собаки).<text:line-break/>7. Дезинсекция.<text:span text:style-name="T4">( </text:span><text:span text:style-name="T6">уничтожение насекомых)</text:span><text:line-break/>8. Выявление и санация носителей (медосмотры).<text:line-break/>9. Проведение иммунизации.<text:line-break/>10. Санитарная охрана границ.</text:p>
            <text:p text:style-name="P4"><text:span text:style-name="T1">Комплекс противоэпидемических мероприятий:</text:span><text:line-break/>- выявление больных, носителей и их изоляция;<text:line-break/>- обязательная регистрация и учёт, извещение об инфекционных больных;<text:line-break/><text:soft-page-break/>- изоляция и госпитализация инфекционных больных;<text:line-break/>- спецтранспорт;<text:line-break/>- эпидемиологическое обследование очага инфекции с целью выявления источника;<text:line-break/>- выявление круга контактировавших;<text:line-break/>- карантин или обсервация;<text:line-break/>- иммунизация.</text:p>
            <text:p text:style-name="P4"><text:span text:style-name="T1">Карантин </text:span>- полная изоляция очага заражения с целью предупреждения дальнейшего распространения инфекционных заболеваний. Запрещается выход людей и вывоз имущества через военно-санитарное оцепление без предварительного обеззараживания. Всё население подвергается обязательной экстренной профилактике. В основу лечебно-эвакуационного обеспечения инфекционных больных должно быть положено эпидемиологическое требование: лечить заразных больных по возможности в очаге заражения.<text:line-break/><text:span text:style-name="T1">Обсервация </text:span>- медицинская изоляция в специально приспособленном помещении здоровых лиц, подозрительных на заболевание. Как медико-санитарная мера впервые введена в 1893 году на Дрезденской международной санитарной конференции.</text:p>
            <text:p text:style-name="P4"><text:span text:style-name="T1">Классификация современных обычных средств поражения.</text:span><text:line-break/><text:span text:style-name="T1">1. Огневые и ударные средства (боеприпасы):</text:span><text:line-break/><text:span text:style-name="T1">Осколочные боеприпасы</text:span> - предназначены для поражения людей. Особенность боеприпасов с готовыми или полуготовыми убойными элементами - огромное количество (до нескольких тысяч) элементов (шариков, иголок, стрелок и пр.) массой от долей грамма до нескольких граммов. Радиус разлёта осколков до 300м.</text:p>
            <text:p text:style-name="P4"><text:span text:style-name="T1">Шариковые бомбы </text:span>- могут быть размером от теннисного до футбольного мяча и содержать до 200 металлических или пластмассовых шариков диаметром 5-6мм. Радиус поражения такой бомбы в зависимости от калибра составляет 1,5-15м. С самолётов шариковые бомбы сбрасывают в кассетах, содержащих 96-640 бомб. Разлетающиеся шариковые бомбы взрываются на площади до 250000 кв.м.</text:p>
            <text:p text:style-name="P4"><text:span text:style-name="T1">Управляемые авиационные бомбы </text:span>- предназначены для поражения малоразмерных целей, требующих большой точности попадания. В зависимости от вида и характера целей УАБ бывают бетонобойными, бронебойными, противотанковыми, кассетными и др. Вероятность попадания УАБ не ниже 0,5.</text:p>
            <text:p text:style-name="P4"><text:soft-page-break/><text:span text:style-name="T1">Фугасные боеприпасы </text:span>- предназначены для поражения ударной волной и осколками больших наземных объектов (промышленные и административные здания, железнодорожные узлы и т.д.). Масса бомбы от 50 до 10000кг.</text:p>
            <text:p text:style-name="P4"><text:span text:style-name="T1">Кумулятивные боеприпасы </text:span>- предназначены для поражения бронированных целей. Принцип действия основан на прожигании преграды мощной струёй газов высокой плотности с температурой 6000-7000 °С. Сфокусированные продукты детонации способны прожигать отверстия в броневых перекрытиях толщиной в несколько десятков сантиметров и вызывать пожары.</text:p>
            <text:p text:style-name="P4"><text:span text:style-name="T1">Бетонобойные боеприпасы </text:span>- предназначены для разрушения взлётно-посадочных полос аэродромов и других объектов, имеющих бетонное покрытие. Бетонобойная бомба взрывается (иногда с замедлением), образуя воронку глубиной 2м и диаметром 5м.</text:p>
            <text:p text:style-name="P4"><text:span text:style-name="T1">Боеприпасы объёмного взрыва </text:span>- предназначены для поражения воздушной ударной волной и огнём людей, зданий, сооружений и техники. Принцип действия заключается в распылении газовоздушных смесей в воздухе с последующим подрывом образовавшегося облака аэрозолей. В результате взрыва возникает огромное давление.</text:p>
            <text:p text:style-name="P4"><text:span text:style-name="T1">Зажигательные боеприпас </text:span>- поражающее действие высоких температур на людей, технику и др. объекты. Зажигательные вещества подразделяются на:<text:line-break/>- Составы на основе нефтепродуктов (напалм - смесь бензина и порошка загустителя (90-97 :10-3). Хорошо воспламеняется даже на влажных поверхностях, способен создавать высокотемпературный очаг (1000 - 1200 °С) с длительностью горения 5-10 мин. Легче воды.).<text:line-break/>- Металлизированные зажигательные смеси (электрон - сплав магния, алюминия и других элементов (96: 3:1). Воспламеняется при 600 °С и горит ослепительно белым или голубоватым пламенем, достигая температуры 2800 °С.).<text:line-break/>- Термиты и термитные составы (спрессованный порошок алюминия и окислов тугоплавких металлов. Горящий термит разогревается до 3000 °С.).<text:line-break/>- Белый фосфор (полупрозрачное твёрдое вещество, похожее на воск. Способен самовоспламеняться, соединяясь с кислородом воздуха. Температура пламени 900 - 1200 °С. Чаще всего используется как воспламенитель напалма и дымообразующее средство.).</text:p>
            <text:p text:style-name="P4"><text:soft-page-break/><text:span text:style-name="T1">2. Высокоточное оружие:</text:span><text:line-break/>Разведывательно-ударные комплексы (РУК) - РУК объединяет два элемента: поражающие средства (самолёты, ракеты, оснащённые боеголовками самонаведения, способными проводить отбор нужных целей среди других объектов и местных предметов) и технические средства, обеспечивающие их боевое применение (средства разведки, связи, навигации, системы управления, обработки и отображения, информации, выработки команд).</text:p>
            <text:p text:style-name="P6"><text:s text:c="7"/>Чтобы защитить население от чрезвычайных ситуаций проводятся следующие мероприятия:</text:p>
            <text:p text:style-name="P7"><text:span text:style-name="T2">• </text:span><text:span text:style-name="T15">оповещение населения об опасности,</text:span><text:span text:style-name="T16"> информирование его о порядке действий в сложившихся чрезвычайных условиях;</text:span></text:p>
            <text:p text:style-name="P8">• <text:span text:style-name="T14">эвакуация и рассредоточение;</text:span></text:p>
            <text:p text:style-name="P8">• <text:span text:style-name="T14">инженерная зашита населения и территорий;</text:span></text:p>
            <text:p text:style-name="P8">• <text:span text:style-name="T14">радиационная и химическая защита;</text:span></text:p>
            <text:p text:style-name="P8">• <text:span text:style-name="T14">медицинская защита;</text:span></text:p>
            <text:p text:style-name="P8">• <text:span text:style-name="T14">обеспечение пожарной безопасности;</text:span></text:p>
            <text:p text:style-name="P8">• <text:span text:style-name="T14">подготовка населения в области гражданской обороны и защиты от чрезвычайных ситуаций.</text:span></text:p>
            <text:p text:style-name="P9"><text:span text:style-name="T7"><text:s text:c="5"/>Мероприятия заблаговременно</text:span> планируются <text:span text:style-name="T8">на основании прогнозов <text:s/>природной и техногенной <text:s/>опасности </text:span>и осуществляются дифференцированно, с учетом особенностей расселения людей, природно-климатических и других местных условий, <text:span text:style-name="T7">учитывая</text:span> экономически<text:span text:style-name="T7">е</text:span> возможност<text:span text:style-name="T7">и</text:span> по их подготовке и <text:span text:style-name="T5">ре</text:span><text:span text:style-name="T9">а</text:span><text:span text:style-name="T5">лизации</text:span>. <text:s text:c="2"/><text:span text:style-name="T8">О</text:span>ни осуществляются силами и средствами предприятий, учреждений, <text:span text:style-name="T5">организа</text:span><text:span text:style-name="T9">ц</text:span><text:span text:style-name="T5">ий</text:span>, органов местного самоуправления, органов исполнительной власти субъектов <text:span text:style-name="T10">РФ</text:span>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Verdana" svg:font-family="Verdan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11-11T11:37:24.259000000</dc:date>
    <meta:editing-duration>PT3H39M12S</meta:editing-duration>
    <meta:editing-cycles>8</meta:editing-cycles>
    <meta:document-statistic meta:table-count="1" meta:image-count="0" meta:object-count="0" meta:page-count="8" meta:paragraph-count="42" meta:word-count="1899" meta:character-count="15376" meta:non-whitespace-character-count="13501"/>
  </office:meta>
</office:document-meta>
</file>