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000000001000000010000000000000000.svm" manifest:media-type="image/x-svm"/>
  <manifest:file-entry manifest:full-path="Pictures/100002000000000100000001ECE8278C83315F1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Tahoma, Helvetica, sans-serif"/>
    <style:font-face style:name="Arial1" svg:font-family="Arial, Verdana, sans-serif"/>
    <style:font-face style:name="Lato" svg:font-family="Lato, Verdana, sans-serif"/>
    <style:font-face style:name="Mangal1" svg:font-family="Mangal"/>
    <style:font-face style:name="OpenSans" svg:font-family="OpenSans"/>
    <style:font-face style:name="PT Sans" svg:font-family="'PT Sans', sans-serif"/>
    <style:font-face style:name="Raleway" svg:font-family="Raleway, Arial, sans-serif"/>
    <style:font-face style:name="Tahoma" svg:font-family="Tahoma, sans-serif"/>
    <style:font-face style:name="YS Text" svg:font-family="'YS Text',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text-align="justify" style:justify-single-word="false" fo:orphans="2" fo:widows="2" fo:text-indent="0.529cm" style:auto-text-indent="false" fo:padding="0cm" fo:border="none"/>
    </style:style>
    <style:style style:name="P2" style:family="paragraph" style:parent-style-name="Text_20_body">
      <style:paragraph-properties fo:margin-left="0cm" fo:margin-right="0cm" fo:margin-top="0cm" fo:margin-bottom="0cm" loext:contextual-spacing="false" fo:text-align="justify" style:justify-single-word="false" fo:orphans="2" fo:widows="2" fo:text-indent="0.529cm" style:auto-text-indent="false" fo:padding="0cm" fo:border="none"/>
      <style:text-properties officeooo:paragraph-rsid="0001d1bd"/>
    </style:style>
    <style:style style:name="P3" style:family="paragraph" style:parent-style-name="Text_20_body">
      <style:paragraph-properties fo:margin-left="0cm" fo:margin-right="0cm" fo:margin-top="0cm" fo:margin-bottom="0cm" loext:contextual-spacing="false" fo:text-align="start" style:justify-single-word="false" fo:orphans="2" fo:widows="2" fo:text-indent="0.529cm" style:auto-text-indent="false" fo:padding="0cm" fo:border="none"/>
    </style:style>
    <style:style style:name="P4" style:family="paragraph" style:parent-style-name="Heading_20_1">
      <style:paragraph-properties fo:margin-left="0cm" fo:margin-right="0cm" fo:margin-top="0cm" fo:margin-bottom="0cm" loext:contextual-spacing="false" fo:text-align="justify" style:justify-single-word="false" fo:orphans="2" fo:widows="2" fo:text-indent="0.529cm" style:auto-text-indent="false" fo:padding="0cm" fo:border="none"/>
      <style:text-properties officeooo:paragraph-rsid="0001d1bd"/>
    </style:style>
    <style:style style:name="P5" style:family="paragraph" style:parent-style-name="Heading_20_1">
      <style:paragraph-properties fo:margin-left="0cm" fo:margin-right="0cm" fo:margin-top="0cm" fo:margin-bottom="0cm" loext:contextual-spacing="false" fo:text-align="start" style:justify-single-word="false" fo:orphans="2" fo:widows="2" fo:text-indent="0.529cm" style:auto-text-indent="false" fo:padding="0cm" fo:border="none"/>
      <style:text-properties officeooo:paragraph-rsid="000f6cbb"/>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529cm" style:auto-text-indent="false"/>
      <style:text-properties fo:font-variant="normal" fo:text-transform="none" fo:color="#000000" fo:letter-spacing="normal" loext:padding="0cm" loext:border="none"/>
    </style:style>
    <style:style style:name="P7" style:family="paragraph" style:parent-style-name="Text_20_body">
      <style:paragraph-properties fo:margin-left="0cm" fo:margin-right="0cm" fo:margin-top="0cm" fo:margin-bottom="0.476cm" loext:contextual-spacing="false" fo:text-align="justify" style:justify-single-word="false" fo:orphans="2" fo:widows="2" fo:text-indent="0.529cm" style:auto-text-indent="false" fo:padding="0cm" fo:border="none"/>
      <style:text-properties fo:font-variant="normal" fo:text-transform="none" fo:color="#000000" style:font-name="Tahoma" fo:font-size="12pt" fo:letter-spacing="normal" fo:font-style="normal" fo:font-weight="normal"/>
    </style:style>
    <style:style style:name="P8" style:family="paragraph" style:parent-style-name="Text_20_body">
      <style:paragraph-properties fo:margin-left="0cm" fo:margin-right="0cm" fo:text-indent="0.529cm" style:auto-text-indent="false"/>
      <style:text-properties fo:color="#000000"/>
    </style:style>
    <style:style style:name="P9" style:family="paragraph" style:parent-style-name="Text_20_body">
      <style:paragraph-properties fo:margin-left="0.794cm" fo:margin-right="0.529cm" fo:text-indent="0.529cm" style:auto-text-indent="false"/>
      <style:text-properties fo:color="#000000"/>
    </style:style>
    <style:style style:name="P10" style:family="paragraph" style:parent-style-name="Text_20_body">
      <style:paragraph-properties fo:margin-left="0.794cm" fo:margin-right="0.529cm" fo:margin-top="0cm" fo:margin-bottom="0cm" loext:contextual-spacing="false" fo:text-align="start" style:justify-single-word="false" fo:orphans="2" fo:widows="2" fo:text-indent="0.529cm" style:auto-text-indent="false" fo:padding="0cm" fo:border="none"/>
    </style:style>
    <style:style style:name="P11" style:family="paragraph" style:parent-style-name="Heading_20_2">
      <style:text-properties fo:font-variant="normal" fo:text-transform="none" fo:color="#000000" style:font-name="Raleway" fo:font-size="12pt" fo:letter-spacing="0.026cm" fo:font-style="normal" fo:font-weight="bold" style:font-size-asian="12pt" style:font-size-complex="12pt"/>
    </style:style>
    <style:style style:name="P12" style:family="paragraph" style:parent-style-name="Heading_20_2">
      <style:paragraph-properties fo:margin-left="0cm" fo:margin-right="0cm" fo:margin-top="0.318cm" fo:margin-bottom="0.185cm" loext:contextual-spacing="false" fo:orphans="2" fo:widows="2" fo:text-indent="0cm" style:auto-text-indent="false" fo:padding="0cm" fo:border="none"/>
      <style:text-properties fo:font-variant="normal" fo:text-transform="none" fo:color="#000000" style:font-name="Raleway" fo:font-size="18pt" fo:letter-spacing="normal" fo:font-style="normal" fo:font-weight="bold" style:font-size-asian="12pt" style:font-size-complex="12pt"/>
    </style:style>
    <style:style style:name="P13" style:family="paragraph" style:parent-style-name="Heading_20_2">
      <style:paragraph-properties fo:margin-left="0cm" fo:margin-right="0cm" fo:margin-top="0.318cm" fo:margin-bottom="0.185cm" loext:contextual-spacing="false" fo:orphans="2" fo:widows="2" fo:text-indent="0cm" style:auto-text-indent="false" fo:padding="0cm" fo:border="none"/>
      <style:text-properties fo:font-variant="normal" fo:text-transform="none" fo:color="#000000" style:font-name="Raleway" fo:font-size="18pt" fo:letter-spacing="normal" fo:font-style="normal" fo:font-weight="bold" officeooo:paragraph-rsid="0010c370" style:font-size-asian="12pt" style:font-size-complex="12pt"/>
    </style:style>
    <style:style style:name="P14" style:family="paragraph" style:parent-style-name="Text_20_body">
      <style:paragraph-properties fo:margin-left="0cm" fo:margin-right="0cm" fo:margin-top="0.318cm" fo:margin-bottom="0.185cm" loext:contextual-spacing="false" fo:orphans="2" fo:widows="2" fo:text-indent="0cm" style:auto-text-indent="false" fo:padding="0cm" fo:border="none"/>
      <style:text-properties fo:font-variant="normal" fo:text-transform="none" fo:color="#000000" style:font-name="YS Text" fo:font-size="12pt" fo:letter-spacing="normal" fo:font-style="normal" fo:font-weight="normal" style:font-size-asian="12pt" style:font-size-complex="12pt"/>
    </style:style>
    <style:style style:name="P15" style:family="paragraph" style:parent-style-name="Heading_20_3">
      <style:paragraph-properties fo:margin-left="0cm" fo:margin-right="0cm" fo:margin-top="0cm" fo:margin-bottom="0.265cm" loext:contextual-spacing="false" fo:orphans="2" fo:widows="2" fo:text-indent="0cm" style:auto-text-indent="false"/>
      <style:text-properties fo:font-variant="normal" fo:text-transform="none" fo:color="#000000" style:font-name="Raleway" fo:font-size="15pt" fo:letter-spacing="normal" fo:font-style="normal" fo:font-weight="bold"/>
    </style:style>
    <style:style style:name="P16" style:family="paragraph" style:parent-style-name="Text_20_body">
      <style:paragraph-properties fo:margin-left="0cm" fo:margin-right="0cm" fo:margin-top="0cm" fo:margin-bottom="0.265cm" loext:contextual-spacing="false" fo:orphans="2" fo:widows="2" fo:text-indent="0cm" style:auto-text-indent="false"/>
    </style:style>
    <style:style style:name="P17" style:family="paragraph" style:parent-style-name="Text_20_body">
      <style:paragraph-properties fo:margin-left="0cm" fo:margin-right="0cm" fo:margin-top="0cm" fo:margin-bottom="0.265cm" loext:contextual-spacing="false" fo:orphans="2" fo:widows="2" fo:text-indent="0cm" style:auto-text-indent="false"/>
      <style:text-properties fo:color="#000000"/>
    </style:style>
    <style:style style:name="P18" style:family="paragraph" style:parent-style-name="Text_20_body">
      <style:paragraph-properties fo:margin-left="0cm" fo:margin-right="0cm" fo:margin-top="0cm" fo:margin-bottom="0.265cm" loext:contextual-spacing="false" fo:orphans="2" fo:widows="2" fo:text-indent="0cm" style:auto-text-indent="false"/>
      <style:text-properties fo:color="#000000" officeooo:paragraph-rsid="001363c1"/>
    </style:style>
    <style:style style:name="P19" style:family="paragraph" style:parent-style-name="Text_20_body">
      <style:paragraph-properties fo:margin-left="0cm" fo:margin-right="0cm" fo:margin-top="0cm" fo:margin-bottom="0.265cm" loext:contextual-spacing="false" fo:orphans="2" fo:widows="2" fo:text-indent="0cm" style:auto-text-indent="false"/>
      <style:text-properties fo:color="#000000" officeooo:paragraph-rsid="0014ad1c"/>
    </style:style>
    <style:style style:name="P20" style:family="paragraph" style:parent-style-name="Text_20_body">
      <style:paragraph-properties fo:margin-left="0cm" fo:margin-right="0cm" fo:margin-top="0cm" fo:margin-bottom="0.265cm" loext:contextual-spacing="false" fo:orphans="2" fo:widows="2" fo:text-indent="0cm" style:auto-text-indent="false"/>
      <style:text-properties fo:color="#000000" fo:font-size="12pt" officeooo:paragraph-rsid="0014ad1c" style:font-size-asian="12pt" style:font-size-complex="12pt"/>
    </style:style>
    <style:style style:name="P21"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505050" fo:letter-spacing="normal"/>
    </style:style>
    <style:style style:name="P2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505050" style:font-name="Lato" fo:font-size="10.5pt" fo:letter-spacing="normal" fo:font-style="normal" fo:font-weight="normal"/>
    </style:style>
    <style:style style:name="P23"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000000" style:font-name="Raleway" fo:font-size="18pt" fo:letter-spacing="normal" fo:font-style="normal" fo:font-weight="bold" officeooo:paragraph-rsid="001363c1"/>
    </style:style>
    <style:style style:name="P24" style:family="paragraph" style:parent-style-name="Text_20_body">
      <style:paragraph-properties fo:margin-left="0cm" fo:margin-right="0cm" fo:margin-top="0cm" fo:margin-bottom="0.529cm" loext:contextual-spacing="false" fo:orphans="2" fo:widows="2" fo:text-indent="0cm" style:auto-text-indent="false"/>
      <style:text-properties fo:font-variant="normal" fo:text-transform="none" fo:color="#9b9b9b" style:font-name="Arial" fo:font-size="9pt" fo:letter-spacing="normal" fo:font-style="normal" fo:font-weight="normal"/>
    </style:style>
    <style:style style:name="P25" style:family="paragraph" style:parent-style-name="Heading_20_3">
      <style:paragraph-properties fo:margin-left="0cm" fo:margin-right="0cm" fo:margin-top="0.397cm" fo:margin-bottom="0.265cm" loext:contextual-spacing="false" fo:line-height="100%" fo:orphans="2" fo:widows="2" fo:text-indent="0cm" style:auto-text-indent="false"/>
      <style:text-properties fo:font-variant="normal" fo:text-transform="none" fo:color="#000000" fo:letter-spacing="normal"/>
    </style:style>
    <style:style style:name="P26" style:family="paragraph" style:parent-style-name="Text_20_body">
      <style:text-properties fo:color="#000000" fo:font-size="12pt" style:font-size-asian="12pt" style:font-size-complex="12pt"/>
    </style:style>
    <style:style style:name="P27" style:family="paragraph" style:parent-style-name="Text_20_body">
      <style:paragraph-properties style:line-height-at-least="0.556cm" fo:text-align="justify" style:justify-single-word="false" fo:orphans="2" fo:widows="2"/>
      <style:text-properties fo:font-variant="normal" fo:text-transform="none" fo:color="#000000" style:font-name="PT Sans" fo:font-size="12.75pt" fo:letter-spacing="normal" fo:font-style="normal" fo:font-weight="normal"/>
    </style:style>
    <style:style style:name="P28" style:family="paragraph" style:parent-style-name="Text_20_body">
      <style:paragraph-properties style:line-height-at-least="0.556cm" fo:text-align="justify" style:justify-single-word="false" fo:orphans="2" fo:widows="2"/>
      <style:text-properties fo:font-variant="normal" fo:text-transform="none" fo:color="#000000" fo:letter-spacing="normal"/>
    </style:style>
    <style:style style:name="P29" style:family="paragraph" style:parent-style-name="Text_20_body" style:list-style-name="L1">
      <style:paragraph-properties fo:margin-top="0cm" fo:margin-bottom="0cm" loext:contextual-spacing="false" fo:orphans="2" fo:widows="2" fo:padding="0cm" fo:border="none"/>
    </style:style>
    <style:style style:name="P30" style:family="paragraph" style:parent-style-name="Text_20_body" style:list-style-name="L2">
      <style:paragraph-properties fo:margin-top="0cm" fo:margin-bottom="0cm" loext:contextual-spacing="false" fo:orphans="2" fo:widows="2" fo:padding="0cm" fo:border="none"/>
      <style:text-properties fo:font-variant="normal" fo:text-transform="none" fo:color="#505050" style:font-name="Lato" fo:font-size="10.5pt" fo:letter-spacing="normal" fo:font-style="normal" fo:font-weight="normal"/>
    </style:style>
    <style:style style:name="P3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fo:font-style="normal" fo:font-weight="normal" officeooo:paragraph-rsid="0018a4f3" style:font-size-asian="12pt" style:font-size-complex="12pt"/>
    </style:style>
    <style:style style:name="P32" style:family="paragraph" style:parent-style-name="Text_20_body">
      <style:paragraph-properties fo:margin-left="0cm" fo:margin-right="0cm" fo:margin-top="0cm" fo:margin-bottom="0cm" loext:contextual-spacing="false" fo:orphans="2" fo:widows="2" fo:text-indent="0cm" style:auto-text-indent="false"/>
      <style:text-properties officeooo:paragraph-rsid="0018a4f3"/>
    </style:style>
    <style:style style:name="P33" style:family="paragraph" style:parent-style-name="Heading_20_1">
      <style:paragraph-properties fo:margin-left="0cm" fo:margin-right="0cm" style:line-height-at-least="0.556cm" fo:text-align="justify" style:justify-single-word="false" fo:text-indent="0.953cm" style:auto-text-indent="false"/>
    </style:style>
    <style:style style:name="T1" style:family="text">
      <style:text-properties fo:font-variant="normal" fo:text-transform="none" fo:color="#008000" style:font-name="Tahoma" fo:font-size="12pt" fo:letter-spacing="normal" fo:language="ru" fo:country="RU" fo:font-style="normal" fo:font-weight="normal" officeooo:rsid="0001d1bd" loext:padding="0cm" loext:border="none"/>
    </style:style>
    <style:style style:name="T2" style:family="text">
      <style:text-properties fo:font-variant="normal" fo:text-transform="none" fo:color="#000000" style:font-name="OpenSans" fo:font-size="12pt" fo:letter-spacing="normal" fo:language="ru" fo:country="RU" fo:font-style="normal" fo:font-weight="normal" officeooo:rsid="0001d1bd" loext:padding="0cm" loext:border="none"/>
    </style:style>
    <style:style style:name="T3" style:family="text">
      <style:text-properties fo:font-variant="normal" fo:text-transform="none" fo:color="#000000" style:font-name="OpenSans" fo:font-size="12pt" fo:letter-spacing="normal" fo:language="ru" fo:country="RU" fo:font-style="normal" fo:font-weight="normal" officeooo:rsid="000f6cbb" loext:padding="0cm" loext:border="none"/>
    </style:style>
    <style:style style:name="T4" style:family="text">
      <style:text-properties fo:font-variant="normal" fo:text-transform="none" fo:color="#000000" style:font-name="OpenSans" fo:font-size="18pt" fo:letter-spacing="normal" fo:font-style="normal" fo:font-weight="bold" style:font-size-asian="18pt" style:font-size-complex="18pt" loext:padding="0cm" loext:border="none"/>
    </style:style>
    <style:style style:name="T5" style:family="text">
      <style:text-properties fo:font-variant="normal" fo:text-transform="none" fo:color="#000000" style:font-name="Arial1" fo:font-size="13.5pt" fo:letter-spacing="normal" fo:font-style="italic" fo:font-weight="bold" style:font-size-asian="18pt" style:font-size-complex="18pt" loext:padding="0cm" loext:border="none"/>
    </style:style>
    <style:style style:name="T6" style:family="text">
      <style:text-properties fo:font-variant="normal" fo:text-transform="none" fo:color="#000000" style:font-name="Arial1" fo:font-size="13.5pt" fo:letter-spacing="normal" fo:font-style="normal" fo:font-weight="normal" style:font-size-asian="18pt" style:font-style-asian="normal" style:font-weight-asian="normal" style:font-size-complex="18pt" style:font-style-complex="normal" style:font-weight-complex="normal" loext:padding="0cm" loext:border="none"/>
    </style:style>
    <style:style style:name="T7" style:family="text">
      <style:text-properties fo:font-variant="normal" fo:text-transform="none" fo:color="#000000" fo:letter-spacing="normal"/>
    </style:style>
    <style:style style:name="T8" style:family="text">
      <style:text-properties fo:font-variant="normal" fo:text-transform="none" fo:color="#000000" style:font-name="Tahoma" fo:font-size="12pt" fo:letter-spacing="normal" fo:font-style="normal" fo:font-weight="normal"/>
    </style:style>
    <style:style style:name="T9" style:family="text">
      <style:text-properties fo:font-variant="normal" fo:text-transform="none" fo:color="#000000" style:font-name="Tahoma" fo:font-size="12pt" fo:letter-spacing="normal" fo:font-style="normal" fo:font-weight="normal" loext:padding="0cm" loext:border="none"/>
    </style:style>
    <style:style style:name="T10" style:family="text">
      <style:text-properties fo:font-variant="normal" fo:text-transform="none" fo:color="#000000" style:font-name="Tahoma" fo:font-size="12pt" fo:letter-spacing="normal" fo:font-style="normal" fo:font-weight="normal" loext:padding-left="0.265cm" loext:padding-right="0cm" loext:padding-top="0cm" loext:padding-bottom="0cm" loext:border-left="2.24pt solid #003366" loext:border-right="none" loext:border-top="none" loext:border-bottom="none"/>
    </style:style>
    <style:style style:name="T11" style:family="text">
      <style:text-properties fo:font-variant="normal" fo:text-transform="none" fo:color="#000000" style:font-name="Tahoma" fo:font-size="12pt" fo:letter-spacing="normal" fo:font-style="normal" fo:font-weight="bold" style:font-weight-asian="bold" style:font-weight-complex="bold"/>
    </style:style>
    <style:style style:name="T12" style:family="text">
      <style:text-properties fo:font-variant="normal" fo:text-transform="none" fo:color="#000000" style:font-name="Tahoma" fo:font-size="12pt" fo:letter-spacing="normal" fo:font-style="normal" fo:font-weight="bold" style:font-weight-asian="bold" style:font-weight-complex="bold" loext:padding="0cm" loext:border="none"/>
    </style:style>
    <style:style style:name="T13" style:family="text">
      <style:text-properties fo:font-variant="normal" fo:text-transform="none" fo:color="#000000" style:font-name="Tahoma" fo:font-size="12pt" fo:letter-spacing="normal" fo:font-style="normal" fo:font-weight="bold" style:font-weight-asian="bold" style:font-weight-complex="bold" loext:padding-left="0.265cm" loext:padding-right="0cm" loext:padding-top="0cm" loext:padding-bottom="0cm" loext:border-left="2.24pt solid #003366" loext:border-right="none" loext:border-top="none" loext:border-bottom="none"/>
    </style:style>
    <style:style style:name="T14" style:family="text">
      <style:text-properties fo:font-variant="normal" fo:text-transform="none" fo:color="#000000" style:font-name="Lato" fo:font-size="10.5pt" fo:letter-spacing="normal" fo:font-style="normal" fo:font-weight="normal"/>
    </style:style>
    <style:style style:name="T15" style:family="text">
      <style:text-properties fo:font-variant="normal" fo:text-transform="none" fo:color="#000000" style:text-line-through-style="none" style:text-line-through-type="none" style:font-name="Lato" fo:font-size="10.5pt" fo:letter-spacing="normal" fo:font-style="normal" style:text-underline-style="none" fo:font-weight="normal" style:text-blinking="false" fo:background-color="transparent" loext:char-shading-value="0"/>
    </style:style>
    <style:style style:name="T16"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17" style:family="text">
      <style:text-properties fo:font-variant="normal" fo:text-transform="none" fo:color="#000000" style:font-name="Arial" fo:font-size="12pt" fo:letter-spacing="normal" fo:font-style="normal" fo:font-weight="bold" officeooo:rsid="0014ad1c" style:font-size-asian="12pt" style:font-weight-asian="bold" style:font-size-complex="12pt" style:font-weight-complex="bold"/>
    </style:style>
    <style:style style:name="T18" style:family="text">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T19" style:family="text">
      <style:text-properties fo:font-variant="normal" fo:text-transform="none" fo:color="#000000" style:font-name="Arial" fo:font-size="12pt" fo:letter-spacing="normal" fo:font-style="normal" fo:font-weight="normal" style:font-size-asian="12pt" style:font-size-complex="12pt"/>
    </style:style>
    <style:style style:name="T20"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weight-asian="bold" style:font-size-complex="12pt" style:font-weight-complex="bold"/>
    </style:style>
    <style:style style:name="T21" style:family="text">
      <style:text-properties fo:font-variant="normal" fo:text-transform="none" style:font-name="YS Text" fo:font-size="12pt" fo:letter-spacing="normal" fo:font-style="normal" fo:font-weight="normal" style:font-size-asian="12pt" style:font-size-complex="12pt"/>
    </style:style>
    <style:style style:name="T22" style:family="text">
      <style:text-properties fo:font-variant="normal" fo:text-transform="none" fo:color="#505050" style:font-name="Lato" fo:font-size="10.5pt" fo:letter-spacing="normal" fo:font-style="normal" fo:font-weight="bold"/>
    </style:style>
    <style:style style:name="T23" style:family="text">
      <style:text-properties fo:font-variant="normal" fo:text-transform="none" fo:color="#505050" style:font-name="Lato" fo:font-size="10.5pt" fo:letter-spacing="normal" fo:font-style="normal" fo:font-weight="bold" style:font-weight-asian="bold" style:font-weight-complex="bold"/>
    </style:style>
    <style:style style:name="T24" style:family="text">
      <style:text-properties fo:font-variant="normal" fo:text-transform="none" fo:color="#505050" style:font-name="Lato" fo:font-size="10.5pt" fo:letter-spacing="normal" fo:font-style="normal" fo:font-weight="normal"/>
    </style:style>
    <style:style style:name="T25" style:family="text">
      <style:text-properties fo:font-variant="normal" fo:text-transform="none" fo:color="#505050" style:font-name="Lato" fo:font-size="10.5pt" fo:letter-spacing="normal" fo:font-style="italic" fo:font-weight="normal"/>
    </style:style>
    <style:style style:name="T26" style:family="text">
      <style:text-properties fo:font-variant="normal" fo:text-transform="none" fo:color="#505050" style:font-name="Lato" fo:font-size="12pt" fo:letter-spacing="normal" fo:font-style="normal" fo:font-weight="bold" style:font-size-asian="12pt" style:font-size-complex="12pt"/>
    </style:style>
    <style:style style:name="T27" style:family="text">
      <style:text-properties fo:font-variant="normal" fo:text-transform="none" fo:color="#505050" style:font-name="Lato" fo:font-size="12pt" fo:letter-spacing="normal" fo:font-style="normal" fo:font-weight="normal" style:font-size-asian="12pt" style:font-size-complex="12pt"/>
    </style:style>
    <style:style style:name="T28" style:family="text">
      <style:text-properties fo:font-variant="normal" fo:text-transform="none" fo:color="#505050" style:font-name="Lato" fo:letter-spacing="normal" fo:font-style="normal" fo:font-weight="bold" style:font-weight-asian="bold" style:font-weight-complex="bold"/>
    </style:style>
    <style:style style:name="T29" style:family="text">
      <style:text-properties fo:font-variant="normal" fo:text-transform="none" fo:color="#505050" style:font-name="Lato" fo:letter-spacing="normal" fo:font-style="normal" fo:font-weight="normal"/>
    </style:style>
    <style:style style:name="T30" style:family="text">
      <style:text-properties fo:font-variant="normal" fo:text-transform="none" fo:color="#505050" fo:letter-spacing="normal"/>
    </style:style>
    <style:style style:name="T31" style:family="text">
      <style:text-properties fo:font-variant="normal" fo:text-transform="none" fo:color="#0600ff" style:text-line-through-style="none" style:text-line-through-type="none" style:font-name="Lato" fo:font-size="10.5pt" fo:letter-spacing="normal" fo:font-style="normal" style:text-underline-style="none" fo:font-weight="normal" style:text-blinking="false" fo:background-color="transparent" loext:char-shading-value="0"/>
    </style:style>
    <style:style style:name="T32" style:family="text">
      <style:text-properties fo:font-variant="normal" fo:text-transform="none" fo:color="#0600ff" style:text-line-through-style="none" style:text-line-through-type="none" style:font-name="Lato" fo:font-size="10.5pt" fo:letter-spacing="normal" fo:font-style="normal" style:text-underline-style="none" fo:font-weight="bold" style:text-blinking="false" fo:background-color="transparent" loext:char-shading-value="0" style:font-weight-asian="bold" style:font-weight-complex="bold"/>
    </style:style>
    <style:style style:name="T33" style:family="text">
      <style:text-properties fo:font-variant="normal" fo:text-transform="none" fo:color="#0600ff" style:text-line-through-style="none" style:text-line-through-type="none" style:font-name="Lato" fo:font-size="12pt" fo:letter-spacing="normal" fo:font-style="normal" style:text-underline-style="none" fo:font-weight="normal" style:text-blinking="false" fo:background-color="transparent" loext:char-shading-value="0" style:font-size-asian="12pt" style:font-size-complex="12pt"/>
    </style:style>
    <style:style style:name="T34" style:family="text">
      <style:text-properties fo:font-variant="normal" fo:text-transform="none" fo:color="#111111" style:text-line-through-style="none" style:text-line-through-type="none" style:font-name="Lato" fo:font-size="12pt" fo:letter-spacing="normal" fo:font-style="normal" style:text-underline-style="none" fo:font-weight="normal" style:text-blinking="false" fo:background-color="transparent" loext:char-shading-value="0" style:font-size-asian="12pt" style:font-size-complex="12pt"/>
    </style:style>
    <style:style style:name="T35" style:family="text">
      <style:text-properties fo:font-variant="normal" fo:text-transform="none" fo:color="#666666" style:font-name="Lato" fo:font-size="10.5pt" fo:letter-spacing="normal" fo:font-style="normal" fo:font-weight="bold" style:font-weight-asian="bold" style:font-weight-complex="bold"/>
    </style:style>
    <style:style style:name="T36" style:family="text">
      <style:text-properties fo:font-variant="normal" fo:text-transform="none" fo:color="#666666" style:text-line-through-style="none" style:text-line-through-type="none" style:font-name="Lato" fo:font-size="10.5pt" fo:letter-spacing="normal" fo:font-style="normal" style:text-underline-style="none" fo:font-weight="bold" style:text-blinking="false" fo:background-color="transparent" loext:char-shading-value="0" style:font-weight-asian="bold" style:font-weight-complex="bold"/>
    </style:style>
    <style:style style:name="T37" style:family="text">
      <style:text-properties fo:font-variant="normal" fo:text-transform="none" fo:color="#333333" style:text-line-through-style="none" style:text-line-through-type="none" style:font-name="Lato" fo:font-size="10.5pt" fo:letter-spacing="normal" fo:font-style="normal" style:text-underline-style="none" fo:font-weight="bold" style:text-blinking="false" fo:background-color="transparent" loext:char-shading-value="0" style:font-weight-asian="bold" style:font-weight-complex="bold"/>
    </style:style>
    <style:style style:name="T38" style:family="text">
      <style:text-properties fo:font-weight="bold"/>
    </style:style>
    <style:style style:name="T39" style:family="text">
      <style:text-properties fo:font-weight="bold" style:font-weight-asian="bold" style:font-weight-complex="bold"/>
    </style:style>
    <style:style style:name="T40" style:family="text">
      <style:text-properties fo:font-weight="bold" officeooo:rsid="0014ad1c" style:font-weight-asian="bold" style:font-weight-complex="bold"/>
    </style:style>
    <style:style style:name="T41" style:family="text">
      <style:text-properties fo:font-size="12pt" style:font-size-asian="12pt" style:font-size-complex="12pt"/>
    </style:style>
    <style:style style:name="T42" style:family="text">
      <style:text-properties fo:color="#000000" style:font-name="Raleway" fo:font-size="15pt" fo:font-style="normal" fo:font-weight="bold" style:font-size-asian="12pt" style:font-size-complex="12pt"/>
    </style:style>
    <style:style style:name="T43" style:family="text">
      <style:text-properties style:font-name="Lato" fo:font-size="10.5pt" fo:font-style="normal" fo:font-weight="normal"/>
    </style:style>
    <style:style style:name="T44" style:family="text">
      <style:text-properties style:font-name="Raleway" fo:font-size="15pt" fo:font-style="normal" fo:font-weight="bold"/>
    </style:style>
    <style:style style:name="T45" style:family="text">
      <style:text-properties style:font-name="Raleway" fo:font-size="15pt" fo:language="ru" fo:country="RU" fo:font-style="normal" fo:font-weight="bold" officeooo:rsid="00122591"/>
    </style:style>
    <style:style style:name="T46" style:family="text">
      <style:text-properties style:font-weight-asian="normal" style:font-weight-complex="normal"/>
    </style:style>
    <style:style style:name="T47"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52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http://chto-takoe.n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span text:style-name="Strong_20_Emphasis"><text:span text:style-name="T3">Л</text:span></text:span><text:span text:style-name="Strong_20_Emphasis"><text:span text:style-name="T2">ек</text:span></text:span><text:span text:style-name="Strong_20_Emphasis"><text:span text:style-name="T1">ц</text:span></text:span><text:span text:style-name="Strong_20_Emphasis"><text:span text:style-name="T2">ия 13.</text:span></text:span></text:h>
      <text:h text:style-name="P4" text:outline-level="1"><text:span text:style-name="Strong_20_Emphasis"><text:span text:style-name="T4">Терроризм и террористическая деятельность, их цели и последствия.</text:span></text:span></text:h>
      <text:p text:style-name="P2"><text:span text:style-name="Strong_20_Emphasis"><text:span text:style-name="T5">Терроризм — идеология насилия и практика воздействия на принятие решения органами государственной власти, органами местного самоуправления или международными организациями, связанные с устрашением населения и (или) иными формами противоправных насильственных действий.</text:span></text:span></text:p>
      <text:p text:style-name="P2"><text:span text:style-name="Strong_20_Emphasis"><text:span text:style-name="T6"/></text:span></text:p>
      <text:p text:style-name="P10"><text:span text:style-name="Strong_20_Emphasis"><text:span text:style-name="T12">Террористическая деятельность — деятельность, включающая в себя:</text:span></text:span><text:span text:style-name="T13"><text:line-break/></text:span><text:span text:style-name="T10"><text:line-break/>• организацию, планирование, подготовку, финансирование и реализацию террористического акта;<text:line-break/> <text:s/>• подстрекательство к террористическому акту;<text:line-break/>• организацию незаконного вооруженного формирования, преступного сообщества (преступной организации), организованной группы для реализации террористического акта, а равно участие в такой структуре;<text:line-break/> <text:s/>• вербовку, вооружение, обучение и использование террористов;<text:line-break/>• информационное или иное пособничество в планировании, подготовке или реализации террористического акта;<text:line-break/>• пропаганду идей терроризма, распространение материалов или информации, призывающих к осуществлению террористической деятельности либо обосновывающих или оправдывающих необходимость осуществления такой деятельности.</text:span></text:p>
      <text:p text:style-name="P9"/>
      <text:p text:style-name="P1"><text:span text:style-name="Strong_20_Emphasis"><text:span text:style-name="T9">Термин «терроризм» произошёл от латинского слова terror, что обозначает «страх», «ужас»</text:span></text:span><text:span text:style-name="T8">. Понятие «террор» стало широко употребляться в конце XVIII в. во время Великой французской революции (1789-1799).</text:span></text:p>
      <text:p text:style-name="P1"><text:span text:style-name="Strong_20_Emphasis"><text:span text:style-name="T12">Терроризм относится к числу общечеловеческих социальных проблем</text:span></text:span><text:span text:style-name="T11">. Террориз</text:span><text:span text:style-name="T8">м в различных формах его проявления чаще всего приносит массовые человеческие жертвы; влечёт за собой разрушение материальных и духовных ценностей, сеет вражду между государствами; </text:span><text:span text:style-name="T11">провоцирует войны, недоверие и ненависть между социальными и национальными группами.</text:span></text:p>
      <text:p text:style-name="P7"><text:bookmark text:name="aswift_2_expand"/><text:bookmark text:name="aswift_2_anchor"/>Терроризм во всех его формах и проявлениях представляет собой одну из самых серьёзных угроз миру и безопасности. Мировым сообществом признано, что любые акты терроризма являются преступлениями, не имеющими оправдания.</text:p>
      <text:p text:style-name="P1"><text:bookmark text:name="aswift_3_expand"/><text:bookmark text:name="aswift_3_anchor"/><text:soft-page-break/><text:span text:style-name="T8">За свою долгую историю терроризм представал в самых различных обличиях, видах. </text:span><text:span text:style-name="Strong_20_Emphasis"><text:span text:style-name="T9">В настоящее время мировое сообщество имеет дело с разнообразными проявлениями терроризма</text:span></text:span><text:span text:style-name="T8">.</text:span></text:p>
      <text:p text:style-name="P7">В настоящее время не существует принятой всеми специалистами единой классификации видов терроризма.<text:span text:style-name="T39"> Можно обозначить</text:span> некоторые из них по характеру общественного <text:span text:style-name="T39">проявления и формам технического осуществления.</text:span></text:p>
      <text:p text:style-name="P1"><text:span text:style-name="T7"><text:s/></text:span><text:span text:style-name="Strong_20_Emphasis"><text:span text:style-name="T9">П</text:span></text:span><text:span text:style-name="Strong_20_Emphasis"><text:span text:style-name="T12">олитический терроризм</text:span></text:span><text:span text:style-name="Strong_20_Emphasis"><text:span text:style-name="T9"> выступает против социально-политической системы государства </text:span></text:span><text:span text:style-name="T8">в целом или отдельных сторон его деятельности либо конкретных политических личностей и неугодных террористам государственных служащих. Политический терроризм имеет, как правило, своей целью завоевание политической власти в стране и направлен против государственного устройства, существующего в данный момент.</text:span></text:p>
      <text:p text:style-name="P1"><text:span text:style-name="Strong_20_Emphasis"><text:span text:style-name="T9">Политический терроризм </text:span></text:span><text:span text:style-name="T8">может существовать только при опоре хотя бы на минимум поддержки и сочувствия со стороны общественного мнения. В условиях социально-политической изоляции он обречён на поражение. При этом террористы основную ставку делают на повышенное внимание средств массовой информации.</text:span></text:p>
      <text:p text:style-name="P1"><text:span text:style-name="Strong_20_Emphasis"><text:span text:style-name="T9">Терроризм, использующий религиозные мотивы, проявляется в крайней нетерпимости и насилии, в том числе вооружённом, между представителями различных религиозных взглядов и вероисповеданий. </text:span></text:span><text:span text:style-name="T8">Зачастую он используется в политических целях, в борьбе религиозных экстремистов против светского государства или за утверждение власти представителей одного из вероучений. Наиболее ярые экстремисты ставят своей целью террористическим путём добиться создания отдельного государства, правовые нормы которого будут заменены нормами одной, общей для всего населения религии.</text:span></text:p>
      <text:p text:style-name="P1"><text:span text:style-name="Strong_20_Emphasis"><text:span text:style-name="T12"><text:s/>Криминальный терроризм</text:span></text:span><text:span text:style-name="Strong_20_Emphasis"><text:span text:style-name="T9"> осуществляется уголовными элементами или криминальными группами с целью добиться определённых уступок от властей</text:span></text:span><text:span text:style-name="T8">, запугать власть и население страны с помощью методов насилия и устрашения, заимствованных из практики террористических организаций.</text:span></text:p>
      <text:p text:style-name="P1"><text:span text:style-name="Strong_20_Emphasis"><text:span text:style-name="T12">Формы проявления</text:span></text:span><text:span text:style-name="T11">: заказные убийства, вооружённые столкновения между конкурирующими преступными группировками и т. п.</text:span></text:p>
      <text:p text:style-name="P1"><text:span text:style-name="Strong_20_Emphasis"><text:span text:style-name="T9">Специалисты отмечают, что</text:span></text:span><text:span text:style-name="Strong_20_Emphasis"><text:span text:style-name="T12"> сегодня политический терроризм всё больше сливается с уголовной преступностью</text:span></text:span><text:span text:style-name="T11">. </text:span><text:span text:style-name="T8">Их можно различить лишь по целям и мотивам, а методы и формы практически одни и те же. Они взаимодействуют и оказывают друг другу поддержку. Нередко террористические организации политического толка для получения финансовых и материальных ресурсов используют уголовные методы, прибегая к контрабанде, незаконной торговле оружием и наркотиками. Бывает сложно разобраться, какой характер - политический или уголовный - носит ряд криминальных акций, таких, как убийство крупных деятелей бизнеса, захват заложников, угон самолётов и т. д. Очевидно одно - сущность этих деяний бесчеловечна и преступна.</text:span></text:p>
      <text:p text:style-name="P1"><text:bookmark text:name="aswift_4_expand"/><text:bookmark text:name="aswift_4_anchor"/><text:soft-page-break/><text:span text:style-name="T7"><text:s/></text:span><text:span text:style-name="Strong_20_Emphasis"><text:span text:style-name="T12">Терроризм, основывающийся на разжигании межнациональных конфликтов,</text:span></text:span><text:span text:style-name="Strong_20_Emphasis"><text:span text:style-name="T9"> является способом дестабилизации обстановки в ряде регионов страны, характеризуется террористическими действиями группировок, которые стремятся добиться независимости от государства либо обеспечить превосходство одной нации над другой</text:span></text:span><text:span text:style-name="T8">. Часто националисты стремятся к нарушению территориальной целостности страны с целью создания собственного националистического государственного образования.</text:span></text:p>
      <text:p text:style-name="P1"><text:span text:style-name="Strong_20_Emphasis"><text:span text:style-name="T12">Терроризм может заключаться в применении или в угрозе применения ядерного, химического или бактериологического оружия, радиоактивных и высокотоксичных химических, биологических веществ, а также в угрозе захвата ядерных и иных промышленных объектов, представляющих повышенную опасность для жизни и здоровья людей.</text:span></text:span></text:p>
      <text:p text:style-name="P1"><text:span text:style-name="T8">По степени разрушительности выделяется </text:span><text:span text:style-name="Strong_20_Emphasis"><text:span text:style-name="T9">террористическая ядерная угроза</text:span></text:span><text:span text:style-name="T8">, заключающаяся в умышленных действиях отдельных лиц, групп или организаций и даже некоторых государств, направленных на создание чувства страха у людей, появление недовольства властями или другими субъектами, связанными с использованием (угрозой использования) сверхопасных свойств ядерного оружия, ядерных материалов, радиоактивных веществ. Такое воздействие на военную, экономическую, социальную и другие сферы жизни общества также служит политическим целям терроризма.</text:span></text:p>
      <text:p text:style-name="P1"><text:span text:style-name="T7"><text:s/></text:span><text:span text:style-name="Strong_20_Emphasis"><text:span text:style-name="T12">Отмечается рост опасности кибертерроризма</text:span></text:span><text:span text:style-name="T11">,</text:span><text:span text:style-name="T8"> заключающегося в использовании в политических целях действий по дезорганизации автоматизированных информационных систем, что может привести к гибели людей, причинению значительного материального ущерба или наступлению иных общественно опасных последствий.</text:span></text:p>
      <text:p text:style-name="P3"><text:span text:style-name="Strong_20_Emphasis"><text:span text:style-name="T12">Основной формой кибертерроризма</text:span></text:span><text:span text:style-name="Strong_20_Emphasis"><text:span text:style-name="T9"> является </text:span></text:span><text:span text:style-name="Strong_20_Emphasis"><text:span text:style-name="T12">информационная атака на компьютерную информацию</text:span></text:span><text:span text:style-name="T11">, вычислительные системы, аппаратуру передачи данных, иные составляющие информационной структуры, </text:span><text:span text:style-name="T8">что позволяет проникать в атакуемую систему, перехватывать управление или подавлять средства сетевого информационного обмена, осуществлять иные деструктивные воздействия.</text:span></text:p>
      <text:p text:style-name="P1"><text:span text:style-name="Strong_20_Emphasis"><text:span text:style-name="T9">Наиболее опасны атаки </text:span></text:span><text:span text:style-name="T8">на объекты энергетики, телекоммуникации, авиационные диспетчерские системы, финансовые электронные системы, правительственные информационные системы, а также на автоматизированные системы управления войсками и стратегическим оружием.</text:span></text:p>
      <text:p text:style-name="P6"><draw:frame draw:style-name="fr1" draw:name="Изображение10" text:anchor-type="paragraph" svg:width="0.041cm" svg:height="0.041cm" draw:z-index="0"><draw:image xlink:href="Pictures/2000000000000001000000010000000000000000.svm" xlink:type="simple" xlink:show="embed" xlink:actuate="onLoad" loext:mime-type="image/x-vclgraphic"/><draw:image xlink:href="Pictures/100002000000000100000001ECE8278C83315F11.png" xlink:type="simple" xlink:show="embed" xlink:actuate="onLoad"/></draw:frame></text:p>
      <text:h text:style-name="P11" text:outline-level="2"><text:s/>Экстремизм</text:h>
      <text:p text:style-name="P16"><text:span text:style-name="Strong_20_Emphasis"><text:span text:style-name="T26">Экстремизм (Extremism) — это </text:span></text:span><text:span text:style-name="T27">крайняя форма приверженности к определенным взглядам в религии, чаще в политике, которая несет угрозу безопасности населения. Такие меры несут провокационное значение, так как участники экстремистского движения радикально настроены против общественных норм, законов. Характерной чертой является отрицание любых компромиссов, ведение переговоров, соглашений. Экстремизмом является явление, которое возникает в процессе изменения социально-экономического </text:span><text:soft-page-break/><text:span text:style-name="T27">строя в стране при снижении жизненного уровня населения, ведения </text:span><text:a xlink:type="simple" xlink:href="http://chto-takoe.net/chto-takoe-totalitarnyj-rezhim/" office:target-frame-name="_blank" xlink:show="new" text:style-name="Internet_20_link" text:visited-style-name="Visited_20_Internet_20_Link"><text:span text:style-name="T34">тоталитаризма</text:span></text:a><text:span text:style-name="T33"> </text:span><text:span text:style-name="T27">правящими кругами.</text:span></text:p>
      <text:p text:style-name="P26"/>
      <text:p text:style-name="P8"><text:span text:style-name="Strong_20_Emphasis"><text:span text:style-name="T26">Простыми словами Экстремизм — это </text:span></text:span><text:span text:style-name="T27">призыв социальных масс к насильственным действиям против существующего политического, религиозного или социального строя. На протяжение всего исторического развития тема экстремизм выражалась в расовой, социальной, национальной, языковой принадлежности человека. Такое течение нарушает интересы и безопасность населения, которое может свободно выбирать вероисповедание, язык.</text:span><text:span text:style-name="T41"><text:line-break/></text:span><text:span text:style-name="T21">Существует Федеральный закон от 25 июля 2002 г. N 114-ФЗ "О противодействии <text:s/>экстремистской деятельности".</text:span></text:p>
      <text:p text:style-name="P14">Для целей настоящего Федерального закона применяются следующие основные понятия:</text:p>
      <text:h text:style-name="P13" text:outline-level="2">Какие проявления экстремизма существуют на сегодняшний день:</text:h>
      <text:p text:style-name="P21"/>
      <text:list xml:id="list2690453341" text:style-name="L1">
        <text:list-item>
          <text:p text:style-name="P29"><text:span text:style-name="T24">Проведение</text:span><text:span text:style-name="T14"> </text:span><text:a xlink:type="simple" xlink:href="http://chto-takoe.net/chto-takoe-propaganda/" office:target-frame-name="_blank" xlink:show="new" text:style-name="Internet_20_link" text:visited-style-name="Visited_20_Internet_20_Link"><text:span text:style-name="T15">пропаганды</text:span></text:a><text:span text:style-name="T31"> </text:span><text:span text:style-name="T24">и публичного демонстративного поведения;</text:span></text:p>
        </text:list-item>
      </text:list>
      <text:list xml:id="list2565681738" text:style-name="L2">
        <text:list-item>
          <text:p text:style-name="P30"><text:s/>Фанатичность к конкретным взглядам и проявление жестокости по отношению к другим;</text:p>
        </text:list-item>
        <text:list-item>
          <text:p text:style-name="P30"><text:s/>Проведение террористических, бандитских операций;</text:p>
        </text:list-item>
        <text:list-item>
          <text:p text:style-name="P30"><text:s/>Захват власти идеологией, демонстрациями и пропагандой;</text:p>
        </text:list-item>
        <text:list-item>
          <text:p text:style-name="P30"><text:s/>Использование нацистских символов и схожей атрибутики. Экстремистские организации часто пользуются данным методом для привлечения внимания;</text:p>
        </text:list-item>
        <text:list-item>
          <text:p text:style-name="P30"><text:s/>Призывы и распространение экстремистских материалов против существующего режима и социальных мнений. Их массовое распространение влечет волнения в обществе и нарушение цивильного состояния.</text:p>
        </text:list-item>
      </text:list>
      <text:p text:style-name="P16"><text:span text:style-name="Strong_20_Emphasis"><text:span text:style-name="T30"/></text:span></text:p>
      <text:h text:style-name="P12" text:outline-level="2"><text:soft-page-break/>Уголовное наказание за экстремизм.</text:h>
      <text:p text:style-name="P16"><text:span text:style-name="T24">Наказание за экстремизм имеет градацию в зависимости от степени тяжести преступления. Максимальный срок заключения составляет 15-20 лет за особо тяжкие преступления (</text:span><text:span text:style-name="Emphasis"><text:span text:style-name="T25">зависит от конкретной страны</text:span></text:span><text:span text:style-name="T24">). К ним относятся материалы, которые распространяются в печатном и электронном виде, для проведения работ против интересов и безопасности государства. За легкие формы экстремизма распространяется наказание сроком 1-5 лет лишения свободы или административный штраф в качестве предупреждения.</text:span></text:p>
      <text:p text:style-name="P22">Закон преследует любые действия, которые направлены против государственного строя или общественного благополучия. Деятели такого движения намеренно идут против государства, социума, чтобы нарушить ценности, права, традиционные взгляды. Часто вспышки агрессии сопровождаются призывом к физическому или моральному насилию. Данное направление строго пресекается уголовным кодексом для общественной безопасности.</text:p>
      <text:h text:style-name="P12" text:outline-level="2">Виды экстремизма.</text:h>
      <text:h text:style-name="P25" text:outline-level="3"><text:span text:style-name="T45">П</text:span><text:span text:style-name="T44">олитический экстремизм.</text:span></text:h>
      <text:p text:style-name="P16"><text:span text:style-name="Strong_20_Emphasis"><text:span text:style-name="T22">Политический экстремизм — это</text:span></text:span><text:span text:style-name="Strong_20_Emphasis"><text:span text:style-name="T23"> </text:span></text:span><text:span text:style-name="T23">взгляды и высказывания, направленные против</text:span><text:span text:style-name="T35"> </text:span><text:a xlink:type="simple" xlink:href="http://chto-takoe.net/chto-takoe-demokratiya/" office:target-frame-name="_blank" xlink:show="new" text:style-name="Internet_20_link" text:visited-style-name="Visited_20_Internet_20_Link"><text:span text:style-name="T36">демократии</text:span></text:a><text:span text:style-name="T35">.</text:span><text:span text:style-name="T23"> </text:span><text:span text:style-name="T24">Различные </text:span><text:span text:style-name="T23">течения пытаются навязать межклассовую, расовую, региональную, рыночно-экономичную борьбу.</text:span></text:p>
      <text:p text:style-name="P21"><text:span text:style-name="T43">Не следует путать такой термин с деятельностью конкретной партии, которая действует в рамках действующего законодательства в проявлении своих интересов для привлечения избирателей. Например, многие считают оппозицию чем-то противоправным, что несет угрозу национальным интересам, но это неверно, ведь она действует в рамках законодательной базы. <text:s text:c="65"/></text:span><text:span text:style-name="T42">Религиозный экстремизм.</text:span></text:p>
      <text:p text:style-name="P22">Сегодня это течение, в основном, основывается на исламских режимах, которые считаются самыми не гуманными в мировой практике. Радикальные мусульманские вооруженные движения не имеют ничего общего с чистым вероисповеданием ислама, где не идет речи о насилии и доминировании над другими нациями и культурами. Террористические группировки возникли путем навязывания и одурачивания народных масс, которые стали использовать религию как идеологию и инструмент для насилия.</text:p>
      <text:p text:style-name="P16"><text:span text:style-name="Strong_20_Emphasis"><text:span text:style-name="T22">Религиозные восстания — это </text:span></text:span><text:span text:style-name="T23">крайняя форма фанатизма. </text:span><text:span text:style-name="T24">Им характерны </text:span><text:span text:style-name="T23">истерические, шизоидные, возбудимые формы, которые переходят на восхваление самого себя, применение силы, запугиваний.</text:span></text:p>
      <text:h text:style-name="P15" text:outline-level="3">Молодежный экстремизм.</text:h>
      <text:p text:style-name="P16"><text:span text:style-name="T24">Касается наиболее</text:span><text:span text:style-name="T23"> незащищенных слоев населения </text:span><text:span text:style-name="T24">— детей </text:span><text:span text:style-name="T23">школьного</text:span><text:span text:style-name="T24"> возраста и </text:span><text:span text:style-name="T23">студентов</text:span><text:span text:style-name="T24">. Большинство людей</text:span><text:span text:style-name="T23"> неосознанно попадает в общества, которые организовывают преступления, тайные встречи.</text:span><text:span text:style-name="T24"> </text:span><text:span text:style-name="T23">Сатанисты, скинхеды (</text:span><text:a xlink:type="simple" xlink:href="http://chto-takoe.net/chto-takoe-rasizm/" office:target-frame-name="_blank" xlink:show="new" text:style-name="Internet_20_link" text:visited-style-name="Visited_20_Internet_20_Link"><text:span text:style-name="T37">расисты</text:span></text:a><text:span text:style-name="T23">) и прочие группы,</text:span><text:span text:style-name="T24"> где часто можно встретить молодых людей, действуют сообща. Более </text:span><text:span text:style-name="T23">сильные морально и физически участники принуждают более слабых по духу </text:span><text:span text:style-name="T24">к противоправным действиям, манипулируют ими. В итоге, ребенок остается с подавленной психикой, он страдает от влияния своих ровесников. Важно проводить профилактические беседы с ребенком и подростком для выявления его проблем.</text:span></text:p>
      <text:p text:style-name="P17"><text:soft-page-break/><text:span text:style-name="T23">Часто экстремизм связан</text:span><text:span text:style-name="T24"> с деятельностью </text:span><text:span text:style-name="T23">сект или </text:span><text:a xlink:type="simple" xlink:href="http://chto-takoe.net/chto-takoe-kult/" office:target-frame-name="_blank" xlink:show="new" text:style-name="Internet_20_link" text:visited-style-name="Visited_20_Internet_20_Link"><text:span text:style-name="T37">культов</text:span></text:a><text:span text:style-name="T23">,</text:span><text:span text:style-name="T24"> которые навязывают свои взгляды на всех участников. В истории существуют десятки примеров, самые яркие из которых:</text:span><text:span text:style-name="T23"> </text:span><text:a xlink:type="simple" xlink:href="http://chto-takoe.net/chto-takoe-ku-kluks-klan/" office:target-frame-name="_blank" xlink:show="new" text:style-name="Internet_20_link" text:visited-style-name="Visited_20_Internet_20_Link"><text:span text:style-name="T32">ку-клукс-клан</text:span></text:a><text:span text:style-name="T23">, кришнаиты, Свидетели Иеговы </text:span><text:span text:style-name="T24">и прочие организации. Все они так или иначе </text:span><text:span text:style-name="T23">направлены на расовую, культурную дискриминацию, нарушение прав и свобод человека, </text:span><text:span text:style-name="T24">завладение его материальным благом. Секты создаются для жесткого контроля за членами групп, подавление собственного мышления, навязывание своих интересов для получения власти. Отсюда возникает культ личности и религии, который понижает бдительность людей, делает их подверженными чужому мнению, замкнутыми в себе.</text:span></text:p>
      <text:p text:style-name="P18"><text:span text:style-name="Strong_20_Emphasis"><text:span text:style-name="T22">Феномен экстремизма </text:span></text:span><text:span text:style-name="T24">изучается до сих пор, поэтому этот термин охватывает все структуры жизнедеятельности человека и требует детального анализа. <text:s text:c="27"/></text:span></text:p>
      <text:p text:style-name="P23">Противодействие экстремизму.</text:p>
      <text:p text:style-name="P19"><text:span text:style-name="Strong_20_Emphasis"><text:span text:style-name="T22">Противодействие экстремизму — это <text:s/></text:span></text:span><text:span text:style-name="T24">важная процедура, которая позволяет восстановить состояние в обществе и нейтрализовать опасность. </text:span><text:span text:style-name="T23">Не является, например, <text:s/>признаком экстремизма нацистская атрибутика, которая законно находится в музее, но не используется для распространения и убеждений других лиц.</text:span><text:span text:style-name="T24"> Также</text:span><text:span text:style-name="T23"> не является признаком экстремизма убеждения, которые человек несет в себе, но не переносит их на других людей и не применяет их в жизни.</text:span><text:span text:style-name="T24"> Многие </text:span><text:span text:style-name="T23">писатели могут основываться на теме пропаганды чего-либо, но в форме научного исследования, изучения такого явления, в качестве литературного произведения не для навязывания своих взглядов читателю. <text:s text:c="6"/>Противодействия террористической и экстремистской деятельности Основные принципы и направления</text:span></text:p>
      <text:p text:style-name="P24"/>
      <text:p text:style-name="P32"><text:span text:style-name="T16">Противодействие терроризму — комплексная деятельность государственных органов, общественных объединений и организаций в пределах их компетенции, </text:span><text:span text:style-name="T18">установленной национальным законодательством, с использованием мер правового, политического, социально-экономического, идеологического и иного характера, направленная на предупреждение, пресечение и раскрытие преступлений террористического характера, на осуществление уголовного правосудия в отношении террористов, на минимизацию последствий актов терроризма.</text:span><text:span text:style-name="T19"><text:line-break/><text:line-break/></text:span><text:span text:style-name="T16">К настоящему времени в мировом сообществе и в Российской Федерации сформировалось</text:span><text:span text:style-name="T19"> устойчивое мировоззрение и</text:span><text:span text:style-name="T16"> выработались</text:span><text:span text:style-name="T19"> </text:span><text:span text:style-name="T20">основные принципы противодействия терроризму и экстремизму.</text:span><text:span text:style-name="T16"><text:line-break/></text:span><text:span text:style-name="T19"><text:line-break/></text:span><text:span text:style-name="T16">Правовую основу </text:span><text:span text:style-name="T19">общегосударственной системы </text:span><text:span text:style-name="T16">противодействия терроризму в Российской Федерации составляют:<text:line-break/></text:span><text:span text:style-name="T19"><text:line-break/></text:span><text:span text:style-name="T16">Конституция</text:span><text:span text:style-name="T19"> </text:span><text:span text:style-name="T16">Российской Федерации;</text:span><text:span text:style-name="T19"><text:line-break/><text:line-break/></text:span><text:span text:style-name="T16">общепризнанные принципы и нормы международного права;<text:line-break/></text:span><text:span text:style-name="T19"><text:line-break/></text:span><text:span text:style-name="T16">международные договоры Российской Федерации;<text:line-break/><text:line-break/>федеральные конституционные законы;</text:span><text:span text:style-name="T19"><text:line-break/></text:span><text:soft-page-break/><text:span text:style-name="T19"><text:line-break/></text:span><text:span text:style-name="T16">Федеральные законы «О безопасности», «О противодействии терроризму», «О противодействии экстремистской деятельности»;</text:span><text:span text:style-name="T19"><text:line-break/><text:line-break/></text:span><text:span text:style-name="T16">нормативные правовые акты Президента Российской Федерации и Правительства Российской Федерации;</text:span><text:span text:style-name="T19"><text:line-break/><text:line-break/></text:span><text:span text:style-name="T16">Стратегия национальной безопасности Российской Федерации до 202</text:span><text:span text:style-name="T17">5</text:span><text:span text:style-name="T16"> г.;<text:line-break/><text:line-break/>Концепция внешней политики Российской Федерации;<text:line-break/><text:line-break/>Военная доктрина Российской Федерации;<text:line-break/><text:line-break/>Концепция противодействия терроризму в Российской Федерации;</text:span><text:span text:style-name="T19"><text:line-break/><text:line-break/>нормативные правовые акты Российской Федерации, направленные на совершенствование деятельности в данной области.<text:line-break/><text:line-break/></text:span><text:span text:style-name="T16">Эти законы и акты создают (составляют) правовую основу для защиты государства, общества и каждого гражданина от экстремизма и терроризма.</text:span><text:span text:style-name="T19"> Знание основного содержания этих законов и актов поможет вам самостоятельно оценить события и явления общественной и вашей повседневной жизни с позиции укрепления общественной и личной безопасности, принять правильное решение об участии или неприятии каких-то действий, которые делают вас невольным соучастником нарушения закона. Вас намного сложнее будет ввести в заблуждение относительно последствий того, что вы делаете, и того, к чему вас могут призывать сторонники экстремизма и терроризма.<text:line-break/><text:line-break/></text:span><text:span text:style-name="T16">Основные принципы противодействия экстремистской деятельности</text:span><text:span text:style-name="T19"><text:line-break/><text:line-break/></text:span><text:span text:style-name="T16">Противодействие экстремистской деятельности основывается на таких принципах, как:<text:line-break/><text:line-break/>признание, соблюдение и защита прав и свобод человека и гражданина, а равно законных интересов организаций;</text:span><text:span text:style-name="T19"><text:line-break/><text:line-break/>законность;<text:line-break/><text:line-break/>гласность;<text:line-break/><text:line-break/>приоритет обеспечения безопасности Российской Федерации;<text:line-break/><text:line-break/>приоритет мер, направленных на предупреждение экстремистской деятельности;<text:line-break/><text:line-break/>сотрудничество государства с общественными и религиозными объединениями, иными организациями, гражданами в противодействии экстремистской деятельности;<text:line-break/><text:line-break/>неотвратимость наказания за осуществление экстремистской деятельности.<text:line-break/></text:span><text:soft-page-break/><text:span text:style-name="T19"><text:line-break/> <text:s/></text:span></text:p>
      <text:p text:style-name="P31"><text:soft-page-break/><text:span text:style-name="T39"/></text:p>
      <text:p text:style-name="P31"><text:span text:style-name="T39">Основные принципы противодействия терроризму<text:line-break/></text:span><text:line-break/>обеспечение и защита основных прав и свобод человека и гражданина;<text:line-break/><text:line-break/>законность;<text:line-break/><text:line-break/>приоритет защиты прав и законных интересов лиц, подвергающихся террористической опасности;<text:line-break/><text:line-break/>неотвратимость наказания за осуществление террористической деятельности;<text:line-break/><text:line-break/>системность и комплексное использование политических, информационно-пропагандистских, социально-экономических, правовых, специальных и иных мер противодействия терроризму;<text:line-break/><text:line-break/>сотрудничество государства с общественными и религиозными объединениями, международными и иными организациями, гражданами в противодействии терроризму;<text:line-break/><text:line-break/>приоритет мер предупреждения терроризма;<text:line-break/><text:line-break/>единоначалие в руководстве привлекаемыми силами и средствами при проведении контртеррористических операций;<text:line-break/><text:line-break/>конфиденциальность сведений о специальных средствах, технических приёмах, тактике осуществления мероприятий по борьбе с терроризмом, а также о составе их участников;<text:line-break/><text:line-break/>недопустимость политических уступок террористам;<text:line-break/><text:line-break/>минимизация и (или) ликвидация последствий проявлений терроризма;<text:line-break/><text:line-break/>соразмерность мер противодействия терроризму степени террористической опасности.<text:line-break/><text:line-break/></text:p>
      <text:p text:style-name="P20"><text:soft-page-break/><text:span text:style-name="T28"><text:s text:c="36"/></text:span><text:span text:style-name="T29"><text:s text:c="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Tahoma, Helvetica, sans-serif"/>
    <style:font-face style:name="Arial1" svg:font-family="Arial, Verdana, sans-serif"/>
    <style:font-face style:name="Lato" svg:font-family="Lato, Verdana, sans-serif"/>
    <style:font-face style:name="Mangal1" svg:font-family="Mangal"/>
    <style:font-face style:name="OpenSans" svg:font-family="OpenSans"/>
    <style:font-face style:name="PT Sans" svg:font-family="'PT Sans', sans-serif"/>
    <style:font-face style:name="Raleway" svg:font-family="Raleway, Arial, sans-serif"/>
    <style:font-face style:name="Tahoma" svg:font-family="Tahoma, sans-serif"/>
    <style:font-face style:name="YS Text" svg:font-family="'YS Text', Arial,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q"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0.0.3$Windows_x86 LibreOffice_project/64a0f66915f38c6217de274f0aa8e15618924765</meta:generator>
    <dc:date>2020-11-15T18:51:08.179000000</dc:date>
    <meta:editing-duration>PT1H5M</meta:editing-duration>
    <meta:editing-cycles>12</meta:editing-cycles>
    <meta:document-statistic meta:table-count="0" meta:image-count="1" meta:object-count="0" meta:page-count="10" meta:paragraph-count="50" meta:word-count="1947" meta:character-count="17095" meta:non-whitespace-character-count="14995"/>
  </office:meta>
</office:document-meta>
</file>