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 Sans" svg:font-family="'Open Sans', sans-serif"/>
    <style:font-face style:name="OpenSymbol" svg:font-family="OpenSymbol"/>
    <style:font-face style:name="Oswald" svg:font-family="Oswald, Helvetica, Arial, sans-serif"/>
    <style:font-face style:name="PT Serif" svg:font-family="'PT Serif', Georgia, Times, 'Times New Roman', serif"/>
    <style:font-face style:name="Roboto Condensed" svg:font-family="'Roboto Condensed', sans-serif, Helvetica, Arial"/>
    <style:font-face style:name="Roboto" svg:font-family="Roboto, sans-serif, Helvetica, Arial"/>
    <style:font-face style:name="Times New Roman1" svg:font-family="'Times New Roman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/>
    </style:style>
    <style:style style:name="P2" style:family="paragraph" style:parent-style-name="Heading_20_4">
      <style:paragraph-properties fo:margin-top="0cm" fo:margin-bottom="0.212cm" fo:line-height="120%"/>
      <style:text-properties style:font-name="Roboto Condensed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121" style:font-name="Roboto" fo:font-size="12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212121" style:font-name="Roboto" fo:font-size="12pt" fo:letter-spacing="normal" fo:font-style="normal" fo:font-weight="normal"/>
    </style:style>
    <style:style style:name="P7" style:family="paragraph" style:parent-style-name="Text_20_body">
      <style:paragraph-properties fo:line-height="150%" fo:text-align="center" style:justify-single-word="false" fo:padding="0.049cm" fo:border="0.002cm solid #007bff"/>
      <style:text-properties fo:color="#ffffff" fo:font-weight="normal"/>
    </style:style>
    <style:style style:name="P8" style:family="paragraph" style:parent-style-name="Quotations">
      <style:paragraph-properties fo:margin-left="1.529cm" fo:margin-right="1.529cm" fo:margin-top="0cm" fo:margin-bottom="0cm" fo:line-height="160%" fo:orphans="2" fo:widows="2" fo:text-indent="0cm" style:auto-text-indent="false" fo:padding="0cm" fo:border="none"/>
      <style:text-properties fo:font-variant="normal" fo:text-transform="none" fo:color="#005a8c" style:font-name="PT Serif" fo:letter-spacing="normal" fo:font-style="normal" fo:font-weight="normal"/>
    </style:style>
    <style:style style:name="P9" style:family="paragraph" style:parent-style-name="Heading_20_1">
      <style:text-properties fo:font-variant="normal" fo:text-transform="none" fo:color="#212121" style:font-name="Roboto Condensed" fo:letter-spacing="normal" fo:font-style="normal" fo:font-weight="bold"/>
    </style:style>
    <style:style style:name="P10" style:family="paragraph" style:parent-style-name="Standard">
      <style:text-properties fo:font-variant="normal" fo:text-transform="none" fo:color="#212121" style:font-name="Roboto Condensed" fo:letter-spacing="normal" fo:font-style="normal" fo:font-weight="bold"/>
    </style:style>
    <style:style style:name="P11" style:family="paragraph" style:parent-style-name="Text_20_body">
      <style:text-properties fo:font-variant="normal" fo:text-transform="none" fo:color="#212121" style:font-name="Roboto Condensed" fo:letter-spacing="normal" fo:font-style="normal" fo:font-weight="bold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5a8c" style:font-name="PT Serif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5a8c" style:font-name="PT Serif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55555" style:font-name="Helvetica" fo:font-size="9.7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55555" style:font-name="PT Serif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61135" style:font-name="Times New Roman1" fo:font-size="14pt" fo:letter-spacing="normal" fo:font-style="normal" fo:font-weight="bold"/>
    </style:style>
    <style:style style:name="P20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3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4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25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55555" style:font-name="Helvetica" fo:font-size="9.7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28" style:family="paragraph" style:parent-style-name="Text_20_body" style:list-style-name="L13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29" style:family="paragraph" style:parent-style-name="Text_20_body" style:list-style-name="L14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30" style:family="paragraph" style:parent-style-name="Text_20_body" style:list-style-name="L15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31" style:family="paragraph" style:parent-style-name="Text_20_body" style:list-style-name="L16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32" style:family="paragraph" style:parent-style-name="Text_20_body" style:list-style-name="L17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1135" style:font-name="Times New Roman1" fo:font-size="14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cc3d1c" style:font-name="Times New Roman1" fo:font-size="14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483cm" fo:orphans="2" fo:widows="2" fo:text-indent="0cm" style:auto-text-indent="false" fo:background-color="#ffffff" fo:padding="0cm" fo:border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fo:letter-spacing="normal"/>
    </style:style>
    <style:style style:name="P3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style:font-name="Helvetica" fo:font-size="9.75pt" fo:letter-spacing="normal" fo:font-style="normal" fo:font-weight="normal"/>
    </style:style>
    <style:style style:name="P38" style:family="paragraph" style:parent-style-name="Text_20_body" style:list-style-name="L1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555555" style:font-name="Helvetica" fo:font-size="9.75pt" fo:letter-spacing="normal" fo:font-style="normal" fo:font-weight="normal"/>
    </style:style>
    <style:style style:name="P39" style:family="paragraph" style:parent-style-name="Text_20_body" style:list-style-name="L7">
      <style:paragraph-properties fo:margin-top="0cm" fo:margin-bottom="0.212cm"/>
    </style:style>
    <style:style style:name="T1" style:family="text">
      <style:text-properties fo:font-variant="normal" fo:text-transform="none" fo:color="#000000" style:font-name="inherit" fo:font-size="12.75pt" fo:letter-spacing="normal" fo:font-style="normal" fo:font-weight="bold"/>
    </style:style>
    <style:style style:name="T2" style:family="text">
      <style:text-properties fo:font-variant="normal" fo:text-transform="none" fo:color="#000000" style:font-name="inherit" fo:font-size="12.75pt" fo:letter-spacing="normal" fo:font-style="italic" fo:font-weight="normal"/>
    </style:style>
    <style:style style:name="T3" style:family="text">
      <style:text-properties fo:font-variant="normal" fo:text-transform="none" fo:color="#000000" style:font-name="PT Serif" fo:font-size="12.7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212121" style:font-name="Roboto" fo:font-size="12pt" fo:letter-spacing="normal" fo:font-style="normal" fo:font-weight="normal"/>
    </style:style>
    <style:style style:name="T6" style:family="text">
      <style:text-properties fo:font-variant="normal" fo:text-transform="none" fo:color="#212121" style:font-name="Roboto Condensed" fo:letter-spacing="normal" fo:font-style="normal" fo:font-weight="bold"/>
    </style:style>
    <style:style style:name="T7" style:family="text">
      <style:text-properties fo:font-variant="normal" fo:text-transform="none" fo:color="#005a8c" style:text-line-through-style="none" style:font-name="inherit" fo:font-size="12.75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fo:color="#555555" style:font-name="Helvetica" fo:font-size="9.75pt" fo:letter-spacing="normal" fo:font-style="normal" fo:font-weight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Helvetica" fo:font-size="9.75pt" fo:font-style="normal" fo:font-weight="normal"/>
    </style:style>
    <style:style style:name="T11" style:family="text">
      <style:text-properties fo:color="#000000" style:font-name="PT Serif" fo:font-size="12.75pt"/>
    </style:style>
    <style:style style:name="T12" style:family="text">
      <style:text-properties fo:color="#000000" style:font-name="PT Serif" fo:font-size="12.75pt" fo:font-weight="normal"/>
    </style:style>
    <style:style style:name="T13" style:family="text">
      <style:text-properties fo:color="#000000" fo:font-size="12.75pt"/>
    </style:style>
    <style:style style:name="T14" style:family="text">
      <style:text-properties fo:color="#000000" style:font-name="Helvetica" fo:font-size="9.75pt"/>
    </style:style>
    <style:style style:name="T15" style:family="text">
      <style:text-properties fo:color="#061135"/>
    </style:style>
    <style:style style:name="T16" style:family="text">
      <style:text-properties fo:color="#061135" style:font-name="Times New Roman1" fo:font-size="14pt"/>
    </style:style>
    <style:style style:name="T17" style:family="text">
      <style:text-properties fo:color="#061135" style:font-name="Times New Roman1" fo:font-size="14pt" fo:font-weight="bold"/>
    </style:style>
    <style:style style:name="T18" style:family="text">
      <style:text-properties fo:color="#cc3d1c" style:font-name="Times New Roman1" fo:font-size="14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7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8.89cm" svg:height="1.487cm" draw:z-index="0">
        <draw:floating-frame xlink:href="https://googleads.g.doubleclick.net/pagead/ads?guci=2.2.0.0.2.2.0.0&amp;client=ca-pub-1079471031024588&amp;output=html&amp;h=280&amp;slotname=3123859359&amp;adk=659818037&amp;adf=642170649&amp;pi=t.ma~as.3123859359&amp;w=336&amp;lmt=1604148277&amp;psa=0&amp;format=336x280&amp;url=http%3A%2F%2Fgrammar-tei.com%2Fpresent-perfect-tense-exercises-uprazhneniya-na-otrabotku-present-perfect-simple%2F&amp;flash=0&amp;wgl=1&amp;adsid=ChEI8Jb0_AUQms_jh5KIqv7UARI5AA7JAC9A-dmr9wyj_mYzneC2E1VwR4zIWtLheQ4kO9j72_fSQ2o8Kvd1Btf0nPw0wvlOU3zoz4HS&amp;tt_state=W3siaXNzdWVyT3JpZ2luIjoiaHR0cHM6Ly9hZHNlcnZpY2UuZ29vZ2xlLmNvbSIsInN0YXRlIjowfSx7Imlzc3Vlck9yaWdpbiI6Imh0dHBzOi8vYXR0ZXN0YXRpb24uYW5kcm9pZC5jb20iLCJzdGF0ZSI6MH1d&amp;dt=1604148276802&amp;bpp=77&amp;bdt=733&amp;idt=338&amp;shv=r20201029&amp;cbv=r20190131&amp;ptt=9&amp;saldr=aa&amp;abxe=1&amp;cookie=ID%3D3dbeca9ce304588b-2200669815b900ca%3AT%3D1604148286%3ART%3D1604148286%3AS%3DALNI_MYH4fIUglOC5pgpRmzXo_Vz2DaTFw&amp;prev_fmts=336x280%2C0x0&amp;nras=1&amp;correlator=7975298289807&amp;frm=20&amp;pv=1&amp;ga_vid=1736993853.1604148277&amp;ga_sid=1604148277&amp;ga_hid=103939308&amp;ga_fc=0&amp;iag=0&amp;icsg=145118355038947&amp;dssz=38&amp;mdo=0&amp;mso=0&amp;u_tz=180&amp;u_his=6&amp;u_java=0&amp;u_h=768&amp;u_w=1366&amp;u_ah=728&amp;u_aw=1366&amp;u_cd=24&amp;u_nplug=4&amp;u_nmime=7&amp;adx=309&amp;ady=3003&amp;biw=1349&amp;bih=652&amp;scr_x=0&amp;scr_y=407&amp;eid=21067555&amp;oid=3&amp;psts=AGkb-H9AzL2J65a4PHQfywnFQ_y2gBDu6GhZ8Vgg9w_bI0whwq5JXF6ZcyUszgnlcgmHUw&amp;pvsid=1647322139785789&amp;pem=150&amp;ref=https%3A%2F%2Fyandex.ru%2F&amp;rx=0&amp;eae=0&amp;fc=896&amp;brdim=0%2C0%2C0%2C0%2C1366%2C0%2C1366%2C728%2C1366%2C652&amp;vis=1&amp;rsz=%7C%7CoeEbr%7C&amp;abl=CS&amp;pfx=0&amp;fu=8192&amp;bc=23&amp;ifi=1&amp;uci=a!1&amp;btvi=2&amp;fsb=1&amp;xpc=ZkV0oZEZ1I&amp;p=http%3A//grammar-tei.com&amp;dtd=1068" xlink:type="simple" xlink:show="embed" xlink:actuate="onLoad" draw:frame-name="aswift_0"/>
      </draw:frame>
      <draw:frame draw:style-name="fr2" draw:name="Объект2" text:anchor-type="page" text:anchor-page-number="1" svg:x="20.999cm" svg:y="22.292cm" svg:width="0.041cm" svg:height="7.408cm" draw:z-index="1">
        <draw:floating-frame xlink:href="https://googleads.g.doubleclick.net/pagead/ads?guci=2.2.0.0.2.2.0.0&amp;client=ca-pub-1079471031024588&amp;output=html&amp;h=280&amp;slotname=3123859359&amp;adk=3764654955&amp;adf=2941441787&amp;pi=t.ma~as.3123859359&amp;w=336&amp;lmt=1605774309&amp;psa=1&amp;format=336x280&amp;url=http%3A%2F%2Fgrammar-tei.com%2Fuprazhneniya-na-otrabotku-vremen-present-simple-i-present-continuous-progressive%2F&amp;flash=0&amp;wgl=1&amp;tt_state=W3siaXNzdWVyT3JpZ2luIjoiaHR0cHM6Ly9hZHNlcnZpY2UuZ29vZ2xlLmNvbSIsInN0YXRlIjowfSx7Imlzc3Vlck9yaWdpbiI6Imh0dHBzOi8vYXR0ZXN0YXRpb24uYW5kcm9pZC5jb20iLCJzdGF0ZSI6MH1d&amp;dt=1605774308694&amp;bpp=7&amp;bdt=573&amp;idt=311&amp;shv=r20201112&amp;cbv=r20190131&amp;ptt=9&amp;saldr=aa&amp;abxe=1&amp;cookie=ID%3D3dbeca9ce304588b-220ef22f2fb9007b%3AT%3D1605190778%3ART%3D1605190778%3AS%3DALNI_MbeUdjz08WG3MBtp0mds9Ve-X2MvQ&amp;prev_fmts=728x280&amp;correlator=772229892659&amp;frm=20&amp;pv=1&amp;ga_vid=1736993853.1604148277&amp;ga_sid=1605774309&amp;ga_hid=762537868&amp;ga_fc=0&amp;iag=0&amp;icsg=35219801418467&amp;dssz=33&amp;mdo=0&amp;mso=0&amp;u_tz=180&amp;u_his=4&amp;u_java=0&amp;u_h=768&amp;u_w=1366&amp;u_ah=728&amp;u_aw=1366&amp;u_cd=24&amp;u_nplug=4&amp;u_nmime=7&amp;adx=305&amp;ady=2146&amp;biw=1349&amp;bih=652&amp;scr_x=0&amp;scr_y=0&amp;oid=3&amp;pvsid=3697654455421565&amp;pem=150&amp;ref=https%3A%2F%2Fyandex.ru%2F&amp;rx=0&amp;eae=0&amp;fc=896&amp;brdim=0%2C0%2C0%2C0%2C1366%2C0%2C1366%2C728%2C1366%2C652&amp;vis=1&amp;rsz=%7C%7CoeEbr%7C&amp;abl=CS&amp;pfx=0&amp;fu=8192&amp;bc=23&amp;ifi=2&amp;uci=a!2&amp;btvi=1&amp;fsb=1&amp;xpc=q1Xcp928kq&amp;p=http%3A//grammar-tei.com&amp;dtd=317" xlink:type="simple" xlink:show="embed" xlink:actuate="onLoad" draw:frame-name="aswift_1"/>
      </draw:frame>
      <text:p text:style-name="Standard"><text:s text:c="38"/></text:p>
      <text:p text:style-name="Standard"><text:s text:c="19"/>ЗАДАНИЯ ПО АНГЛИЙСКОМУ ЯЗЫКУ ДЛЯ 2 КУРСА: ГРУППЫ</text:p>
      <text:p text:style-name="Standard"><text:s text:c="20"/>ДС-194, ДГ-195, ДГ-194, ДК-191, ДЮ-191, ДПИ(Р)-191</text:p>
      <text:p text:style-name="Standard"><text:s text:c="20"/></text:p>
      <text:p text:style-name="Standard"><text:s text:c="6"/>ВЫПОЛНИТЬ ЧТЕНИЕ И ПЕРЕВОД <text:s/>ДИАЛОГА , ПИСЬМЕННО ВЫПОЛНИТЬ 1 УПРАЖНЕНИЕ</text:p>
      <text:p text:style-name="Standard"/>
      <text:p text:style-name="Standard"/>
      <text:p text:style-name="P36"> <text:span text:style-name="T10">Excuse me, could you tell me  how can I find this address?</text:span></text:p>
      <text:p text:style-name="P37">- Let me have a look… Yes, of course, I know this house.</text:p>
      <text:p text:style-name="P37">- Oh, I have luck! I can't find it for two hours.</text:p>
      <text:p text:style-name="P37">-Aren’t you a native dweller? Have you come here recently?</text:p>
      <text:p text:style-name="P37">-Yes, I’ve come on a mission and I really have to  carry out a personal charge.</text:p>
      <text:p text:style-name="P37">-This house is not far from mine, that’s why it’s familiar to me. You need take  bus number 201.</text:p>
      <text:p text:style-name="P37">-Will it take a lot of time to get there?</text:p>
      <text:p text:style-name="P37">-No, only four stops. You will get off at  “Park Avenu” stop.</text:p>
      <text:p text:style-name="P37">-And where shall I do then?</text:p>
      <text:p text:style-name="P37">-You will be in front of the crossroad.  Go straight along the main road for another two blocks and then turn to the right.</text:p>
      <text:p text:style-name="P37">-Shall I cross the road?’</text:p>
      <text:p text:style-name="P37">- No. Keep always the right side. Next you will see a large store. This is a supermarket. By the way, if you need to buy something, you can surely go there. This is the best shop in that area.</text:p>
      <text:p text:style-name="P37">- Thanks for advice. I will сertainly do it.</text:p>
      <text:p text:style-name="P37">-So, passing by the store, you will see a two-storey  grey building. This is the house you need. If I'm not mistaken, the entrance is directly opposite the store.</text:p>
      <text:p text:style-name="P37">- Thanks a lot! Now I will surely find the address I need!</text:p>
      <text:p text:style-name="P37">-Not at all. Can I help you with anything else?</text:p>
      <text:p text:style-name="P37">- Yeah, if you can, just tell me where the nearest pharmacy is.</text:p>
      <text:p text:style-name="P37">-Are you unwell? Shall I call an ambulance?</text:p>
      <text:p text:style-name="P37">- No, thank you, you are so kind. I was a little cold yesterday and today I feel sick. I want to buy some pills for the cold.</text:p>
      <text:p text:style-name="P37">-Of course, there's a very good pharmacy not far from here. You will find there everything you need. Just turn left the corner and go for one block. The pharmacy can’t be missed. It’s a small colorful building with a beautiful sign on it.</text:p>
      <text:p text:style-name="P37">- Thank you a lot for the help. Good bye.</text:p>
      <text:p text:style-name="P37">- Good bye. Good luck.</text:p>
      <text:p text:style-name="P36"> </text:p>
      <text:p text:style-name="Standard"/>
      <text:p text:style-name="Standard"><text:s text:c="11"/><text:span text:style-name="T8">Administrator: Hello, how can I help you?</text:span></text:p>
      <text:list xml:id="list4470137734824689170" text:style-name="L10">
        <text:list-item>
          <text:p text:style-name="P24">Guest: Hello. I would like to stay at your hotel.</text:p>
        </text:list-item>
        <text:list-item>
          <text:p text:style-name="P24">A: Have you booked the room in advance?</text:p>
        </text:list-item>
        <text:list-item>
          <text:p text:style-name="P24">G: No, but I hope you will find something for me.</text:p>
        </text:list-item>
        <text:list-item>
          <text:p text:style-name="P24">A: Now I'll look. So ... We have several free rooms. There is a suite, there is a single standard and a double economy.</text:p>
        </text:list-item>
        <text:list-item>
          <text:p text:style-name="P24">G: And what is the cost of the rooms?</text:p>
        </text:list-item>
        <text:list-item>
          <text:p text:style-name="P24"><text:soft-page-break/>A: The suite costs $ 30 per night, the "Standard" room - $ 20 per night, and the "Economy" for two - $ 15 per person.</text:p>
        </text:list-item>
        <text:list-item>
          <text:p text:style-name="P24">G: I would like to have a single room. I do not want to live with a stranger. I'll take the room for $ 30.</text:p>
        </text:list-item>
        <text:list-item>
          <text:p text:style-name="P24">A: Good. We have a room with mountain view, and there is one with a view of the park. Which one would you prefer?</text:p>
        </text:list-item>
        <text:list-item>
          <text:p text:style-name="P24">G: I really like greenery. I have a beautiful view of the forest from my window at home. And the mountains are not mine. I'm afraid of heights. Give me a room with a view of the park.</text:p>
        </text:list-item>
        <text:list-item>
          <text:p text:style-name="P24">A: All right.</text:p>
        </text:list-item>
        <text:list-item>
          <text:p text:style-name="P24">G: What about food?</text:p>
        </text:list-item>
        <text:list-item>
          <text:p text:style-name="P24">A: Breakfast is included in the room price. Standard continental breakfast.</text:p>
        </text:list-item>
        <text:list-item>
          <text:p text:style-name="P24">G: And where can I have lunch and dinner here?</text:p>
        </text:list-item>
        <text:list-item>
          <text:p text:style-name="P24">A: There is a small restaurant on the 1st floor of the hotel. There you can eat at any time.</text:p>
        </text:list-item>
        <text:list-item>
          <text:p text:style-name="P24">G: Great.</text:p>
        </text:list-item>
        <text:list-item>
          <text:p text:style-name="P24">A: If everything suits you, please fill in the application form and write down all the data.</text:p>
        </text:list-item>
        <text:list-item>
          <text:p text:style-name="P24">G: Here you are. Is it all right?</text:p>
        </text:list-item>
        <text:list-item>
          <text:p text:style-name="P24">A: Yes, all is well. Here are the keys to your room. You will be taken to the room and shown how to use the devices.</text:p>
        </text:list-item>
        <text:list-item>
          <text:p text:style-name="P24">G: Is there a mini bar in the room?</text:p>
        </text:list-item>
        <text:list-item>
          <text:p text:style-name="P24">A: Yes, there is. But you need to pay extra for everything there.</text:p>
        </text:list-item>
        <text:list-item>
          <text:p text:style-name="P24">G: I see. And another question. I need to send a few emails today. Do you have the opportunity to do this?</text:p>
        </text:list-item>
        <text:list-item>
          <text:p text:style-name="P24">A: Our hotel has free Wi-Fi. Moreover, we have a business center where you can not only send letters, but also print out everything that you need.</text:p>
        </text:list-item>
        <text:list-item>
          <text:p text:style-name="P24">G: Great. Thanks for the info.</text:p>
        </text:list-item>
        <text:list-item>
          <text:p text:style-name="P24">A: Have a nice rest.</text:p>
        </text:list-item>
      </text:list>
      <text:p text:style-name="Standard"/>
      <text:p text:style-name="Standard"/>
      <text:p text:style-name="Standard"/>
      <text:p text:style-name="P17"><text:span text:style-name="T11">Doctor: Hello, Mr. McCain. What’s up with you? You told my nurse on the phone that you were very ill and needed urgent help.</text:span></text:p>
      <text:list xml:id="list2340028507951279987" text:style-name="L11">
        <text:list-item>
          <text:p text:style-name="P25">Mr. McCain: Hello, Doctor. Yes, I said so. The thing is I'm really bad. I'm dying.</text:p>
        </text:list-item>
        <text:list-item>
          <text:p text:style-name="P25">D: Why do you think so? Let me examine you, and you will tell me what your problem is.</text:p>
        </text:list-item>
        <text:list-item>
          <text:p text:style-name="P25">M: All right. The fact is that I have a high fever. I’ve read in the Internet that this could be a symptom of a very serious disease.</text:p>
        </text:list-item>
        <text:list-item>
          <text:p text:style-name="P25">D: So what else?</text:p>
        </text:list-item>
        <text:list-item>
          <text:p text:style-name="P25">M: I also have a rash. I’ve found some information, and they say that it can be very dangerous.</text:p>
        </text:list-item>
        <text:list-item>
          <text:p text:style-name="P25">D: What other symptoms do you observe?</text:p>
        </text:list-item>
        <text:list-item>
          <text:p text:style-name="P25">M: I have a heavy headache. Especially from behind. And I’ve read ...</text:p>
        </text:list-item>
        <text:list-item>
          <text:p text:style-name="P25">D: Yes, I understand. You have read that this is a very terrible symptom.</text:p>
        </text:list-item>
        <text:list-item>
          <text:p text:style-name="P25">M: Right! Is it really so? Am I dying?</text:p>
        </text:list-item>
        <text:list-item>
          <text:p text:style-name="P25">D: If you die, then only from an overflow of information. You need to read less.</text:p>
        </text:list-item>
        <text:list-item>
          <text:p text:style-name="P25">M: What’s wrong with me?</text:p>
        </text:list-item>
        <text:list-item>
          <text:p text:style-name="P25">D: I observe all the symptoms of chickenpox. As far as I know, you did not have it in childhood, did you?</text:p>
        </text:list-item>
        <text:list-item>
          <text:p text:style-name="P25">M: Yes, indeed.</text:p>
        </text:list-item>
        <text:list-item>
          <text:p text:style-name="P25">D: Well, now you have it.</text:p>
        </text:list-item>
        <text:list-item>
          <text:p text:style-name="P25">M: Is it dangerous?</text:p>
        </text:list-item>
        <text:list-item>
          <text:p text:style-name="P25">D: No, if you follow the doctor's recommendations: bed rest, these medicines three times a day, and no Internet. Only rest! And I will come to see you in a day.</text:p>
        </text:list-item>
        <text:list-item>
          <text:p text:style-name="P25">M: Thank you, doctor. I'm so glad that this is not a fatal disease! I will do whatever you say. See you.</text:p>
        </text:list-item>
        <text:list-item>
          <text:p text:style-name="P25">D: See you. Get well soon.</text:p>
        </text:list-item>
      </text:list>
      <text:p text:style-name="P15"><text:span text:style-name="T3"/></text:p>
      <text:p text:style-name="P15"><text:span text:style-name="T3"/></text:p>
      <text:p text:style-name="P15"><text:span text:style-name="T3"/></text:p>
      <text:p text:style-name="P17"><text:span text:style-name="T11">- Hello! Is this the Lost Luggage Office?</text:span></text:p>
      <text:p text:style-name="P37">- Yes, that’s right, sir. What can I do for you?</text:p>
      <text:p text:style-name="P37">- Well... My bag hasn’t arrived. And I don’t know what I should do now.</text:p>
      <text:p text:style-name="P37">- Please, calm down, sir. Where was your flight from?</text:p>
      <text:p text:style-name="P37">- I have arrived from Deli, India.</text:p>
      <text:p text:style-name="P37"><text:soft-page-break/>- OK. Are you sure that your luggage isn’t on the carousel?</text:p>
      <text:p text:style-name="P37">- Yes, of course. I’ve been waiting for an hour there. All the other passengers have already gone. And there are no more bags coming out.</text:p>
      <text:p text:style-name="P37">- I see. Well, I need some personal details, please, to fill in the report. Could I have your surname and first name?</text:p>
      <text:p text:style-name="P37">- I’m Nicholas. And my surname is Patterson.</text:p>
      <text:p text:style-name="P37">- OK. May I see your boarding pass and your baggage ticket, please?</text:p>
      <text:p text:style-name="P37">- Sure. Here they are.</text:p>
      <text:p text:style-name="P37">- Thank you. And I need the description of your suitcase. Could you tell me what it looks like?</text:p>
      <text:p text:style-name="P37">- It’s quite small. And it’s dark green.</text:p>
      <text:p text:style-name="P37">- Is it all dark green? And the handle as well?</text:p>
      <text:p text:style-name="P37">- Mmmm ... I really can’t remember. I think the handle is made of black plastic.</text:p>
      <text:p text:style-name="P37">- All right. Anything else? Is the bag with trolley wheels?</text:p>
      <text:p text:style-name="P37">- Oh, yes. It’s got two wheels. And there must be an orange label on the bag with my surname.</text:p>
      <text:p text:style-name="P37">- OK. Is that all?</text:p>
      <text:p text:style-name="P37">- Yes, that’s everything I suppose. Look! I really need that bag. I’ve got some necessary papers and my pills inside.</text:p>
      <text:p text:style-name="P37">-  Don’t worry, sir. I’m sure we’ll find it. Now you should wait a couple of minutes while I’m making some phone-calls. Please, fill in this lost luggage form now.</text:p>
      <text:p text:style-name="P37">- OK, sir.</text:p>
      <text:p text:style-name="P37">- And please, be sure to write down your home address or the hotel address, and your correct telephone number.</text:p>
      <text:p text:style-name="P37">- Why?</text:p>
      <text:p text:style-name="P37">- Well, it’s just in case if we aren’t able to find your bag right now. So when it finally arrives we’ll deliver it to your address.</text:p>
      <text:p text:style-name="P37">- Thank you so much. Please, do your best. Hope to get my suitcase back soon.</text:p>
      <text:list xml:id="list5295157185928730775" text:style-name="L12">
        <text:list-item>
          <text:p text:style-name="P38">We’re really sorry about this problem, Mr. Patterson</text:p>
        </text:list-item>
        <text:list-item>
          <text:p text:style-name="P16"><text:span text:style-name="T3"/></text:p>
        </text:list-item>
      </text:list>
      <text:p text:style-name="P15"><text:span text:style-name="T3"/></text:p>
      <text:p text:style-name="P18"><text:span text:style-name="T13"> </text:span><text:span text:style-name="T14">Can I help you?</text:span></text:p>
      <text:p text:style-name="P37">- Good morning. This is room 365. Could you send breakfast to my room, please?</text:p>
      <text:p text:style-name="P37">- Certainly, madam. What would you like to have?</text:p>
      <text:p text:style-name="P37">- A glass of orange juice, one serving of bacon and eggs, a toast with some butter and marmalade and a cup of black coffee, please. How long will it take?</text:p>
      <text:p text:style-name="P37">- Well, about 15 minutes.</text:p>
      <text:p text:style-name="P37">-  That would be fine. I’m going to take a nap after breakfast. So is it possible to get a wake-up call at noon, please?</text:p>
      <text:p text:style-name="P37">- Sure. I’ll call you at 12 o’clock. Would you like anything else?</text:p>
      <text:p text:style-name="P37">- Yes. I’d like to know which floor the swimming-pool is here.</text:p>
      <text:p text:style-name="P37">- The swimming-pool, the sauna and the gym are on the first floor.</text:p>
      <text:p text:style-name="P37">- Great. Thanks. And do you have laundry service? Could you send someone to pick up the laundry from my room?</text:p>
      <text:p text:style-name="P37">- Sure. I’ll ask the housekeeping staff to pick it up right now.</text:p>
      <text:p text:style-name="P37"><text:soft-page-break/>- Sounds good. And another thing is - my room is quite messy. Could you, please, clean it and change the bed sheets?</text:p>
      <text:p text:style-name="P37">- OK. We shall do it after lunch then.</text:p>
      <text:p text:style-name="P37">- Thank you very much. Is it possible to have an extra blanket, please? It was quite cold at night.</text:p>
      <text:p text:style-name="P37">- No problem, madam. I’ll send it to your room right now.</text:p>
      <text:p text:style-name="P37">- Thanks a lot. I appreciate your help.</text:p>
      <text:p text:style-name="P37">- You are welcome.</text:p>
      <text:p text:style-name="P36"> </text:p>
      <text:p text:style-name="P19"><text:span text:style-name="T12">Задание 1. Раскройте скобки, преобразовывая прилагательное в наречие.</text:span></text:p>
      <text:p text:style-name="P33"><text:span text:style-name="T16">Пример: Linda is ... (amazing) clever. - Linda is </text:span><text:span text:style-name="T18">amazingly</text:span><text:span text:style-name="T15"> </text:span><text:span text:style-name="T16">clever.</text:span></text:p>
      <text:p text:style-name="P33"><text:span text:style-name="T16">1. She ... (easy) ended her training.<text:line-break/>2. Kim always acts ... (strange). <text:line-break/>3. This movie is ... (extreme) funny.<text:line-break/>4. His eyes are ... (nervous) shifty.</text:span></text:p>
      <text:p text:style-name="P26">Задание 2. Из двух возможных вариантов, оставьте один верный.</text:p>
      <text:p text:style-name="P33"><text:span text:style-name="T16">Пример: My friends are </text:span><text:span text:style-name="T18">most</text:span><text:span text:style-name="T15"> </text:span><text:span text:style-name="T16">/ </text:span><text:span text:style-name="T18">mostly</text:span><text:span text:style-name="T15"> </text:span><text:span text:style-name="T16">gamers. - My friends are </text:span><text:span text:style-name="T18">mostly</text:span><text:span text:style-name="T15"> </text:span><text:span text:style-name="T16">gamers.</text:span></text:p>
      <text:p text:style-name="P33"><text:span text:style-name="T16">1. The dress was </text:span><text:span text:style-name="T18">pretty</text:span><text:span text:style-name="T15"> </text:span><text:span text:style-name="T16">/ </text:span><text:span text:style-name="T18">prettily</text:span><text:span text:style-name="T15"> </text:span><text:span text:style-name="T16">ornamented. <text:line-break/>2. The tree was so </text:span><text:span text:style-name="T18">high</text:span><text:span text:style-name="T15"> </text:span><text:span text:style-name="T16">/ </text:span><text:span text:style-name="T18">highly</text:span><text:span text:style-name="T15"> </text:span><text:span text:style-name="T16">that she couldn't see our window. <text:line-break/>3. The Smiths may be </text:span><text:span text:style-name="T18">late</text:span><text:span text:style-name="T15"> </text:span><text:span text:style-name="T16">/ </text:span><text:span text:style-name="T18">lately</text:span><text:span text:style-name="T15"> </text:span><text:span text:style-name="T16">because they have to meet their relatives at the station. <text:line-break/>4. She </text:span><text:span text:style-name="T18">warm</text:span><text:span text:style-name="T15"> </text:span><text:span text:style-name="T16">/ </text:span><text:span text:style-name="T18">warmly</text:span><text:span text:style-name="T15"> </text:span><text:span text:style-name="T16">smiled at me. <text:line-break/>5. She lives in Spain, so we </text:span><text:span text:style-name="T18">hard</text:span><text:span text:style-name="T15"> </text:span><text:span text:style-name="T16">/ </text:span><text:span text:style-name="T18">hardly </text:span><text:span text:style-name="T16">ever see her.</text:span></text:p>
      <text:p text:style-name="P26">Задание 3. Поставьте наречие в скобках на нужное место в предложении.</text:p>
      <text:p text:style-name="P33"><text:span text:style-name="T16">Пример: Simon is alone in that building. (absolutely) - Simon is </text:span><text:span text:style-name="T18">absolutely </text:span><text:span text:style-name="T16">alone in that building.</text:span></text:p>
      <text:p text:style-name="P33"><text:span text:style-name="T16">1. Lucy visits her parents at the weekend. (always)<text:line-break/>2. A pathologist examined the body. (carefully) <text:line-break/>3. I saw him at the cafe. (yesterday)<text:line-break/>4. I'm looking for him. (everywhere)<text:line-break/>5. I'll call you. (then)</text:span></text:p>
      <text:p text:style-name="P26">Задание 4. Поставьте наречие в скобках в нужную степень сравнения.</text:p>
      <text:p text:style-name="P33"><text:span text:style-name="T16">Пример: We don't have time! Could you go ... (fast)? - We don't have time! Could you go</text:span><text:span text:style-name="T18">faster</text:span><text:span text:style-name="T16">?</text:span></text:p>
      <text:p text:style-name="P33"><text:span text:style-name="T16">1. Excuse me, I can't concentrate. Could you speak ... (quietly)?<text:line-break/>2. They came ... (soon) than we thought.<text:line-break/>3. After renovation in our flat we will feel ... (comfortably). <text:line-break/>4. The winner of the beauty contest acted ... (gracefully).</text:span></text:p>
      <text:p text:style-name="P26">Задание 5. Заполните пропуски словами too или enough по смыслу.</text:p>
      <text:p text:style-name="P33"><text:span text:style-name="T16">Пример: The soup was ... hot to eat. - The soup was </text:span><text:span text:style-name="T18">too </text:span><text:span text:style-name="T16">hot to eat.</text:span></text:p>
      <text:p text:style-name="P33"><text:span text:style-name="T16">1. This house was ... expensive for us.<text:line-break/>2. I have ... time to speak with you. <text:line-break/>3. James wasn't good ... for her.</text:span></text:p>
      <text:p text:style-name="P35"/>
      <text:p text:style-name="P26">Задание 6. Из двух вариантов выберите один верный.</text:p>
      <text:list xml:id="list6880324406007381649" text:style-name="L13">
        <text:list-item>
          <text:p text:style-name="P28"><text:soft-page-break/>He is good/well at playing tennis.</text:p>
        </text:list-item>
        <text:list-item>
          <text:p text:style-name="P28">My sister drives very careful/carefully.</text:p>
        </text:list-item>
        <text:list-item>
          <text:p text:style-name="P28">That cake tastes delicious/deliciously.</text:p>
        </text:list-item>
        <text:list-item>
          <text:p text:style-name="P28">They live together happy/happily.</text:p>
        </text:list-item>
        <text:list-item>
          <text:p text:style-name="P28">This book makes me feel sad/sadly.</text:p>
        </text:list-item>
      </text:list>
      <text:p text:style-name="P26">Задание 7. Образуйте сравнительную и превосходную степени от данных прилагательных.</text:p>
      <text:list xml:id="list1915799875067318105" text:style-name="L14">
        <text:list-item>
          <text:p text:style-name="P29">hot</text:p>
        </text:list-item>
        <text:list-item>
          <text:p text:style-name="P29">small</text:p>
        </text:list-item>
        <text:list-item>
          <text:p text:style-name="P29">happy</text:p>
        </text:list-item>
        <text:list-item>
          <text:p text:style-name="P29">expensive</text:p>
        </text:list-item>
        <text:list-item>
          <text:p text:style-name="P29">bad</text:p>
        </text:list-item>
      </text:list>
      <text:p text:style-name="P26">Задание 8. Составьте предложения, используя сравнительную степень прилагательных.</text:p>
      <text:p text:style-name="P33"><text:span text:style-name="T16">Пример:</text:span></text:p>
      <text:p text:style-name="P34">Horse/big/dog – A horse is bigger than a dog.</text:p>
      <text:p text:style-name="P27">1. Mary/polite/Ann</text:p>
      <text:p text:style-name="P27">2. Car/fast/bike</text:p>
      <text:p text:style-name="P27">3. English/easy/German</text:p>
      <text:p text:style-name="P27">4. Sam/tall/John</text:p>
      <text:p text:style-name="P27">5. Your ring/beautiful/mine</text:p>
      <text:p text:style-name="P33"><text:span text:style-name="T17">Задание</text:span><text:span text:style-name="T15"> </text:span><text:span text:style-name="T17">9. Поставьте прилагательные в скобках в превосходную степень.</text:span></text:p>
      <text:list xml:id="list5587985238490767072" text:style-name="L15">
        <text:list-item>
          <text:p text:style-name="P30">Everest is………(high) mountain in the world.</text:p>
        </text:list-item>
        <text:list-item>
          <text:p text:style-name="P30">A whale is…………(big) animal on our planet.</text:p>
        </text:list-item>
        <text:list-item>
          <text:p text:style-name="P30">He is the…………(good) student in our class.</text:p>
        </text:list-item>
        <text:list-item>
          <text:p text:style-name="P30">This is……………(interesting) story  by Dickens.</text:p>
        </text:list-item>
        <text:list-item>
          <text:p text:style-name="P30">I am……………(happy) man in the world.</text:p>
        </text:list-item>
      </text:list>
      <text:p text:style-name="P26">Задание 10. Исправьте ошибки в предложениях.</text:p>
      <text:list xml:id="list6080871575713817630" text:style-name="L16">
        <text:list-item>
          <text:p text:style-name="P31">He is the most oldest student in his group.</text:p>
        </text:list-item>
        <text:list-item>
          <text:p text:style-name="P31">You are taller then me.</text:p>
        </text:list-item>
        <text:list-item>
          <text:p text:style-name="P31">My car is beter than his.</text:p>
        </text:list-item>
        <text:list-item>
          <text:p text:style-name="P31">It is one of most beautiful lakes in the world.</text:p>
        </text:list-item>
        <text:list-item>
          <text:p text:style-name="P31">These flowers are more cheap than those ones.</text:p>
        </text:list-item>
      </text:list>
      <text:p text:style-name="P26">Задание 11. Поставьте прилагательное в скобках в нужную форму.</text:p>
      <text:list xml:id="list4663243187244146271" text:style-name="L17">
        <text:list-item>
          <text:p text:style-name="P32">The Volga is…………(long) river in Europe.</text:p>
        </text:list-item>
        <text:list-item>
          <text:p text:style-name="P32">Life in the country is…………(relaxing) than in the city.</text:p>
        </text:list-item>
        <text:list-item>
          <text:p text:style-name="P32">He is one of…………(rich) people in the world.</text:p>
        </text:list-item>
        <text:list-item>
          <text:p text:style-name="P32">My house is…………(modern) than yours.</text:p>
        </text:list-item>
        <text:list-item>
          <text:p text:style-name="P32">The weather today is……………(good) than it was yesterday.</text:p>
        </text:list-item>
      </text:list>
      <text:p text:style-name="P35"/>
      <text:p text:style-name="P35"/>
      <text:p text:style-name="P35"/>
      <text:p text:style-name="P15"><text:span text:style-name="T3"/></text:p>
      <text:p text:style-name="P3"><text:span text:style-name="T3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 Sans" svg:font-family="'Open Sans', sans-serif"/>
    <style:font-face style:name="OpenSymbol" svg:font-family="OpenSymbol"/>
    <style:font-face style:name="Oswald" svg:font-family="Oswald, Helvetica, Arial, sans-serif"/>
    <style:font-face style:name="PT Serif" svg:font-family="'PT Serif', Georgia, Times, 'Times New Roman', serif"/>
    <style:font-face style:name="Roboto Condensed" svg:font-family="'Roboto Condensed', sans-serif, Helvetica, Arial"/>
    <style:font-face style:name="Roboto" svg:font-family="Roboto, sans-serif, Helvetica, Arial"/>
    <style:font-face style:name="Times New Roman1" svg:font-family="'Times New Roman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1T15:40:18.72</meta:creation-date>
    <dc:date>2020-12-02T15:16:35.62</dc:date>
    <meta:editing-duration>PT33M30S</meta:editing-duration>
    <meta:editing-cycles>4</meta:editing-cycles>
    <meta:generator>OpenOffice/4.1.7$Win32 OpenOffice.org_project/417m1$Build-9800</meta:generator>
    <meta:document-statistic meta:table-count="0" meta:image-count="0" meta:object-count="2" meta:page-count="5" meta:paragraph-count="169" meta:word-count="2181" meta:character-count="11194"/>
  </office:meta>
</office:document-meta>
</file>