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Noto Sans" svg:font-family="'Noto Sans', serif"/>
    <style:font-face style:name="Open Sans" svg:font-family="'Open Sans', sans-serif"/>
    <style:font-face style:name="OpenSymbol" svg:font-family="OpenSymbol"/>
    <style:font-face style:name="Roboto Condensed" svg:font-family="'Roboto Condensed', sans-serif, Helvetica, Arial"/>
    <style:font-face style:name="Times New Roman1" svg:font-family="'Times New Roman', serif"/>
    <style:font-face style:name="inherit" svg:font-family="inherit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cc3d1c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555555" style:font-name="Helvetica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555555" fo:letter-spacing="normal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Helvetica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Helvetica" fo:font-size="9.7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Helvetica" fo:font-size="9.7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Helvetica" fo:font-size="9.7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14" style:family="paragraph" style:parent-style-name="Text_20_body" style:list-style-name="L7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15" style:family="paragraph" style:parent-style-name="Text_20_body" style:list-style-name="L8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16" style:family="paragraph" style:parent-style-name="Text_20_body" style:list-style-name="L9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17" style:family="paragraph" style:parent-style-name="Text_20_body" style:list-style-name="L10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18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555555" style:font-name="Helvetica" fo:font-size="9.75pt" fo:letter-spacing="normal" fo:font-style="normal" fo:font-weight="normal"/>
    </style:style>
    <style:style style:name="P19" style:family="paragraph" style:parent-style-name="Standard" style:list-style-name="L4"/>
    <style:style style:name="T1" style:family="text">
      <style:text-properties fo:color="#061135"/>
    </style:style>
    <style:style style:name="T2" style:family="text">
      <style:text-properties fo:color="#061135" style:font-name="Times New Roman1" fo:font-size="14pt"/>
    </style:style>
    <style:style style:name="T3" style:family="text">
      <style:text-properties fo:color="#061135" style:font-name="Times New Roman1" fo:font-size="14pt" fo:font-weight="bold"/>
    </style:style>
    <style:style style:name="T4" style:family="text">
      <style:text-properties fo:color="#cc3d1c" style:font-name="Times New Roman1" fo:font-size="14pt"/>
    </style:style>
    <style:style style:name="T5" style:family="text">
      <style:text-properties style:font-name="Helvetica" fo:font-size="9.75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07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7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7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7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/text:p>
      <text:p text:style-name="Standard"><text:s text:c="18"/>ЗАДАНИЯ ПО АНГЛИЙСКОМУ ЯЗЫКУ ДЛЯ 3 КУРСА ДЛЯ ГРУПП:</text:p>
      <text:p text:style-name="Standard"/>
      <text:p text:style-name="Standard"><text:s text:c="19"/>ДС-181, ДС-182, ДС-183, ДГ-184 </text:p>
      <text:p text:style-name="Standard"><text:s text:c="19"/></text:p>
      <text:p text:style-name="Standard"><text:s text:c="19"/>ЧТЕНИЕ И ПЕРЕВОД диалога <text:s/>И 1 УПРАЖНЕНИЯ ПИСЬМЕННО)</text:p>
      <text:p text:style-name="Standard"/>
      <text:p text:style-name="Standard"/>
      <text:list xml:id="list2359673187660045789" text:style-name="L1">
        <text:list-item>
          <text:p text:style-name="P8">Waiter: Welcome to our restaurant. Did you book a table in advance?</text:p>
        </text:list-item>
        <text:list-item>
          <text:p text:style-name="P8">David: Hello. Yes, we ordered a table for Laurins.</text:p>
        </text:list-item>
        <text:list-item>
          <text:p text:style-name="P8">W: All right. Follow me. Here's your table, as you wanted, by the window. Let me take your and your lady's coats.</text:p>
        </text:list-item>
        <text:list-item>
          <text:p text:style-name="P8">D: Yes, please. Sit down, dear.</text:p>
        </text:list-item>
        <text:list-item>
          <text:p text:style-name="P8">W: Check out our menu. I'll come in a minute ... Are you ready to order?</text:p>
        </text:list-item>
        <text:list-item>
          <text:p text:style-name="P8">D: No, not yet. Give us a little time to study the menu.</text:p>
        </text:list-item>
        <text:list-item>
          <text:p text:style-name="P8">W: Good. Call me when you're ready.</text:p>
        </text:list-item>
        <text:list-item>
          <text:p text:style-name="P8">D: Darling, what will you eat?</text:p>
        </text:list-item>
        <text:list-item>
          <text:p text:style-name="P8">Amanda: Oh, there is such a chic choice of dishes. I am even confused. What would you advise?</text:p>
        </text:list-item>
        <text:list-item>
          <text:p text:style-name="P8">D: I can recommend fried duck with cream sauce. A tasty dish. The fish here is also gorgeous. Actually, the chef in this restaurant is a true master. All his dishes are delicious.</text:p>
        </text:list-item>
        <text:list-item>
          <text:p text:style-name="P8">A: Then I'll order a salad with seafood and a duck.</text:p>
        </text:list-item>
        <text:list-item>
          <text:p text:style-name="P8">D: And the dessert?</text:p>
        </text:list-item>
        <text:list-item>
          <text:p text:style-name="P8">A: I would like to try a cheesecake. I love to cook it myself, but I will not refuse from the ready dish.</text:p>
        </text:list-item>
        <text:list-item>
          <text:p text:style-name="P8">A: Excellent. Waiter!</text:p>
        </text:list-item>
        <text:list-item>
          <text:p text:style-name="P8">W: I'm listening to you.</text:p>
        </text:list-item>
        <text:list-item>
          <text:p text:style-name="P8">D: Bring us, please, a salad with seafood and a duck for the lady, and I'll order a julien with mushrooms and entrecote.</text:p>
        </text:list-item>
        <text:list-item>
          <text:p text:style-name="P8">W: Will you order the dessert?</text:p>
        </text:list-item>
        <text:list-item>
          <text:p text:style-name="P8">D: Yes, of course. One cheesecake and a slice of banana cake.</text:p>
        </text:list-item>
        <text:list-item>
          <text:p text:style-name="P8">W: What will you drink?</text:p>
        </text:list-item>
        <text:list-item>
          <text:p text:style-name="P8">D: Today we have a holiday, an anniversary, which means that we will drink champagne.</text:p>
        </text:list-item>
        <text:list-item>
          <text:p text:style-name="P8">W: Dry, sweet or semisweet?</text:p>
        </text:list-item>
        <text:list-item>
          <text:p text:style-name="P8">D: White semisweet.</text:p>
        </text:list-item>
        <text:list-item>
          <text:p text:style-name="P8">W: Excellent choice. Your order will be ready in 15 minutes. Shall I bring the champagne right now?</text:p>
        </text:list-item>
        <text:list-item>
          <text:p text:style-name="P8">D: Yes, so it will not be boring to wait for our order.</text:p>
        </text:list-item>
        <text:list-item>
          <text:p text:style-name="P8">W: Here is your champagne. And this is a gift from the chef in honor of your holiday.</text:p>
        </text:list-item>
        <text:list-item>
          <text:p text:style-name="P8">D: Thank you very much. We are very pleased!</text:p>
        </text:list-item>
        <text:list-item>
          <text:p text:style-name="P8">A: Your order, sir. Anything else?</text:p>
        </text:list-item>
        <text:list-item>
          <text:p text:style-name="P8">D: Thank you. All is perfect.</text:p>
        </text:list-item>
        <text:list-item>
          <text:p text:style-name="P8"><text:s text:c="51"/></text:p>
        </text:list-item>
      </text:list>
      <text:p text:style-name="Standard"><text:s text:c="2"/></text:p>
      <text:p text:style-name="Standard"/>
      <text:list xml:id="list3558736186176142387" text:style-name="L2">
        <text:list-item>
          <text:p text:style-name="P9">Gregory: Hello, Susan. How do you feel about going to the movies today?</text:p>
        </text:list-item>
        <text:list-item>
          <text:p text:style-name="P9">Susan: Oh, great idea! I have not visited cinema for ages. I’ll go with pleasure. What cinema are we going to?</text:p>
        </text:list-item>
        <text:list-item>
          <text:p text:style-name="P9">G: As for me, I really like “The Stealth”. It's always very clean there, the sessions start on time, and the sound is fantastic. They say that they have installed a new sound system recently.</text:p>
        </text:list-item>
        <text:list-item>
          <text:p text:style-name="P9">S: Great. And what movie?</text:p>
        </text:list-item>
        <text:list-item>
          <text:p text:style-name="P9">G: Today they show several films. What kind of genre do you prefer? Comedy? Fantasy? Action?</text:p>
        </text:list-item>
        <text:list-item>
          <text:p text:style-name="P9">S: Honestly, I like melodramas more. But I will also watch comedy with pleasure. But I do not really like horror and militants.</text:p>
        </text:list-item>
        <text:list-item>
          <text:p text:style-name="P9">G: Great. Today they show a wonderful film. I think you'll like it. This is a romantic comedy "Midnight in Paris". Have you heard about it?</text:p>
        </text:list-item>
        <text:list-item>
          <text:p text:style-name="P9">S: Yes, I’ve recently watched the advertisement of this film, and I really liked the plot. What a coincidence that we will go to this film!</text:p>
        </text:list-item>
        <text:list-item>
          <text:p text:style-name="P9">G: And I have not seen any commercials. Can you describe what this film is about?</text:p>
        </text:list-item>
        <text:list-item>
          <text:p text:style-name="P9">S: Oh, this film is about one eccentric who was sure he was not born in his time and that he had to live a hundred years ago.</text:p>
        </text:list-item>
        <text:list-item>
          <text:p text:style-name="P9">G: And what happens to him?</text:p>
        </text:list-item>
        <text:list-item>
          <text:p text:style-name="P9"><text:soft-page-break/>S: He went to France with his beloved woman, and got into the past. There he met many celebrities of the time, and did not want to go back.</text:p>
        </text:list-item>
        <text:list-item>
          <text:p text:style-name="P9">G: An interesting story. And do not you remember who the director of the picture is?</text:p>
        </text:list-item>
        <text:list-item>
          <text:p text:style-name="P9">S: Of course I do. Woody Allen. I love his films.</text:p>
        </text:list-item>
        <text:list-item>
          <text:p text:style-name="P9">G: Yes, he is really a tale nted director and screenwriter.</text:p>
        </text:list-item>
        <text:list-item>
          <text:p text:style-name="P9">C: And Owen Wilson plays the lead role.</text:p>
        </text:list-item>
        <text:list-item>
          <text:p text:style-name="P9">G: Really? Cool actor! I've seen a lot of his films and he always plays perfectly.</text:p>
        </text:list-item>
        <text:list-item>
          <text:p text:style-name="P9">S: I think, today we will see one more such wonderful film.</text:p>
        </text:list-item>
        <text:list-item>
          <text:p text:style-name="P9">G: The session starts at 7 pm. We can stop by for coffee before the start.</text:p>
        </text:list-item>
        <text:list-item>
          <text:p text:style-name="P9">S: Good idea.</text:p>
        </text:list-item>
        <text:list-item>
          <text:p text:style-name="P9">G: Then I'll come after you at 6.See you.</text:p>
        </text:list-item>
        <text:list-item>
          <text:p text:style-name="P9">S: I'm looking forward to it.</text:p>
        </text:list-item>
      </text:list>
      <text:p text:style-name="Standard"/>
      <text:p text:style-name="Standard"/>
      <text:p text:style-name="Standard"/>
      <text:p text:style-name="Standard"/>
      <text:list xml:id="list9151709353316296370" text:style-name="L3">
        <text:list-item>
          <text:p text:style-name="P10">Doctor: Hello, Mr. McCain. What’s up with you? You told my nurse on the phone that you were very ill and needed urgent help.</text:p>
        </text:list-item>
        <text:list-item>
          <text:p text:style-name="P10">Mr. McCain: Hello, Doctor. Yes, I said so. The thing is I'm really bad. I'm dying.</text:p>
        </text:list-item>
        <text:list-item>
          <text:p text:style-name="P10">D: Why do you think so? Let me examine you, and you will tell me what your problem is.</text:p>
        </text:list-item>
        <text:list-item>
          <text:p text:style-name="P10">M: All right. The fact is that I have a high fever. I’ve read in the Internet that this could be a symptom of a very serious disease.</text:p>
        </text:list-item>
        <text:list-item>
          <text:p text:style-name="P10">D: So what else?</text:p>
        </text:list-item>
        <text:list-item>
          <text:p text:style-name="P10">M: I also have a rash. I’ve found some information, and they say that it can be very dangerous.</text:p>
        </text:list-item>
        <text:list-item>
          <text:p text:style-name="P10">D: What other symptoms do you observe?</text:p>
        </text:list-item>
        <text:list-item>
          <text:p text:style-name="P10">M: I have a heavy headache. Especially from behind. And I’ve read ...</text:p>
        </text:list-item>
        <text:list-item>
          <text:p text:style-name="P10">D: Yes, I understand. You have read that this is a very terrible symptom.</text:p>
        </text:list-item>
        <text:list-item>
          <text:p text:style-name="P10">M: Right! Is it really so? Am I dying?</text:p>
        </text:list-item>
        <text:list-item>
          <text:p text:style-name="P10">D: If you die, then only from an overflow of information. You need to read less.</text:p>
        </text:list-item>
        <text:list-item>
          <text:p text:style-name="P10">M: What’s wrong with me?</text:p>
        </text:list-item>
        <text:list-item>
          <text:p text:style-name="P10">D: I observe all the symptoms of chickenpox. As far as I know, you did not have it in childhood, did you?</text:p>
        </text:list-item>
        <text:list-item>
          <text:p text:style-name="P10">M: Yes, indeed.</text:p>
        </text:list-item>
        <text:list-item>
          <text:p text:style-name="P10">D: Well, now you have it.</text:p>
        </text:list-item>
        <text:list-item>
          <text:p text:style-name="P10">M: Is it dangerous?</text:p>
        </text:list-item>
        <text:list-item>
          <text:p text:style-name="P10">D: No, if you follow the doctor's recommendations: bed rest, these medicines three times a day, and no Internet. Only rest! And I will come to see you in a day.</text:p>
        </text:list-item>
        <text:list-item>
          <text:p text:style-name="P10">M: Thank you, doctor. I'm so glad that this is not a fatal disease! I will do whatever you say. See you.</text:p>
        </text:list-item>
        <text:list-item>
          <text:p text:style-name="P10">D: See you. Get well soo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 <text:span text:style-name="T5">Excuse me, could you tell me  how can I find this address?</text:span></text:p>
      <text:p text:style-name="P6">- Let me have a look… Yes, of course, I know this house.</text:p>
      <text:p text:style-name="P6">- Oh, I have luck! I can't find it for two hours.</text:p>
      <text:p text:style-name="P6">-Aren’t you a native dweller? Have you come here recently?</text:p>
      <text:p text:style-name="P6">-Yes, I’ve come on a mission and I really have to  carry out a personal charge.</text:p>
      <text:p text:style-name="P6">-This house is not far from mine, that’s why it’s familiar to me. You need take  bus number 201.</text:p>
      <text:p text:style-name="P6">-Will it take a lot of time to get there?</text:p>
      <text:p text:style-name="P6">-No, only four stops. You will get off at  “Park Avenu” stop.</text:p>
      <text:p text:style-name="P6">-And where shall I do then?</text:p>
      <text:p text:style-name="P6"><text:soft-page-break/>-You will be in front of the crossroad.  Go straight along the main road for another two blocks and then turn to the right.</text:p>
      <text:p text:style-name="P6">-Shall I cross the road?’</text:p>
      <text:p text:style-name="P6">- No. Keep always the right side. Next you will see a large store. This is a supermarket. By the way, if you need to buy something, you can surely go there. This is the best shop in that area.</text:p>
      <text:p text:style-name="P6">- Thanks for advice. I will сertainly do it.</text:p>
      <text:p text:style-name="P6">-So, passing by the store, you will see a two-storey  grey building. This is the house you need. If I'm not mistaken, the entrance is directly opposite the store.</text:p>
      <text:p text:style-name="P6">- Thanks a lot! Now I will surely find the address I need!</text:p>
      <text:p text:style-name="P6">-Not at all. Can I help you with anything else?</text:p>
      <text:p text:style-name="P6">- Yeah, if you can, just tell me where the nearest pharmacy is.</text:p>
      <text:p text:style-name="P6">-Are you unwell? Shall I call an ambulance?</text:p>
      <text:p text:style-name="P6">- No, thank you, you are so kind. I was a little cold yesterday and today I feel sick. I want to buy some pills for the cold.</text:p>
      <text:p text:style-name="P6">-Of course, there's a very good pharmacy not far from here. You will find there everything you need. Just turn left the corner and go for one block. The pharmacy can’t be missed. It’s a small colorful building with a beautiful sign on it.</text:p>
      <text:p text:style-name="P6">- Thank you a lot for the help. Good bye.</text:p>
      <text:list xml:id="list1799820688387281403" text:style-name="L4">
        <text:list-item>
          <text:p text:style-name="P18">Good bye. Good luck.</text:p>
        </text:list-item>
        <text:list-item>
          <text:p text:style-name="P19"/>
        </text:list-item>
      </text:list>
      <text:p text:style-name="Standard"/>
      <text:list xml:id="list4231829208273309892" text:style-name="L5">
        <text:list-item>
          <text:p text:style-name="P11">Susan: Oh, my god! It’s like a nightmare! The final exams are coming, and I still have not chosen the place to enter.</text:p>
        </text:list-item>
        <text:list-item>
          <text:p text:style-name="P11">Jane: Stop to panic. Let's try to determine which profession suits you most of all.</text:p>
        </text:list-item>
        <text:list-item>
          <text:p text:style-name="P11">C: But how can we do it?</text:p>
        </text:list-item>
        <text:list-item>
          <text:p text:style-name="P11">D: It's very easy. I will ask you questions, and you will honestly answer them. Then we will analyze and understand what your future profession.</text:p>
        </text:list-item>
        <text:list-item>
          <text:p text:style-name="P11">S: How do you know all this?</text:p>
        </text:list-item>
        <text:list-item>
          <text:p text:style-name="P11">D: Have you forgotten? I attend psychology courses once a week. We have recently discussed such problem.</text:p>
        </text:list-item>
        <text:list-item>
          <text:p text:style-name="P11">S: Really?</text:p>
        </text:list-item>
        <text:list-item>
          <text:p text:style-name="P11">D: Yes, you will be surprised, but you are not alone to have such a problem.</text:p>
        </text:list-item>
        <text:list-item>
          <text:p text:style-name="P11">S: That calms me a little. Well, come on, let’s start.</text:p>
        </text:list-item>
        <text:list-item>
          <text:p text:style-name="P11">D: What kind of work do you prefer: working with people, with animals or with documents?</text:p>
        </text:list-item>
        <text:list-item>
          <text:p text:style-name="P11">S: I'm afraid of animals, and a little shy to communicate with people. I prefer to work with documents.</text:p>
        </text:list-item>
        <text:list-item>
          <text:p text:style-name="P11">D: I see. In which subject do you have better grades: math or languages?</text:p>
        </text:list-item>
        <text:list-item>
          <text:p text:style-name="P11">S: I'm very bad at math, but I like languages. Especially, foreign ones.</text:p>
        </text:list-item>
        <text:list-item>
          <text:p text:style-name="P11">D: Do you like children?</text:p>
        </text:list-item>
        <text:list-item>
          <text:p text:style-name="P11">S: Oh, yes. I always play with children when guests come to us. I think they like to spend time with me too.</text:p>
        </text:list-item>
        <text:list-item>
          <text:p text:style-name="P11">D: Well, even having conducted such a small questioning, it became clear to me that you need to choose a profession that relates to children, languages ​​and documents. For example, an interpreter, a school teacher of foreign language or a kindergarten nurse.</text:p>
        </text:list-item>
        <text:list-item>
          <text:p text:style-name="P11">S: Well done! Now I have something to think about. Your advice really helped me, thank you!</text:p>
        </text:list-item>
        <text:list-item>
          <text:p text:style-name="P11">D: Not at all. I was glad to do it. </text:p>
        </text:list-item>
      </text:list>
      <text:p text:style-name="Standard"/>
      <text:p text:style-name="Standard"/>
      <text:p text:style-name="P7"> <text:span text:style-name="T5">Excuse me. Can I have one kilo of ground beef and ten slices of smoked ham, please?</text:span></text:p>
      <text:p text:style-name="P6">- Sure. Here you are. Anything else?</text:p>
      <text:p text:style-name="P6">- Could you tell me where I can find olive oil and instant coffee, please?</text:p>
      <text:p text:style-name="P6">- They are in the grocery products section, over there. I can show you.</text:p>
      <text:p text:style-name="P6">- That’s OK. Thank you.</text:p>
      <text:p text:style-name="P6"><text:soft-page-break/>- Is there anything else you are looking for?</text:p>
      <text:p text:style-name="P6">- Well. I need buns for sandwiches and a dozen chicken eggs.</text:p>
      <text:p text:style-name="P6">- Right. You will find all sorts of buns in our bakery. As for the eggs, they are located in the dairy product section, on your left. Is that all, sir?</text:p>
      <text:p text:style-name="P6">- No. Finally I need fresh fruits and vegetables.</text:p>
      <text:p text:style-name="P6">- OK. What would you like?</text:p>
      <text:p text:style-name="P6">- Can I have two pine-apples, a kilo of pears, a bunch of red grapes, two kilos of tomatoes and half a kilo of onions, please?</text:p>
      <text:p text:style-name="P6">- I’m terribly sorry but there is only one pine-apple left. Do you still want it?</text:p>
      <text:p text:style-name="P6">- OK then. I’ll take it anyway.</text:p>
      <text:p text:style-name="P6">- How about red onions? They are just a bit more expensive than the usual ones but ideal for any salad.</text:p>
      <text:p text:style-name="P6">- That would be great!</text:p>
      <text:p text:style-name="P6">- OK. Here are your fruits and vegetables. I’ll put them in your shopping cart. Do you need any beverages or canned food?</text:p>
      <text:p text:style-name="P6">- No. Thanks a lot. Where shall I pay?</text:p>
      <text:p text:style-name="P6">- The cash desks are is right at the end of the aisle.</text:p>
      <text:p text:style-name="P6">- Thank you very much.</text:p>
      <text:p text:style-name="P6">- You are welcome. Thank you for shopping with us. Have a good day!</text:p>
      <text:p text:style-name="P7"> </text:p>
      <text:p text:style-name="Standard"/>
      <text:p text:style-name="Standard"/>
      <text:p text:style-name="Standard"/>
      <text:p text:style-name="P1">Задание 1. Раскройте скобки, преобразовывая прилагательное в наречие.</text:p>
      <text:p text:style-name="P3"><text:span text:style-name="T2">Пример: Linda is ... (amazing) clever. - Linda is </text:span><text:span text:style-name="T4">amazingly</text:span><text:span text:style-name="T1"> </text:span><text:span text:style-name="T2">clever.</text:span></text:p>
      <text:p text:style-name="P2">1. She ... (easy) ended her training.<text:line-break/>2. Kim always acts ... (strange). <text:line-break/>3. This movie is ... (extreme) funny.<text:line-break/>4. His eyes are ... (nervous) shifty.</text:p>
      <text:p text:style-name="P1">Задание 2. Из двух возможных вариантов, оставьте один верный.</text:p>
      <text:p text:style-name="P3"><text:span text:style-name="T2">Пример: My friends are </text:span><text:span text:style-name="T4">most</text:span><text:span text:style-name="T1"> </text:span><text:span text:style-name="T2">/ </text:span><text:span text:style-name="T4">mostly</text:span><text:span text:style-name="T1"> </text:span><text:span text:style-name="T2">gamers. - My friends are </text:span><text:span text:style-name="T4">mostly</text:span><text:span text:style-name="T1"> </text:span><text:span text:style-name="T2">gamers.</text:span></text:p>
      <text:p text:style-name="P3"><text:span text:style-name="T2">1. The dress was </text:span><text:span text:style-name="T4">pretty</text:span><text:span text:style-name="T1"> </text:span><text:span text:style-name="T2">/ </text:span><text:span text:style-name="T4">prettily</text:span><text:span text:style-name="T1"> </text:span><text:span text:style-name="T2">ornamented. <text:line-break/>2. The tree was so </text:span><text:span text:style-name="T4">high</text:span><text:span text:style-name="T1"> </text:span><text:span text:style-name="T2">/ </text:span><text:span text:style-name="T4">highly</text:span><text:span text:style-name="T1"> </text:span><text:span text:style-name="T2">that she couldn't see our window. <text:line-break/>3. The Smiths may be </text:span><text:span text:style-name="T4">late</text:span><text:span text:style-name="T1"> </text:span><text:span text:style-name="T2">/ </text:span><text:span text:style-name="T4">lately</text:span><text:span text:style-name="T1"> </text:span><text:span text:style-name="T2">because they have to meet their relatives at the station. <text:line-break/>4. She </text:span><text:span text:style-name="T4">warm</text:span><text:span text:style-name="T1"> </text:span><text:span text:style-name="T2">/ </text:span><text:span text:style-name="T4">warmly</text:span><text:span text:style-name="T1"> </text:span><text:span text:style-name="T2">smiled at me. <text:line-break/>5. She lives in Spain, so we </text:span><text:span text:style-name="T4">hard</text:span><text:span text:style-name="T1"> </text:span><text:span text:style-name="T2">/ </text:span><text:span text:style-name="T4">hardly </text:span><text:span text:style-name="T2">ever see her.</text:span></text:p>
      <text:p text:style-name="P1">Задание 3. Поставьте наречие в скобках на нужное место в предложении.</text:p>
      <text:p text:style-name="P3"><text:span text:style-name="T2">Пример: Simon is alone in that building. (absolutely) - Simon is </text:span><text:span text:style-name="T4">absolutely </text:span><text:span text:style-name="T2">alone in that building.</text:span></text:p>
      <text:p text:style-name="P3"><text:span text:style-name="T2">1. Lucy visits her parents at the weekend. (always)<text:line-break/>2. A pathologist examined the body. (carefully) <text:line-break/>3. I saw him at the cafe. (yesterday)<text:line-break/></text:span><text:soft-page-break/><text:span text:style-name="T2">4. I'm looking for him. (everywhere)<text:line-break/>5. I'll call you. (then)</text:span></text:p>
      <text:p text:style-name="P1">Задание 4. Поставьте наречие в скобках в нужную степень сравнения.</text:p>
      <text:p text:style-name="P3"><text:span text:style-name="T2">Пример: We don't have time! Could you go ... (fast)? - We don't have time! Could you go</text:span><text:span text:style-name="T4">faster</text:span><text:span text:style-name="T2">?</text:span></text:p>
      <text:p text:style-name="P2">1. Excuse me, I can't concentrate. Could you speak ... (quietly)?<text:line-break/>2. They came ... (soon) than we thought.<text:line-break/>3. After renovation in our flat we will feel ... (comfortably). <text:line-break/>4. The winner of the beauty contest acted ... (gracefully).</text:p>
      <text:p text:style-name="P1">Задание 5. Заполните пропуски словами too или enough по смыслу.</text:p>
      <text:p text:style-name="P3"><text:span text:style-name="T2">Пример: The soup was ... hot to eat. - The soup was </text:span><text:span text:style-name="T4">too </text:span><text:span text:style-name="T2">hot to eat.</text:span></text:p>
      <text:p text:style-name="P2">1. This house was ... expensive for us.<text:line-break/>2. I have ... time to speak with you. <text:line-break/>3. James wasn't good ... for her.</text:p>
      <text:p text:style-name="P5"/>
      <text:p text:style-name="P1">Задание 6. Из двух вариантов выберите один верный.</text:p>
      <text:list xml:id="list1598124976521290140" text:style-name="L6">
        <text:list-item>
          <text:p text:style-name="P13">He is good/well at playing tennis.</text:p>
        </text:list-item>
        <text:list-item>
          <text:p text:style-name="P13">My sister drives very careful/carefully.</text:p>
        </text:list-item>
        <text:list-item>
          <text:p text:style-name="P13">That cake tastes delicious/deliciously.</text:p>
        </text:list-item>
        <text:list-item>
          <text:p text:style-name="P13">They live together happy/happily.</text:p>
        </text:list-item>
        <text:list-item>
          <text:p text:style-name="P13">This book makes me feel sad/sadly.</text:p>
        </text:list-item>
      </text:list>
      <text:p text:style-name="P1">Задание 7. Образуйте сравнительную и превосходную степени от данных прилагательных.</text:p>
      <text:list xml:id="list4748579938651317920" text:style-name="L7">
        <text:list-item>
          <text:p text:style-name="P14">hot</text:p>
        </text:list-item>
        <text:list-item>
          <text:p text:style-name="P14">small</text:p>
        </text:list-item>
        <text:list-item>
          <text:p text:style-name="P14">happy</text:p>
        </text:list-item>
        <text:list-item>
          <text:p text:style-name="P14">expensive</text:p>
        </text:list-item>
        <text:list-item>
          <text:p text:style-name="P14">bad</text:p>
        </text:list-item>
      </text:list>
      <text:p text:style-name="P1">Задание 8. Составьте предложения, используя сравнительную степень прилагательных.</text:p>
      <text:p text:style-name="P2">Пример:</text:p>
      <text:p text:style-name="P4">Horse/big/dog – A horse is bigger than a dog.</text:p>
      <text:p text:style-name="P2">1. Mary/polite/Ann</text:p>
      <text:p text:style-name="P2">2. Car/fast/bike</text:p>
      <text:p text:style-name="P2">3. English/easy/German</text:p>
      <text:p text:style-name="P2">4. Sam/tall/John</text:p>
      <text:p text:style-name="P2">5. Your ring/beautiful/mine</text:p>
      <text:p text:style-name="P3"><text:span text:style-name="T3">Задание</text:span><text:span text:style-name="T1"> </text:span><text:span text:style-name="T3">9. Поставьте прилагательные в скобках в превосходную степень.</text:span></text:p>
      <text:list xml:id="list7075581953880332712" text:style-name="L8">
        <text:list-item>
          <text:p text:style-name="P15">Everest is………(high) mountain in the world.</text:p>
        </text:list-item>
        <text:list-item>
          <text:p text:style-name="P15">A whale is…………(big) animal on our planet.</text:p>
        </text:list-item>
        <text:list-item>
          <text:p text:style-name="P15">He is the…………(good) student in our class.</text:p>
        </text:list-item>
        <text:list-item>
          <text:p text:style-name="P15">This is……………(interesting) story  by Dickens.</text:p>
        </text:list-item>
        <text:list-item>
          <text:p text:style-name="P15">I am……………(happy) man in the world.</text:p>
        </text:list-item>
      </text:list>
      <text:p text:style-name="P1">Задание 10. Исправьте ошибки в предложениях.</text:p>
      <text:list xml:id="list7829079350967446789" text:style-name="L9">
        <text:list-item>
          <text:p text:style-name="P16">He is the most oldest student in his group.</text:p>
        </text:list-item>
        <text:list-item>
          <text:p text:style-name="P16"><text:soft-page-break/>You are taller then me.</text:p>
        </text:list-item>
        <text:list-item>
          <text:p text:style-name="P16">My car is beter than his.</text:p>
        </text:list-item>
        <text:list-item>
          <text:p text:style-name="P16">It is one of most beautiful lakes in the world.</text:p>
        </text:list-item>
        <text:list-item>
          <text:p text:style-name="P16">These flowers are more cheap than those ones.</text:p>
        </text:list-item>
      </text:list>
      <text:p text:style-name="P1">Задание 11. Поставьте прилагательное в скобках в нужную форму.</text:p>
      <text:list xml:id="list5452895649434124369" text:style-name="L10">
        <text:list-item>
          <text:p text:style-name="P17">The Volga is…………(long) river in Europe.</text:p>
        </text:list-item>
        <text:list-item>
          <text:p text:style-name="P17">Life in the country is…………(relaxing) than in the city.</text:p>
        </text:list-item>
        <text:list-item>
          <text:p text:style-name="P17">He is one of…………(rich) people in the world.</text:p>
        </text:list-item>
        <text:list-item>
          <text:p text:style-name="P17">My house is…………(modern) than yours.</text:p>
        </text:list-item>
        <text:list-item>
          <text:p text:style-name="P17">The weather today is……………(good) than it was yesterday.</text:p>
        </text:list-item>
      </text:list>
      <text:p text:style-name="P5"/>
      <text:p text:style-name="P5"/>
      <text:p text:style-name="P5"/>
      <text:p text:style-name="Standard"/>
      <text:p text:style-name="Standard"/>
      <text:p text:style-name="Standard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Noto Sans" svg:font-family="'Noto Sans', serif"/>
    <style:font-face style:name="Open Sans" svg:font-family="'Open Sans', sans-serif"/>
    <style:font-face style:name="OpenSymbol" svg:font-family="OpenSymbol"/>
    <style:font-face style:name="Roboto Condensed" svg:font-family="'Roboto Condensed', sans-serif, Helvetica, Arial"/>
    <style:font-face style:name="Times New Roman1" svg:font-family="'Times New Roman', serif"/>
    <style:font-face style:name="inherit" svg:font-family="inherit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1T15:49:49.27</meta:creation-date>
    <dc:date>2020-12-02T15:17:29.61</dc:date>
    <meta:editing-duration>PT21M3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6" meta:paragraph-count="191" meta:word-count="2491" meta:character-count="12805"/>
  </office:meta>
</office:document-meta>
</file>