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 Sans" svg:font-family="'Open Sans', sans-serif"/>
    <style:font-face style:name="OpenSymbol" svg:font-family="OpenSymbol"/>
    <style:font-face style:name="PT Serif" svg:font-family="'PT Serif', Georgia, Times, 'Times New Roman', serif"/>
    <style:font-face style:name="Roboto Condensed" svg:font-family="'Roboto Condensed', sans-serif, Helvetica, Arial"/>
    <style:font-face style:name="Roboto" svg:font-family="Roboto, sans-serif, Helvetica, Arial"/>
    <style:font-face style:name="Times New Roman1" svg:font-family="'Times New Roman', serif"/>
    <style:font-face style:name="inherit" svg:font-family="inherit"/>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212cm" fo:text-align="justify" style:justify-single-word="false" fo:orphans="2" fo:widows="2" fo:text-indent="0cm" style:auto-text-indent="false"/>
      <style:text-properties fo:font-variant="normal" fo:text-transform="none" fo:color="#212121" style:font-name="Roboto" fo:font-size="12pt" fo:letter-spacing="normal" fo:font-style="normal" fo:font-weight="normal"/>
    </style:style>
    <style:style style:name="P2" style:family="paragraph" style:parent-style-name="Text_20_body">
      <style:paragraph-properties fo:margin-left="0cm" fo:margin-right="0cm" fo:margin-top="0cm" fo:margin-bottom="0.212cm" fo:text-align="justify" style:justify-single-word="false" fo:orphans="2" fo:widows="2" fo:text-indent="0cm" style:auto-text-indent="false"/>
    </style:style>
    <style:style style:name="P3" style:family="paragraph" style:parent-style-name="Heading_20_4">
      <style:paragraph-properties fo:margin-left="0cm" fo:margin-right="0cm" fo:margin-top="0cm" fo:margin-bottom="0.212cm" fo:line-height="120%" fo:text-align="start" style:justify-single-word="false" fo:orphans="2" fo:widows="2" fo:text-indent="0cm" style:auto-text-indent="false"/>
      <style:text-properties fo:font-variant="normal" fo:text-transform="none" fo:color="#212121" style:font-name="Roboto Condensed" fo:letter-spacing="normal" fo:font-style="normal" fo:font-weight="bold"/>
    </style:style>
    <style:style style:name="P4" style:family="paragraph" style:parent-style-name="Text_20_body">
      <style:paragraph-properties fo:margin-left="0cm" fo:margin-right="0cm" fo:margin-top="0cm" fo:margin-bottom="0cm" fo:text-align="start" style:justify-single-word="false" fo:orphans="2" fo:widows="2" fo:text-indent="0cm" style:auto-text-indent="false" fo:padding="0.049cm" fo:border="0.002cm solid #bee5eb"/>
      <style:text-properties fo:font-variant="normal" fo:text-transform="none" fo:color="#0c5460" style:font-name="Roboto" fo:font-size="12pt" fo:letter-spacing="normal" fo:font-style="normal" fo:font-weight="normal" fo:background-color="#d1ecf1"/>
    </style:style>
    <style:style style:name="P5" style:family="paragraph" style:parent-style-name="Text_20_body">
      <style:paragraph-properties fo:margin-left="0cm" fo:margin-right="0cm" fo:margin-top="0cm" fo:margin-bottom="0cm" fo:orphans="2" fo:widows="2" fo:text-indent="0cm" style:auto-text-indent="false" fo:padding="0cm" fo:border="none"/>
    </style:style>
    <style:style style:name="P6"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000000" style:font-name="PT Serif" fo:font-size="12.75pt" fo:letter-spacing="normal" fo:font-style="normal" fo:font-weight="normal"/>
    </style:style>
    <style:style style:name="P7" style:family="paragraph" style:parent-style-name="Standard">
      <style:text-properties fo:language="ru" fo:country="RU"/>
    </style:style>
    <style:style style:name="P8" style:family="paragraph" style:parent-style-name="Text_20_body">
      <style:paragraph-properties fo:margin-top="0cm" fo:margin-bottom="0.212cm" fo:text-align="justify" style:justify-single-word="false"/>
    </style:style>
    <style:style style:name="P9" style:family="paragraph" style:parent-style-name="Quotations">
      <style:paragraph-properties fo:margin-left="1.529cm" fo:margin-right="1.529cm" fo:margin-top="0cm" fo:margin-bottom="0cm" fo:line-height="160%" fo:orphans="2" fo:widows="2" fo:text-indent="0cm" style:auto-text-indent="false" fo:padding="0cm" fo:border="none"/>
      <style:text-properties fo:font-variant="normal" fo:text-transform="none" fo:color="#005a8c" style:font-name="PT Serif" fo:letter-spacing="normal" fo:font-style="normal" fo:font-weight="normal"/>
    </style:style>
    <style:style style:name="P10" style:family="paragraph" style:parent-style-name="Standard">
      <style:text-properties fo:language="ru" fo:country="RU"/>
    </style:style>
    <style:style style:name="P11" style:family="paragraph" style:parent-style-name="Standard">
      <style:text-properties fo:font-variant="normal" fo:text-transform="none" fo:color="#212121" style:font-name="Roboto Condensed" fo:letter-spacing="normal" fo:language="ru" fo:country="RU" fo:font-style="normal" fo:font-weight="bold"/>
    </style:style>
    <style:style style:name="P12" style:family="paragraph" style:parent-style-name="Text_20_body">
      <style:text-properties fo:font-variant="normal" fo:text-transform="none" fo:color="#212121" style:font-name="Roboto Condensed" fo:letter-spacing="normal" fo:language="ru" fo:country="RU" fo:font-style="normal" fo:font-weight="bold"/>
    </style:style>
    <style:style style:name="P13" style:family="paragraph" style:parent-style-name="Text_20_body">
      <style:text-properties fo:font-variant="normal" fo:text-transform="none" fo:color="#212121" style:font-name="Roboto" fo:font-size="12pt" fo:letter-spacing="normal" fo:language="ru" fo:country="RU" fo:font-style="normal" fo:font-weight="normal"/>
    </style:style>
    <style:style style:name="P14" style:family="paragraph" style:parent-style-name="Text_20_body" style:list-style-name="L1">
      <style:paragraph-properties fo:margin-left="0cm" fo:margin-right="0cm" fo:margin-top="0cm" fo:margin-bottom="0cm" fo:text-align="start" style:justify-single-word="false" fo:orphans="2" fo:widows="2" fo:text-indent="0cm" style:auto-text-indent="false" fo:padding="0cm" fo:border="none"/>
    </style:style>
    <style:style style:name="P15" style:family="paragraph" style:parent-style-name="Text_20_body" style:list-style-name="L3">
      <style:paragraph-properties fo:margin-left="0cm" fo:margin-right="0cm" fo:margin-top="0cm" fo:margin-bottom="0cm" fo:orphans="2" fo:widows="2" fo:text-indent="0cm" style:auto-text-indent="false" fo:padding="0cm" fo:border="none"/>
    </style:style>
    <style:style style:name="P16" style:family="paragraph" style:parent-style-name="Text_20_body" style:list-style-name="L4">
      <style:paragraph-properties fo:margin-left="0cm" fo:margin-right="0cm" fo:margin-top="0cm" fo:margin-bottom="0cm" fo:orphans="2" fo:widows="2" fo:text-indent="0cm" style:auto-text-indent="false" fo:padding="0cm" fo:border="none"/>
      <style:text-properties fo:font-variant="normal" fo:text-transform="none" fo:color="#000000" style:font-name="PT Serif" fo:font-size="12.75pt" fo:letter-spacing="normal" fo:font-style="normal" fo:font-weight="normal"/>
    </style:style>
    <style:style style:name="P17" style:family="paragraph" style:parent-style-name="Text_20_body" style:list-style-name="L5">
      <style:paragraph-properties fo:margin-left="0cm" fo:margin-right="0cm" fo:margin-top="0cm" fo:margin-bottom="0cm" fo:orphans="2" fo:widows="2" fo:text-indent="0cm" style:auto-text-indent="false" fo:padding="0cm" fo:border="none"/>
      <style:text-properties fo:font-variant="normal" fo:text-transform="none" fo:color="#000000" style:font-name="PT Serif" fo:font-size="12.75pt" fo:letter-spacing="normal" fo:font-style="normal" fo:font-weight="normal"/>
    </style:style>
    <style:style style:name="P18" style:family="paragraph" style:parent-style-name="Heading_20_1">
      <style:text-properties fo:font-variant="normal" fo:text-transform="none" fo:color="#212121" style:font-name="Roboto Condensed" fo:letter-spacing="normal" fo:language="ru" fo:country="RU" fo:font-style="normal" fo:font-weight="bold"/>
    </style:style>
    <style:style style:name="P19" style:family="paragraph" style:parent-style-name="Quotations" style:list-style-name="L2">
      <style:paragraph-properties fo:margin-left="1.529cm" fo:margin-right="1.529cm" fo:margin-top="0cm" fo:margin-bottom="0cm" fo:line-height="160%" fo:orphans="2" fo:widows="2" fo:text-indent="0cm" style:auto-text-indent="false" fo:padding="0cm" fo:border="none"/>
      <style:text-properties fo:font-variant="normal" fo:text-transform="none" fo:color="#005a8c" style:font-name="PT Serif" fo:letter-spacing="normal" fo:font-style="normal" fo:font-weight="normal"/>
    </style:style>
    <style:style style:name="T1" style:family="text">
      <style:text-properties fo:language="en" fo:country="US"/>
    </style:style>
    <style:style style:name="T2" style:family="text">
      <style:text-properties fo:language="ru" fo:country="RU"/>
    </style:style>
    <style:style style:name="T3" style:family="text">
      <style:text-properties fo:font-variant="normal" fo:text-transform="none" fo:color="#212121" style:font-name="Roboto" fo:font-size="12pt" fo:letter-spacing="normal" fo:language="ru" fo:country="RU" fo:font-style="normal" fo:font-weight="normal"/>
    </style:style>
    <style:style style:name="T4" style:family="text">
      <style:text-properties fo:font-variant="normal" fo:text-transform="none" fo:color="#212121" style:font-name="Roboto" fo:font-size="12pt" fo:letter-spacing="normal" fo:font-style="normal" fo:font-weight="normal"/>
    </style:style>
    <style:style style:name="T5" style:family="text">
      <style:text-properties fo:font-variant="normal" fo:text-transform="none" fo:color="#212121" style:font-name="Roboto Condensed" fo:letter-spacing="normal" fo:font-style="normal" fo:font-weight="bold"/>
    </style:style>
    <style:style style:name="T6" style:family="text">
      <style:text-properties fo:font-variant="normal" fo:text-transform="none" fo:color="#212121" style:font-name="Roboto Condensed" fo:letter-spacing="normal" fo:language="ru" fo:country="RU" fo:font-style="normal" fo:font-weight="bold"/>
    </style:style>
    <style:style style:name="T7" style:family="text">
      <style:text-properties fo:font-variant="normal" fo:text-transform="none" fo:color="#000000" style:font-name="inherit" fo:font-size="12.75pt" fo:letter-spacing="normal" fo:font-style="normal" fo:font-weight="bold"/>
    </style:style>
    <style:style style:name="T8" style:family="text">
      <style:text-properties fo:font-variant="normal" fo:text-transform="none" fo:color="#000000" style:font-name="inherit" fo:font-size="12.75pt" fo:letter-spacing="normal" fo:font-style="italic" fo:font-weight="normal"/>
    </style:style>
    <style:style style:name="T9" style:family="text">
      <style:text-properties fo:font-variant="normal" fo:text-transform="none" fo:color="#000000" style:font-name="PT Serif" fo:font-size="12.75pt" fo:letter-spacing="normal" fo:font-style="normal" fo:font-weight="normal"/>
    </style:style>
    <style:style style:name="T10" style:family="text">
      <style:text-properties fo:font-variant="normal" fo:text-transform="none" fo:color="#000000" fo:letter-spacing="normal"/>
    </style:style>
    <style:style style:name="T11" style:family="text">
      <style:text-properties fo:font-variant="normal" fo:text-transform="none" fo:color="#005a8c" style:text-line-through-style="none" style:font-name="inherit" fo:font-size="12.75pt" fo:letter-spacing="normal" fo:font-style="normal" style:text-underline-style="none" fo:font-weight="bold" style:text-blinking="false"/>
    </style:style>
    <style:style style:name="T12" style:family="text">
      <style:text-properties style:text-underline-style="solid" style:text-underline-width="auto" style:text-underline-color="font-color"/>
    </style:style>
    <style:style style:name="fr1" style:family="graphic" style:parent-style-name="OLE">
      <style:graphic-properties fo:margin-left="0cm" fo:margin-right="0cm" fo:margin-top="0cm" fo:margin-bottom="0cm" style:wrap="run-through" style:number-wrapped-paragraphs="no-limit" style:vertical-pos="from-top" style:vertical-rel="page" style:horizontal-pos="from-left" style:horizontal-rel="page" fo:padding="0cm" fo:border="none" draw:ole-draw-aspect="1"/>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style:list-level-properties text:space-before="-0.49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Объект1" text:anchor-type="page" text:anchor-page-number="1" svg:x="0cm" svg:y="3.946cm" svg:width="0.041cm" svg:height="6.108cm" draw:z-index="0">
        <draw:floating-frame xlink:href="https://googleads.g.doubleclick.net/pagead/ads?guci=2.2.0.0.2.2.0.0&amp;client=ca-pub-1079471031024588&amp;output=html&amp;h=280&amp;slotname=3123859359&amp;adk=3764654955&amp;adf=2941441787&amp;pi=t.ma~as.3123859359&amp;w=336&amp;lmt=1605774309&amp;psa=1&amp;format=336x280&amp;url=http%3A%2F%2Fgrammar-tei.com%2Fuprazhneniya-na-otrabotku-vremen-present-simple-i-present-continuous-progressive%2F&amp;flash=0&amp;wgl=1&amp;tt_state=W3siaXNzdWVyT3JpZ2luIjoiaHR0cHM6Ly9hZHNlcnZpY2UuZ29vZ2xlLmNvbSIsInN0YXRlIjowfSx7Imlzc3Vlck9yaWdpbiI6Imh0dHBzOi8vYXR0ZXN0YXRpb24uYW5kcm9pZC5jb20iLCJzdGF0ZSI6MH1d&amp;dt=1605774308694&amp;bpp=7&amp;bdt=573&amp;idt=311&amp;shv=r20201112&amp;cbv=r20190131&amp;ptt=9&amp;saldr=aa&amp;abxe=1&amp;cookie=ID%3D3dbeca9ce304588b-220ef22f2fb9007b%3AT%3D1605190778%3ART%3D1605190778%3AS%3DALNI_MbeUdjz08WG3MBtp0mds9Ve-X2MvQ&amp;prev_fmts=728x280&amp;correlator=772229892659&amp;frm=20&amp;pv=1&amp;ga_vid=1736993853.1604148277&amp;ga_sid=1605774309&amp;ga_hid=762537868&amp;ga_fc=0&amp;iag=0&amp;icsg=35219801418467&amp;dssz=33&amp;mdo=0&amp;mso=0&amp;u_tz=180&amp;u_his=4&amp;u_java=0&amp;u_h=768&amp;u_w=1366&amp;u_ah=728&amp;u_aw=1366&amp;u_cd=24&amp;u_nplug=4&amp;u_nmime=7&amp;adx=305&amp;ady=2146&amp;biw=1349&amp;bih=652&amp;scr_x=0&amp;scr_y=0&amp;oid=3&amp;pvsid=3697654455421565&amp;pem=150&amp;ref=https%3A%2F%2Fyandex.ru%2F&amp;rx=0&amp;eae=0&amp;fc=896&amp;brdim=0%2C0%2C0%2C0%2C1366%2C0%2C1366%2C728%2C1366%2C652&amp;vis=1&amp;rsz=%7C%7CoeEbr%7C&amp;abl=CS&amp;pfx=0&amp;fu=8192&amp;bc=23&amp;ifi=2&amp;uci=a!2&amp;btvi=1&amp;fsb=1&amp;xpc=q1Xcp928kq&amp;p=http%3A//grammar-tei.com&amp;dtd=317" xlink:type="simple" xlink:show="embed" xlink:actuate="onLoad" draw:frame-name="aswift_1"/>
      </draw:frame>
      <text:p text:style-name="Standard"><text:s text:c="36"/></text:p>
      <text:p text:style-name="Standard"><text:s text:c="31"/><text:span text:style-name="T2">ЗАДАНИЯ ПО АНГЛИЙСКОМУ ЯЗЫКУ ДЛЯ 1 КУРСА :</text:span></text:p>
      <text:p text:style-name="P7"/>
      <text:p text:style-name="P7"><text:s text:c="8"/>ГРУППЫ ДС -202, ДК-201, ДК-202, ДС-201, ДГ-205, ДС-204, ДЮ-201, ДПИ(Р)-201,</text:p>
      <text:p text:style-name="P7"><text:s text:c="8"/>ДС-203, ДГ-206 </text:p>
      <text:p text:style-name="P7"/>
      <text:p text:style-name="P7"><text:s text:c="9"/>ЧТЕНИЕ И ПЕРЕВОД <text:s/>1ТЕКСТА, 1 УПРАЖНЕНИЕ ВЫПОЛНИТЬ ПИСЬМЕННО</text:p>
      <text:p text:style-name="P7"/>
      <text:p text:style-name="P7"><text:s text:c="8"/></text:p>
      <text:p text:style-name="P7"><text:s text:c="44"/></text:p>
      <text:p text:style-name="Standard"><text:span text:style-name="T2"><text:s text:c="47"/></text:span><text:span text:style-name="T5">A typical American </text:span></text:p>
      <text:p text:style-name="P7"/>
      <text:p text:style-name="P7"><text:s text:c="38"/></text:p>
      <text:p text:style-name="Standard"><text:span text:style-name="T2"><text:s text:c="48"/></text:span><text:span text:style-name="T3">What makes every American a typical one is a desire to get a well-paid job that will cover their credit card. A credit card is an indispensable part of life in America. In other words, any American knows that how he or she handles their credit card or cards, either will help them or haunt them for years.</text:span></text:p>
      <text:p text:style-name="P1">In the U.S. getting a card isn’t as hard as it used to be. Some companies now mail applications to high school students, rather than waiting for them to get into college. At their best credit cards allow their owners to reserve hotel rooms, rent cars and finance larger purchases over several months. At their worst, cards allow people with poor money management skills to get into a high-interest debt.</text:p>
      <text:p text:style-name="P1">For those who are deep in credit card debt, there are some Credit Services agencies that offer anyone in America both online or telephone, and face-to-face counseling. The counselors may propose a debt management plan. The plan includes lower interest payments for clients and setting up a pay off timetable. The agencies’ average client makes about $32,000 a year and has more than $16,000 debt in the program. Usually the agencies charge zero up to $30 monthly to manage the debt service plan.</text:p>
      <text:p text:style-name="P1">Credit Services counselors advise, that if an American gets divorced, he or she may eliminate all joint debts by paying them off or transferring debt into a one-name account. Even in happy marriages, the agency advises that the husband and wife should each have a credit card in their name only to establish separate credit histories.</text:p>
      <text:p text:style-name="P1">Once debts have been repaid, an American can re-establish his/her good credit by applying for a secured credit card and paying the balance off regularly. A store credit card usually is the next step, followed by applying for a major credit card such as a Visa or MasterCard.</text:p>
      <text:p text:style-name="P1">(Adapted from "Indianapolis Woman")</text:p>
      <text:h text:style-name="P3" text:outline-level="4">Словарь</text:h>
      <text:p text:style-name="P1">to get a well-paid job — получить хорошо оплачиваемую работу</text:p>
      <text:p text:style-name="P1">an indispensable part of smth — неотъемлемая часть чего-либо</text:p>
      <text:p text:style-name="P1">to haunt smb for years — годами преследовать кого-либо</text:p>
      <text:p text:style-name="P1">to finance larger purchases — оплачивать большие покупки</text:p>
      <text:p text:style-name="P1">poor money management skills — недостаточно развитые способности управления деньгами</text:p>
      <text:p text:style-name="P1">a high-interest debt — денежный долг под высокий процент</text:p>
      <text:p text:style-name="P1">a pay off timetable — график выплаты задолженности</text:p>
      <text:p text:style-name="P1"><text:soft-page-break/>to eliminate all joint debts — погашать/оплачивать все общие долги</text:p>
      <text:p text:style-name="P1">to apply for smth — подать документы на что-либо</text:p>
      <text:p text:style-name="P7"><text:s text:c="24"/></text:p>
      <text:p text:style-name="P7"><text:s text:c="13"/></text:p>
      <text:h text:style-name="P18" text:outline-level="1">Advertising: good or bad?</text:h>
      <text:p text:style-name="P12"><text:s/></text:p>
      <text:p text:style-name="P13">Advertising companies say advertising is necessary and important. It informs people about new products. Advertising hoardings in the street make our environment colourful. And adverts on TV are often funny. Sometimes they are mini-dramas and we wait for the next programme in the mini-drama. Advertising can educate, too. Adverts tell us about new, healthy products. And adverts in magazines give us ideas for how to look prettier, be fashionable and be successful. Without advertising life is boring and colourless.</text:p>
      <text:p text:style-name="P1">But some consumers argue that advertising is a bad thing. They say that advertising is bad for children. Adverts make children ‘pester’ their parents to buy things for them. Advertisers know we love our children and want to give them everything. So they use children’s ‘pester power’ to sell their products. Finally, consumers say, if there is advertising there must be rules. Some adverts advertise unhealthy things like cigarettes and make people waste their money.</text:p>
      <text:p text:style-name="P7"/>
      <text:p text:style-name="Standard"><text:span text:style-name="T2"><text:s text:c="50"/></text:span><text:span text:style-name="T6">American youth /</text:span></text:p>
      <text:p text:style-name="P11"><text:s/></text:p>
      <text:p text:style-name="P13">A new report on the state of American youth says teenagers are very concerned about the direction their nation is taking. They feel the upcoming presidential election will have as big impact on their lives, as the presidential election in 2004.</text:p>
      <text:p text:style-name="P1">The survey released by the Horatio Alger Association of Distinguished Americans looked at the views of more than 1000 young people aged 13 to l9. According to that study, 62 percent of the U.S. teens believed the Kerry-Bush election in 2004 would make a large difference in the direction of the country and 70 percent said they cared who would win.</text:p>
      <text:p text:style-name="P1">Allan Rivlin, a senior vice president with Peter Hart Research, says today young people are more involved with their society and know what is happening. He notes, "They are paying attention to the Iraq war". The young people surveyed also expressed concern over the employment and recession situation in America. But Rivlin says their greatest area of apprehension "has to do with issues like gay marriage and abortion" . These social issues topped the list of concerns among the young.</text:p>
      <text:p text:style-name="P1">One promising revelation of Rivlin’s report is that the U.S. teenagers have a high opinion of their parents in general. In the report, 77 percent of teens say they get along with their parents or guardians. They have a great deal of admiration for their parents as well.</text:p>
      <text:p text:style-name="P1">"Overwhelmingly students say they have good relations with their family", says Rivlin, "and when we ask them to pick a role model, it’s not sports stars or entertainment figures that get picked most. Fifty-one percent say their parents are their role model. Also notable, the researcher says, is the fact that "for the first time we see dads catching up with moms" in terms of who the young people name as their role models</text:p>
      <text:p text:style-name="P1">Rivlin says, the survey suggests that even though American youth is facing great pressure to conform, to get good grades, and to look a certain way. But still, the young find the support networks they need.</text:p>
      <text:p text:style-name="P2"><text:soft-page-break/><text:span text:style-name="Emphasis"><text:span text:style-name="T4">By Jim Brown, Agape Press</text:span></text:span></text:p>
      <text:h text:style-name="P3" text:outline-level="4">Словарь</text:h>
      <text:p text:style-name="P1">to be very concerned about smth — быть сильно встревоженным чем-либо</text:p>
      <text:p text:style-name="P1">a survey — исследование, обзор</text:p>
      <text:p text:style-name="P1">a recession — спад производства</text:p>
      <text:p text:style-name="P1">the great area of apprehension — самое большое опасение</text:p>
      <text:p text:style-name="P1">one promising revelation — одно многообещающее открытие</text:p>
      <text:p text:style-name="P1">a guardian (s) — опекун</text:p>
      <text:p text:style-name="P1">overwhelmingly — вообще, в подавляющем большинстве</text:p>
      <text:p text:style-name="P1">to pick a role model — выбрать пример для подражания</text:p>
      <text:p text:style-name="P1">to eaten up with smb — успевать за кем-либо, идти в ногу</text:p>
      <text:p text:style-name="P1">to suggest smth — предполагать что-либо</text:p>
      <text:h text:style-name="P18" text:outline-level="1">An English wedding</text:h>
      <text:p text:style-name="P12"/>
      <text:p text:style-name="P4">There are a number of traditions for weddings that have survived into the 21st century. It is still traditional for the bride and groom to have their own parties the night before getting married. The groom’s party is called a ‘Stag party’, while the bride’s is known as a ‘Hen party’.</text:p>
      <text:p text:style-name="P8">On the morning of the wedding, the groom should not see the bride. If he does, this is bad luck. The bride puts on her special wedding dress, which is usually white. She also needs to wear ‘something old, something new, something borrowed and something blue’.</text:p>
      <text:p text:style-name="P8">At the church, or registry office, the bride and groom exchange rings before walking together back down the aisle. When they get outside, the bride throws her bouquet in the air. Tradition says that whoever catches it will be the next person to get married.</text:p>
      <text:p text:style-name="P8">But it’s not only the bride who throws something. All the people at the wedding throw confetti and rice over the happy couple.</text:p>
      <text:p text:style-name="P8">Finally, after the reception, the bride and groom drive off to have their honeymoon.</text:p>
      <text:list xml:id="list6789120574384492375" text:style-name="L1">
        <text:list-item>
          <text:p text:style-name="P14"/>
        </text:list-item>
      </text:list>
      <text:p text:style-name="Text_20_body"><text:line-break/><text:span text:style-name="Strong_20_Emphasis"><text:span text:style-name="T7">Упражнение 1.</text:span></text:span><text:span text:style-name="T9"> Вставьте подходящие глаголы в форме </text:span><text:a xlink:type="simple" xlink:href="http://grammar-tei.com/present-simple/" text:style-name="Internet_20_link" text:visited-style-name="Visited_20_Internet_20_Link"><text:span text:style-name="T11">Present Simple</text:span></text:a><text:span text:style-name="T9"> или </text:span><text:a xlink:type="simple" xlink:href="http://grammar-tei.com/present-continuous/" text:style-name="Internet_20_link" text:visited-style-name="Visited_20_Internet_20_Link"><text:span text:style-name="T11">Present Continuous</text:span></text:a><text:span text:style-name="T9">.</text:span></text:p>
      <text:p text:style-name="P9">teach   have (2)    drive    leave</text:p>
      <text:p text:style-name="P6">It’s 7.30am. Suzanne Wells is in her kitchen at home. She (1) ________ breakfast. She (2) _______ breakfast at this time every morning. She (3) ___________ home at 8.30am every day and (4) __________ to work. Suzanne is a teacher. She (5) ___________at a school in Canberra.</text:p>
      <text:p text:style-name="P9">Spend come teach (2) not speak</text:p>
      <text:p text:style-name="P6">It's 10.00 am now and Suzanne is at school. At the moment she (6) ________her class of 8-year-old children. All the children in her class (7) ________ from Canberra. Many of the children (8) ______ English at home. So Suzanne  (9) <text:soft-page-break/>______ a lot of time teaching English. She  (10) _________English to the class now.</text:p>
      <text:p text:style-name="P5"><text:span text:style-name="Strong_20_Emphasis"><text:span text:style-name="T7">Упражнение 2.</text:span></text:span><text:span text:style-name="T9"> Постройте вопросы, используя времена Present Simple или Present Continuous. Дайте ответы.</text:span></text:p>
      <text:p text:style-name="P6">1  you | often | wear | jeans?</text:p>
      <text:p text:style-name="P6">2  you | wear | jeans now?</text:p>
      <text:p text:style-name="P6">3  it | rain | now?</text:p>
      <text:p text:style-name="P6">4  it | often | rain | in your country?</text:p>
      <text:p text:style-name="P6">5  you | study | English every day?</text:p>
      <text:p text:style-name="P6">6  you | study | English at the moment?</text:p>
      <text:p text:style-name="P6"><text:span text:style-name="T12">Example</text:span>:</text:p>
      <text:list xml:id="list9000671175770613945" text:style-name="L2">
        <text:list-item>
          <text:p text:style-name="P19">Do you often wear jeans? –Yes, I do.</text:p>
        </text:list-item>
      </text:list>
      <text:p text:style-name="P5"><text:bookmark text:name="aswift_1_anchor"/><text:bookmark text:name="aswift_1_expand"/><text:span text:style-name="Strong_20_Emphasis"><text:span text:style-name="T7">Упражнение 3.</text:span></text:span><text:span text:style-name="T9"> Используя информацию из предыдущего упражнения составьте шесть предложений о себе, используя Present Simple или Present Continuous.</text:span></text:p>
      <text:p text:style-name="P9">Example: 1. I often wear jeans. or I don’t often wear jeans.</text:p>
      <text:p text:style-name="P5"><text:span text:style-name="Strong_20_Emphasis"><text:span text:style-name="T7">Упражнение 4.</text:span></text:span><text:span text:style-name="T9"> Используйте глаголы в скобках в форме Present Continuous или Present Simple</text:span></text:p>
      <text:list xml:id="list6199030520791339264" text:style-name="L3">
        <text:list-item>
          <text:p text:style-name="P15"><text:span text:style-name="T9">I __________English exercises twice a week. </text:span><text:span text:style-name="Emphasis"><text:span text:style-name="T8">(to write)</text:span></text:span></text:p>
        </text:list-item>
        <text:list-item>
          <text:p text:style-name="P15"><text:span text:style-name="T9">My friend ________ his homework in the afternoon as a rule. </text:span><text:span text:style-name="Emphasis"><text:span text:style-name="T8">(to do)</text:span></text:span></text:p>
        </text:list-item>
        <text:list-item>
          <text:p text:style-name="P15"><text:span text:style-name="T9">My sister  __________ her homework now. </text:span><text:span text:style-name="Emphasis"><text:span text:style-name="T8">(to do)</text:span></text:span></text:p>
        </text:list-item>
        <text:list-item>
          <text:p text:style-name="P15"><text:span text:style-name="T9">Don’t shout! The baby  _________ .</text:span><text:span text:style-name="Emphasis"><text:span text:style-name="T9"> </text:span></text:span><text:span text:style-name="Emphasis"><text:span text:style-name="T8">(to sleep)</text:span></text:span></text:p>
        </text:list-item>
        <text:list-item>
          <text:p text:style-name="P15"><text:span text:style-name="T9">The baby always___________ after dinner. </text:span><text:span text:style-name="Emphasis"><text:span text:style-name="T8">(to sleep)</text:span></text:span></text:p>
        </text:list-item>
        <text:list-item>
          <text:p text:style-name="P15"><text:span text:style-name="T9">What_______ you _________ now? </text:span><text:span text:style-name="Emphasis"><text:span text:style-name="T8">(to read)</text:span></text:span></text:p>
        </text:list-item>
        <text:list-item>
          <text:p text:style-name="P15"><text:span text:style-name="T9">What books_______ you_______for your literature lessons? </text:span><text:span text:style-name="Emphasis"><text:span text:style-name="T8">(to read)</text:span></text:span></text:p>
        </text:list-item>
        <text:list-item>
          <text:p text:style-name="P15"><text:span text:style-name="T9">What _________your mother usually________ for lunch? </text:span><text:span text:style-name="Emphasis"><text:span text:style-name="T8">(to cook)</text:span></text:span></text:p>
        </text:list-item>
        <text:list-item>
          <text:p text:style-name="P15"><text:span text:style-name="T9">________ she  __________a cake now? </text:span><text:span text:style-name="Emphasis"><text:span text:style-name="T8">(to cook)</text:span></text:span></text:p>
        </text:list-item>
        <text:list-item>
          <text:p text:style-name="P15"><text:span text:style-name="T10"> — </text:span><text:span text:style-name="T9">_____________ </text:span><text:span text:style-name="Emphasis"><text:span text:style-name="T8">(You, to see</text:span></text:span><text:span text:style-name="T9">) that man over there? —  Which man? The man in the brown jacket? —  No, I___________ </text:span><text:span text:style-name="Emphasis"><text:span text:style-name="T8">(to talk)</text:span></text:span><text:span text:style-name="T9"> about the man who __________</text:span><text:span text:style-name="Emphasis"><text:span text:style-name="T8">(to wear)</text:span></text:span><text:span text:style-name="T9"> the blue shirt. —  Oh, that man!— ____________ </text:span><text:span text:style-name="Emphasis"><text:span text:style-name="T8">(You, to know)</text:span></text:span><text:span text:style-name="T9"> him? — No, I _____________</text:span><text:span text:style-name="Emphasis"><text:span text:style-name="T8">( not to think)</text:span></text:span><text:span text:style-name="T9">  so.  —  I ___________</text:span><text:span text:style-name="Emphasis"><text:span text:style-name="T8">(to know, not)</text:span></text:span><text:span text:style-name="T9"> him either.</text:span></text:p>
        </text:list-item>
      </text:list>
      <text:p text:style-name="P5"><text:span text:style-name="Strong_20_Emphasis"><text:span text:style-name="T7">Упражнениe 5.</text:span></text:span><text:span text:style-name="T9"> Используйте глаголы в скобках в форме Present Continuous или Present Simple</text:span></text:p>
      <text:list xml:id="list4982374949289604781" text:style-name="L4">
        <text:list-item>
          <text:p text:style-name="P16">My wife normally __________ (work) at home, but she __________  (spend) this month in Italy.</text:p>
        </text:list-item>
        <text:list-item>
          <text:p text:style-name="P16">Most days, Tom usually__________ (cycle) to work.</text:p>
        </text:list-item>
        <text:list-item>
          <text:p text:style-name="P16">When________ the lesson __________  (start) today?</text:p>
        </text:list-item>
        <text:list-item>
          <text:p text:style-name="P16">What’s your brother doing? He __________  (do) the crossword in the newspaper He __________ (do) it every day.</text:p>
        </text:list-item>
        <text:list-item>
          <text:p text:style-name="P16">I’m afraid I’ll lose this game of chess. I__________ (play) very badly. I usually ______much better (play).</text:p>
        </text:list-item>
        <text:list-item>
          <text:p text:style-name="P16">What’s she doing? — She __________ (mend) her husband’s socks. She always__________ them. (mend)</text:p>
        </text:list-item>
        <text:list-item>
          <text:p text:style-name="P16">Yes, you can borrow my dictionary. I __________ (use) it a lot, but I __________ (not / use) it now.</text:p>
        </text:list-item>
        <text:list-item>
          <text:p text:style-name="P16">We __________  (not travel) by train very often.</text:p>
        </text:list-item>
        <text:list-item>
          <text:p text:style-name="P16">She ______________ (be) particularly generous this week.</text:p>
        </text:list-item>
        <text:list-item>
          <text:p text:style-name="P16"><text:soft-page-break/>It _____________ (snow) right now. It’s beautiful! I ____________ (like) this weather.</text:p>
        </text:list-item>
      </text:list>
      <text:p text:style-name="P5"><text:span text:style-name="Strong_20_Emphasis"><text:span text:style-name="T7">Упражнениe 6.</text:span></text:span><text:span text:style-name="T9"> Используйте глаголы в скобках в форме Present Continuous или Present Simple</text:span></text:p>
      <text:list xml:id="list8982594572357684667" text:style-name="L5">
        <text:list-item>
          <text:p text:style-name="P17">The river___________ (flow) very fast today — faster than usual.</text:p>
        </text:list-item>
        <text:list-item>
          <text:p text:style-name="P17">You ___________ (always to complain) that waiters are rude!</text:p>
        </text:list-item>
        <text:list-item>
          <text:p text:style-name="P17">I ___________ (walk) to school every day. I ___________ (take, not) the bus.</text:p>
        </text:list-item>
        <text:list-item>
          <text:p text:style-name="P17">You ___________ (always to borrow) money!</text:p>
        </text:list-item>
        <text:list-item>
          <text:p text:style-name="P17">That’s worrying because the number of people without job___________  (increase).</text:p>
        </text:list-item>
        <text:list-item>
          <text:p text:style-name="P17">Robert is a vegetarian. He ___________ (eat, not) meat.</text:p>
        </text:list-item>
        <text:list-item>
          <text:p text:style-name="P17">___________ (you, cook) your own dinner every day?</text:p>
        </text:list-item>
        <text:list-item>
          <text:p text:style-name="P17">Holidays abroad ___________ (become) increasingly popular.</text:p>
        </text:list-item>
        <text:list-item>
          <text:p text:style-name="P17">Are you in a hurry? — No, I ___________ (walk) quickly because I’m cold.</text:p>
        </text:list-item>
        <text:list-item>
          <text:p text:style-name="P17">Where’s your father? — He ___________ (be) in the bathroom. He ___________ (shave).</text:p>
        </text:list-item>
        <text:list-item>
          <text:p text:style-name="P17">The neighbours forever___________  (slam) doors and___________  (shout) during the night.</text:p>
        </text:list-item>
        <text:list-item>
          <text:p text:style-name="P17">My sister ___________ (to take) part in the competitions almost every weekend</text:p>
        </text:list-item>
      </text:list>
      <text:p text:style-name="Text_20_body"/>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 Sans" svg:font-family="'Open Sans', sans-serif"/>
    <style:font-face style:name="OpenSymbol" svg:font-family="OpenSymbol"/>
    <style:font-face style:name="PT Serif" svg:font-family="'PT Serif', Georgia, Times, 'Times New Roman', serif"/>
    <style:font-face style:name="Roboto Condensed" svg:font-family="'Roboto Condensed', sans-serif, Helvetica, Arial"/>
    <style:font-face style:name="Roboto" svg:font-family="Roboto, sans-serif, Helvetica, Arial"/>
    <style:font-face style:name="Times New Roman1" svg:font-family="'Times New Roman', serif"/>
    <style:font-face style:name="inherit" svg:font-family="inherit"/>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1"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Numbering_20_Symbols" style:display-name="Numbering Symbols" style:family="text"/>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S" style:family="text"/>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10-31T15:18:33.05</meta:creation-date>
    <dc:date>2020-11-19T11:29:25.90</dc:date>
    <meta:editing-duration>PT35M19S</meta:editing-duration>
    <meta:editing-cycles>4</meta:editing-cycles>
    <meta:generator>OpenOffice/4.1.7$Win32 OpenOffice.org_project/417m1$Build-9800</meta:generator>
    <meta:document-statistic meta:table-count="0" meta:image-count="0" meta:object-count="1" meta:page-count="5" meta:paragraph-count="108" meta:word-count="1868" meta:character-count="11492"/>
  </office:meta>
</office:document-meta>
</file>