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Cambria" svg:font-family="Cambria"/>
    <style:font-face style:name="Courier New1" svg:font-family="'Courier New', Courier, monospace"/>
    <style:font-face style:name="Helvetica" svg:font-family="Helvetica, Arial, sans-serif"/>
    <style:font-face style:name="Noto Sans" svg:font-family="'Noto Sans', serif"/>
    <style:font-face style:name="Open Sans" svg:font-family="'Open Sans', sans-serif"/>
    <style:font-face style:name="OpenSymbol" svg:font-family="OpenSymbol"/>
    <style:font-face style:name="Roboto Condensed" svg:font-family="'Roboto Condensed', sans-serif, Helvetica, Arial"/>
    <style:font-face style:name="inherit" svg:font-family="inherit,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cm" fo:margin-bottom="0cm" fo:orphans="2" fo:widows="2" fo:text-indent="0cm" style:auto-text-indent="false" fo:background-color="#ffffff" fo:padding-left="0.529cm" fo:padding-right="0.529cm" fo:padding-top="0.265cm" fo:padding-bottom="0.265cm" fo:border="0.002cm solid #d8d8d8">
        <style:background-image/>
      </style:paragraph-properties>
      <style:text-properties fo:font-variant="normal" fo:text-transform="none" fo:color="#000000" fo:letter-spacing="normal"/>
    </style:style>
    <style:style style:name="P2" style:family="paragraph" style:parent-style-name="Preformatted_20_Text">
      <style:paragraph-properties fo:margin-top="0cm" fo:margin-bottom="0cm" fo:orphans="2" fo:widows="2" fo:background-color="#ffffff" fo:padding-left="0.529cm" fo:padding-right="0.529cm" fo:padding-top="0.265cm" fo:padding-bottom="0.265cm" fo:border="0.002cm solid #d8d8d8">
        <style:background-image/>
      </style:paragraph-properties>
    </style:style>
    <style:style style:name="P3" style:family="paragraph" style:parent-style-name="Preformatted_20_Text">
      <style:paragraph-properties fo:margin-top="0cm" fo:margin-bottom="0cm" fo:orphans="2" fo:widows="2" fo:background-color="#ffffff" fo:padding-left="0.529cm" fo:padding-right="0.529cm" fo:padding-top="0.265cm" fo:padding-bottom="0.265cm" fo:border="0.002cm solid #d8d8d8">
        <style:background-image/>
      </style:paragraph-properties>
      <style:text-properties fo:font-variant="normal" fo:text-transform="none" fo:color="#000000" fo:letter-spacing="normal"/>
    </style:style>
    <style:style style:name="P4" style:family="paragraph" style:parent-style-name="Preformatted_20_Text">
      <style:paragraph-properties fo:margin-top="0cm" fo:margin-bottom="0cm" fo:orphans="2" fo:widows="2" fo:background-color="#ffffff" fo:padding-left="0.529cm" fo:padding-right="0.529cm" fo:padding-top="0.265cm" fo:padding-bottom="0.265cm" fo:border="0.002cm solid #d8d8d8">
        <style:background-image/>
      </style:paragraph-properties>
      <style:text-properties fo:font-variant="normal" fo:text-transform="none" fo:color="#000000" style:font-name="Courier New1" fo:font-size="9.75pt" fo:letter-spacing="normal" fo:font-style="normal" fo:font-weight="normal"/>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6" style:family="paragraph" style:parent-style-name="Text_20_body" style:list-style-name="L1">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7" style:family="paragraph" style:parent-style-name="Text_20_body" style:list-style-name="L2">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8" style:family="paragraph" style:parent-style-name="Text_20_body" style:list-style-name="L3">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9"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fo:letter-spacing="normal"/>
    </style:style>
    <style:style style:name="P10" style:family="paragraph" style:parent-style-name="Text_20_body">
      <style:paragraph-properties fo:margin-left="0cm" fo:margin-right="0cm" fo:margin-top="0cm" fo:margin-bottom="0cm" fo:line-height="107%" fo:text-align="justify" style:justify-single-word="false" fo:orphans="2" fo:widows="2" fo:text-indent="0cm" style:auto-text-indent="false" fo:padding="0cm" fo:border="none"/>
      <style:text-properties fo:color="#000000" style:font-name="Calibri" fo:font-size="10pt" fo:letter-spacing="normal" fo:font-style="italic" fo:font-weight="normal"/>
    </style:style>
    <style:style style:name="P11" style:family="paragraph" style:parent-style-name="Text_20_body">
      <style:paragraph-properties fo:margin-left="0cm" fo:margin-right="0cm" fo:margin-top="0cm" fo:margin-bottom="0cm" fo:orphans="2" fo:widows="2" fo:text-indent="0cm" style:auto-text-indent="false" fo:background-color="#ffffff" fo:padding-left="0.529cm" fo:padding-right="0.529cm" fo:padding-top="0.265cm" fo:padding-bottom="0.265cm" fo:border="0.002cm solid #d8d8d8">
        <style:background-image/>
      </style:paragraph-properties>
      <style:text-properties fo:font-variant="normal" fo:text-transform="none" fo:color="#0000ff" style:font-name="Helvetica" fo:font-size="9.75pt" fo:letter-spacing="normal" fo:font-style="normal" fo:font-weight="normal" fo:background-color="transparent"/>
    </style:style>
    <style:style style:name="P12" style:family="paragraph" style:parent-style-name="Text_20_body">
      <style:paragraph-properties fo:margin-left="0cm" fo:margin-right="0cm" fo:margin-top="0cm" fo:margin-bottom="0cm" fo:orphans="2" fo:widows="2" fo:text-indent="0cm" style:auto-text-indent="false"/>
      <style:text-properties fo:color="#000000" style:font-name="Calibri" fo:font-size="10pt" fo:letter-spacing="normal" fo:font-style="italic" fo:font-weight="normal"/>
    </style:style>
    <style:style style:name="P13" style:family="paragraph" style:parent-style-name="Text_20_body">
      <style:paragraph-properties fo:margin-left="0.011cm" fo:margin-right="0.064cm" fo:margin-top="0cm" fo:margin-bottom="0cm" fo:line-height="107%" fo:text-align="justify" style:justify-single-word="false" fo:orphans="2" fo:widows="2" fo:text-indent="0cm" style:auto-text-indent="false" fo:padding="0cm" fo:border="none"/>
      <style:text-properties fo:color="#000000" style:font-name="Calibri" fo:font-size="10pt" fo:letter-spacing="normal" fo:font-style="italic" fo:font-weight="normal"/>
    </style:style>
    <style:style style:name="P14" style:family="paragraph" style:parent-style-name="Text_20_body">
      <style:paragraph-properties fo:margin-left="0cm" fo:margin-right="0.025cm" fo:margin-top="0cm" fo:margin-bottom="0cm" fo:line-height="107%" fo:text-align="justify" style:justify-single-word="false" fo:orphans="2" fo:widows="2" fo:text-indent="0cm" style:auto-text-indent="false" fo:padding="0cm" fo:border="none"/>
      <style:text-properties fo:color="#000000" style:font-name="Calibri" fo:font-size="10pt" fo:letter-spacing="normal" fo:font-style="italic" fo:font-weight="normal"/>
    </style:style>
    <style:style style:name="P15" style:family="paragraph" style:parent-style-name="Text_20_body">
      <style:paragraph-properties fo:margin-left="0.025cm" fo:margin-right="0cm" fo:margin-top="0cm" fo:margin-bottom="0cm" fo:line-height="107%" fo:orphans="2" fo:widows="2" fo:text-indent="0cm" style:auto-text-indent="false"/>
      <style:text-properties fo:color="#000000" style:font-name="Calibri" fo:font-size="10pt" fo:letter-spacing="normal" fo:font-style="italic" fo:font-weight="normal"/>
    </style:style>
    <style:style style:name="P16" style:family="paragraph" style:parent-style-name="Text_20_body">
      <style:paragraph-properties fo:margin-left="0.025cm" fo:margin-right="0cm" fo:margin-top="0cm" fo:margin-bottom="0cm" fo:line-height="105%" fo:text-align="justify" style:justify-single-word="false" fo:orphans="2" fo:widows="2" fo:text-indent="0cm" style:auto-text-indent="false" fo:padding="0cm" fo:border="none"/>
      <style:text-properties fo:color="#000000" style:font-name="Calibri" fo:font-size="10pt" fo:letter-spacing="normal" fo:font-style="italic" fo:font-weight="normal"/>
    </style:style>
    <style:style style:name="P17" style:family="paragraph" style:parent-style-name="Text_20_body">
      <style:paragraph-properties fo:margin-left="0cm" fo:margin-right="0.011cm" fo:margin-top="0cm" fo:margin-bottom="0cm" fo:line-height="107%" fo:text-align="justify" style:justify-single-word="false" fo:orphans="2" fo:widows="2" fo:text-indent="0cm" style:auto-text-indent="false"/>
      <style:text-properties fo:color="#000000" style:font-name="Calibri" fo:font-size="10pt" fo:letter-spacing="normal" fo:font-style="italic" fo:font-weight="normal"/>
    </style:style>
    <style:style style:name="P18" style:family="paragraph" style:parent-style-name="Preformatted_20_Text">
      <style:paragraph-properties fo:margin-left="0cm" fo:margin-right="0cm" fo:margin-top="0cm" fo:margin-bottom="0cm" fo:orphans="2" fo:widows="2" fo:text-indent="0cm" style:auto-text-indent="false" fo:background-color="#ffffff" fo:padding-left="0.529cm" fo:padding-right="0.529cm" fo:padding-top="0.265cm" fo:padding-bottom="0.265cm" fo:border="0.002cm solid #d8d8d8">
        <style:background-image/>
      </style:paragraph-properties>
    </style:style>
    <style:style style:name="P19" style:family="paragraph" style:parent-style-name="Preformatted_20_Text" style:list-style-name="L1">
      <style:paragraph-properties fo:margin-left="0cm" fo:margin-right="0cm" fo:margin-top="0cm" fo:margin-bottom="0cm" fo:orphans="2" fo:widows="2" fo:text-indent="0cm" style:auto-text-indent="false" fo:background-color="#ffffff" fo:padding-left="0.529cm" fo:padding-right="0.529cm" fo:padding-top="0.265cm" fo:padding-bottom="0.265cm" fo:border="0.002cm solid #d8d8d8">
        <style:background-image/>
      </style:paragraph-properties>
    </style:style>
    <style:style style:name="P20" style:family="paragraph" style:parent-style-name="Preformatted_20_Text" style:list-style-name="L2">
      <style:paragraph-properties fo:margin-left="0cm" fo:margin-right="0cm" fo:margin-top="0cm" fo:margin-bottom="0cm" fo:orphans="2" fo:widows="2" fo:text-indent="0cm" style:auto-text-indent="false" fo:background-color="#ffffff" fo:padding-left="0.529cm" fo:padding-right="0.529cm" fo:padding-top="0.265cm" fo:padding-bottom="0.265cm" fo:border="0.002cm solid #d8d8d8">
        <style:background-image/>
      </style:paragraph-properties>
    </style:style>
    <style:style style:name="P21" style:family="paragraph" style:parent-style-name="Preformatted_20_Text" style:list-style-name="L3">
      <style:paragraph-properties fo:margin-left="0cm" fo:margin-right="0cm" fo:margin-top="0cm" fo:margin-bottom="0cm" fo:orphans="2" fo:widows="2" fo:text-indent="0cm" style:auto-text-indent="false" fo:background-color="#ffffff" fo:padding-left="0.529cm" fo:padding-right="0.529cm" fo:padding-top="0.265cm" fo:padding-bottom="0.265cm" fo:border="0.002cm solid #d8d8d8">
        <style:background-image/>
      </style:paragraph-properties>
    </style:style>
    <style:style style:name="P22" style:family="paragraph" style:parent-style-name="Heading_20_3">
      <style:paragraph-properties fo:margin-left="0cm" fo:margin-right="0cm" fo:line-height="100%" fo:text-align="start" style:justify-single-word="false" fo:orphans="2" fo:widows="2" fo:text-indent="0cm" style:auto-text-indent="false" fo:padding="0cm" fo:border="none"/>
      <style:text-properties fo:color="#943634" fo:letter-spacing="normal"/>
    </style:style>
    <style:style style:name="P23" style:family="paragraph" style:parent-style-name="Heading_20_3">
      <style:paragraph-properties fo:margin-left="0cm" fo:margin-right="0cm" fo:margin-top="0cm" fo:margin-bottom="0cm" fo:orphans="2" fo:widows="2" fo:text-indent="0cm" style:auto-text-indent="false" fo:background-color="#ffffff" fo:padding-left="0.529cm" fo:padding-right="0.529cm" fo:padding-top="0.265cm" fo:padding-bottom="0.265cm" fo:border="0.002cm solid #d8d8d8">
        <style:background-image/>
      </style:paragraph-properties>
      <style:text-properties fo:color="#943634" fo:letter-spacing="normal"/>
    </style:style>
    <style:style style:name="T1" style:family="text">
      <style:text-properties fo:font-variant="normal" fo:text-transform="none" fo:color="#000000"/>
    </style:style>
    <style:style style:name="T2" style:family="text">
      <style:text-properties fo:font-variant="normal" fo:text-transform="none" fo:color="#000000" style:font-name="Courier New1" fo:font-size="9.7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Helvetica" fo:font-size="9.75pt" fo:letter-spacing="normal" fo:font-style="normal" fo:font-weight="normal" fo:background-color="transparent"/>
    </style:style>
    <style:style style:name="T5" style:family="text">
      <style:text-properties fo:font-variant="normal" fo:text-transform="none" fo:color="#000000" style:font-name="Cambria" fo:font-size="10pt" fo:font-style="italic" fo:font-weight="bold"/>
    </style:style>
    <style:style style:name="T6" style:family="text">
      <style:text-properties fo:font-weight="bold"/>
    </style:style>
    <style:style style:name="T7" style:family="text">
      <style:text-properties style:font-name="Courier New1" fo:font-size="9.75pt" fo:font-style="normal" fo:font-weight="normal"/>
    </style:style>
    <style:style style:name="T8" style:family="text">
      <style:text-properties style:font-name="Helvetica" fo:font-size="9.75pt" fo:font-style="normal" fo:font-weight="normal"/>
    </style:style>
    <style:style style:name="T9" style:family="text">
      <style:text-properties fo:color="#000000"/>
    </style:style>
    <style:style style:name="T10" style:family="text">
      <style:text-properties style:font-name="Cambria" fo:font-size="10pt" fo:font-style="italic"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7"/></text:p>
      <text:p text:style-name="Standard"><text:s text:c="18"/>ЗАДАНИЯ ПО АНГЛИЙСКОМУ ЯЗЫКУ ДЛЯ 3 КУРСА ДЛЯ ГРУПП:</text:p>
      <text:p text:style-name="Standard"/>
      <text:p text:style-name="Standard"><text:s text:c="19"/>ДС-181, ДС-182, ДС-183, ДГ-184 ( 2 <text:s/>НЕДЕЛЯ)</text:p>
      <text:p text:style-name="Standard"><text:s text:c="19"/></text:p>
      <text:p text:style-name="Standard"><text:s text:c="14"/>ЧТЕНИЕ И ПЕРЕВОД <text:s/>диалога <text:s/>( В НЕДЕЛЮ)</text:p>
      <text:p text:style-name="Standard"/>
      <text:p text:style-name="Standard"><text:s text:c="41"/>ЗАДАНИЯ НА 1 неделю ( 1 диалог+ 1 упражнение)</text:p>
      <text:p text:style-name="Standard"/>
      <text:p text:style-name="P18"><text:span text:style-name="T3"><text:s/></text:span><text:span text:style-name="T4">Диалог «Мой лучший друг» - “My best friend”</text:span></text:p>
      <text:p text:style-name="P5">- Do you have a best friend, Ben?</text:p>
      <text:p text:style-name="P5">- Sure. It’s Tony. He is my best mate. We started school together.</text:p>
      <text:p text:style-name="P5">- Do you trust him?</text:p>
      <text:p text:style-name="P5">- Yes. I trust him absolutely and I know he will never betray me.</text:p>
      <text:p text:style-name="P5">- You are lucky to have such a friend. You should cherish your friendship.</text:p>
      <text:p text:style-name="P5">- Well. I will support him in any situation too.</text:p>
      <text:p text:style-name="P5">- Have you ever quarreled with each other?</text:p>
      <text:p text:style-name="P5">- Yes, we have. Sometimes we quarrel about some silly things but I’m sure we don’t mean to hurt each other. Besides, Tony is very calm and he usually tries to avoid conflicts.</text:p>
      <text:p text:style-name="P5">- Ben, you are so much success with girls. Doesn’t your friend envy you?</text:p>
      <text:p text:style-name="P5">- Oh, I didn’t even think about it. I think it’s nonsense.</text:p>
      <text:p text:style-name="P5">- OK. And how about your secrets? Can you share them with Tony?</text:p>
      <text:list xml:id="list2826572605243501821" text:style-name="L1">
        <text:list-item>
          <text:p text:style-name="P6">Certainly. Tony knows all my secrets because he is my real friend. And I’m glad we have so much in common.</text:p>
        </text:list-item>
        <text:list-item>
          <text:p text:style-name="P19"><text:span text:style-name="T3"/></text:p>
        </text:list-item>
      </text:list>
      <text:p text:style-name="P11"><text:span text:style-name="T9">Диалог «Путешествие на корабле» - «Travelling by ship»</text:span></text:p>
      <text:p text:style-name="P5">- Have you ever travelled by ship, Mark?</text:p>
      <text:p text:style-name="P9"> <text:span text:style-name="T8">- No, I haven’t. I suffer from seasickness. And you?</text:span></text:p>
      <text:p text:style-name="P5">- Yes, I have. I travelled with my parents by a modern ocean liner last summer. It was a long sea voyage in the waters of the Indian Ocean.</text:p>
      <text:p text:style-name="P5">- Did you like the journey?</text:p>
      <text:p text:style-name="P5">- Oh, it was fantastic! We had everything we wanted: comfortable rooms, delicious food, lovely music and much entertainment. I think all passengers were relaxed and happy. And we met a lot of nice people there.</text:p>
      <text:p text:style-name="P5">- And did you face any dangers at sea like unexpected icebergs or violent storms?</text:p>
      <text:p text:style-name="P5">- We were lucky. The ocean was mainly calm. Don’t worry, Mark. I think that travelling by ship is not so dangerous today.</text:p>
      <text:list xml:id="list8749923147114551753" text:style-name="L2">
        <text:list-item>
          <text:p text:style-name="P7">Oh, I woudn’t say that. The famous ship “Titanic” was considered safe and unsinkable, you know. But the tragedy happened. Besides, it’s hard to believe but there still exist modern pirates who attack private yachts and even cruise ships.</text:p>
        </text:list-item>
        <text:list-item>
          <text:p text:style-name="P20"><text:span text:style-name="T3"/></text:p>
        </text:list-item>
      </text:list>
      <text:p text:style-name="P18"><text:span text:style-name="T3"/></text:p>
      <text:p text:style-name="P11"><text:span text:style-name="T9">Диалог «Конфликт между мамой и сыном» - «A conflict between a mother and her son”</text:span></text:p>
      <text:p text:style-name="P5">- Hi, Bob. Why didn’t you pick up the phone yesterday evening?</text:p>
      <text:p text:style-name="P5">- Oh, sorry, Fred. I just had an unpleasant conflict yesterday.</text:p>
      <text:p text:style-name="P5"><text:soft-page-break/>- Who was the conflict between?</text:p>
      <text:p text:style-name="P5">- Unfortunately it happened in my family, between me and my mum.</text:p>
      <text:p text:style-name="P5">- And what was the reason in your opinion? What caused the conflict?</text:p>
      <text:p text:style-name="P5">- Well. My mother always wants me to wear dull, old-fashioned and conservative clothes when we go out together. She isn’t interested in modern fashion. So I told her that everyone would laugh at me because I would look ridiculous and I would better stay at home in such clothes. So we started quarrelling and shouting at each other.</text:p>
      <text:p text:style-name="P5">- Well, you both made a fuss about a silly thing. I hope you resolved your problem peacefully.</text:p>
      <text:p text:style-name="P5">- Yes. Thanks to my Dad. He defended my point of view and advised my mum to remember her clothes when she was young.</text:p>
      <text:p text:style-name="P5">- Oh, dear! Your father’s sense of humour was very helpful. I must say that it’s impossible to prevent all conflicts but we should respect and be tolerant of other people, especially our parents.</text:p>
      <text:p text:style-name="P5">- I agree with you. But I’m afraid my mum doesn’t want to respect my rights and she isn’t going to listen to me. I think that every person has the right to disagree with some opinion.</text:p>
      <text:p text:style-name="P5">- You are right. Our parents sometimes can’t understand that we have different values because we belong to different generations.</text:p>
      <text:p text:style-name="P9"> </text:p>
      <text:p text:style-name="P18"><text:span text:style-name="T3"/></text:p>
      <text:p text:style-name="P11"><text:span text:style-name="T9">Диалог «Самая интересная работа» - “The most interesting job”</text:span></text:p>
      <text:p text:style-name="P5">- We’ll have to choose our career quite soon, Alice. Have you thought of any interesting jobs for yourself? Which jobs are the most suitable for you in your opinion?</text:p>
      <text:p text:style-name="P5">- It’s a very difficult question, you know. I don’t have any ambitions at the moment. Well, I’m absolutely sure that no one would like to be a cleaning lady or a maid. But I still don’t know which jobs I would enjoy and which way to turn in the future.</text:p>
      <text:p text:style-name="P5">- Maybe you would like to work with people or children or computers.</text:p>
      <text:p text:style-name="P5">- No. That’s not my cup of tea. I’d better work with animals. I love cats, dogs and hamsters.</text:p>
      <text:p text:style-name="P5">- Then you should get a university diploma and become a veterinarian. This occupation is becoming more and more popular in our country.</text:p>
      <text:p text:style-name="P5">- Probably you’re right. I wouldn’t mind being a vet. When I was a little girl I dreamt of being a doctor. And I know that my family would approve of this job.</text:p>
      <text:p text:style-name="P5">- You should improve your knowledge of Chemistry then. And I hope you won’t feel sick when you see the blood. Ability to make quick decisions will be very useful. Don’t forget that this job is quite stressful and difficult because you’ll have to deal with very sick animals.                                                                             </text:p>
      <text:list xml:id="list4948718722970363878" text:style-name="L3">
        <text:list-item>
          <text:p text:style-name="P8">But on the other hand, it will give me an opportunity to help them. It’s a very important job and a lot of people and their pets need it. Thank you, Sandra. You have given me a good idea and you have made me feel a bit more focused.</text:p>
        </text:list-item>
        <text:list-item>
          <text:p text:style-name="P21"><text:span text:style-name="T3"/></text:p>
        </text:list-item>
      </text:list>
      <text:h text:style-name="P23" text:outline-level="3"><text:span text:style-name="T1">№</text:span><text:span text:style-name="T5">1. Образуйте от следующих прилагательных сравнительную и превосходную степень:</text:span></text:h>
      <text:p text:style-name="P12">Big, heavy, short, dirty, clean, near, bad, good, famous, little, much, clever, expensive, cheap, important, pale, hot, beautiful, large, practical, fat, early, pretty, happy, bright, dark, dry, fresh, full, quick, late, nice, rich, sad, thin, thick, wet, weak, funny, easy, lazy, ugly, crazy, comfortable, quiet, far.</text:p>
      <text:h text:style-name="P22" text:outline-level="3">№<text:span text:style-name="T10">2. Образуйте от прилагательных, стоящих в скобках, нужную форму по смыслу:</text:span></text:h>
      <text:p text:style-name="P12">1. The Trans-Siberian railway is (long) in the world. 2. The 22nd of December is the (short) day of the year. 3. Iron is (useful) of all means. 4. The Volga is (wide) and (deep) than the Neva Riva. 5. Elbrus is the (high) peak in the Caucasus Mountains. 6. His theory is (practical) than yours. 7. His plan is (practical) of all. 8. this house is (small) than all houses in the city. 9. Moscow is the (large) city in Russia. 10. Silver is (expensive) than cooper. 11. Our house is (high) than <text:soft-page-break/>yours. 12. This exercise is (big) than the last one. 13. My cigarettes are (cheap) than yours. 14. Yesterday was the (cold) day we have had this winter. 15. When the war ended, the reconstruction of Moscow was resumed on a (large) scale than before. 16.The Battle of Warsaw was the (great) battle of all times.</text:p>
      <text:h text:style-name="P22" text:outline-level="3">№<text:span text:style-name="T10">3. Заполните пропуски словами as…as, so…as:</text:span></text:h>
      <text:p text:style-name="P12">1. The temperature today is … high … it was yesterday. 2. He is not … old … he looks. 3. He is  … strong … his brother. 4. This street is … wide … the next one. 5. the luggage is not … heavy … I expected it to be. 6. His TV set is not … powerful … mine. 7. She is … tall … her mother. 8. In Novgorod it is not … hot … in Rostov.</text:p>
      <text:h text:style-name="P22" text:outline-level="3">№<text:span text:style-name="T10">4. Переведите на английский язык:</text:span></text:h>
      <text:p text:style-name="P12">1. Россия – самая большая страна в мире. 2. Новое здание университета – одно из самых высоких зданий Казахстана. 3. Эта статья самая трудная из всех, которые мы когда-либо переводили. 4. Солнце больше Луны. 5. Ваша сестра старше вас? – Нет, она моложе меня. 6. Сегодня ветер не такой сильный, как вчера. 7. Февраль – самый короткий месяц в году. 8. Сегодня мы писали более трудный диктант, чем вчера. 9. Сегодня так же жарко, как и вчера. 10. В прошлом году я тратил на французский язык меньше времени, чем в этом году. 11. Эта аудитория меньше нашей. 12. Это самая интересная книга, которую я когда-либо читал. 13. Эта книга гораздо интереснее вашей. 14. Этот студент самый младший в группе. 15. Моя квартира больше вашей. 16. Ваш чемодан гораздо тяжелее моего. 17. Моё пальто такое же тёплое, как и ваше. 18. Это крайне важная проблема. 19. Большинство людей любит овощи. 20. Он истратил большую часть своих денег на драгоценности.</text:p>
      <text:h text:style-name="P22" text:outline-level="3">№<text:span text:style-name="T10">5. . Образуйте от следующих прилагательных сравнительную и превосходную степень:</text:span></text:h>
      <text:p text:style-name="P12">Hot, busy, cold, interesting, long, young, old, early, good, pleasant, short, clever, silly, great, red, black, white, thin, thick, fat, nice, warm, merry, high, weak, strong, green, dry, clean, wide, deep, brave.</text:p>
      <text:h text:style-name="P22" text:outline-level="3">№<text:span text:style-name="T10">6. Переведите на русский язык:</text:span></text:h>
      <text:p text:style-name="P12">1. He is the best student of our group. 2. This text is more difficult. 3. Today it is as cold as yesterday. 4. This book is less interesting. 5. This translation is not so difficult as the translation we did at the last lesson. 6. He reads better now. 7. The more he works the better are the results.</text:p>
      <text:h text:style-name="P22" text:outline-level="3">№<text:span text:style-name="T10">7. Откройте скобки:</text:span></text:h>
      <text:p text:style-name="P10">1. Which is (large): the United States or Canada? 2. What is the name of the (big) port in the United States? 3. Moscow is the (large) city in Russia. 4. The London underground is the (old) in the world. 5, There is a (great) number of cars and buses in the streets of Moscow than in any other city of Russia, 6. St. Petersburg is one of the (beautiful) cities in the world. 7. The rivers in America are much (big) than those in England. 8. The island of Great Britain is (small) than Greenland. 9. What is the name of the (high) mountain in Asia? 10. The English Channel is (wide) than the Straits of Gibraltar. 11. Russia is a very (large) country.</text:p>
      <text:h text:style-name="P22" text:outline-level="3">№<text:span text:style-name="T10">8. Переведите предложения, используя сравнительные слова as … as, not so … as.</text:span></text:h>
      <text:p text:style-name="P10">1. Этот дом выше того. 2. Сегодня вода в реке холоднее, чем вчера. 3. Папа умнее тебя. 4. Китай больше Индии. 5. Его бабушка моложе дедушки. 6. Груши вкуснее яблок. 7. Наша кошка меньше нашей собаки. 8. Мой брат моложе меня. 9. В прошлом году февраль был холоднее января, 10. Днепр короче Волги. 11. Эрмитаж богаче Русского музея.</text:p>
      <text:h text:style-name="P22" text:outline-level="3">№<text:span text:style-name="T10">9. Переведите предложения на английский язык, не забывая употреблять сравнительную степень со словом than:</text:span></text:h>
      <text:p text:style-name="P13">1. Этот дом такой же высокий, как тот. 2. Сегодня вода в реке не такая теплая, как вчера. 3. Ты не такой умный, как папа. 4. Индия не такая большая, как Китай. 5. Темза такая лее красивая, как Нева. 6. Его бабушка не такая старая, как дедушка. 7 Яблоки такие же вкусные, как сливы, но не такие вкусные, как груши. 8. Русский музей такой же богатый, как Эрмитаж? 9. Державин не такой знаменитый, как Пушкин. 10. Днепр не такой длинный, как Волга. 11. В прошлом году август был такой же жаркий, как июль.</text:p>
      <text:h text:style-name="P22" text:outline-level="3"><text:soft-page-break/>№<text:span text:style-name="T10">10. Переведите на английский язык:</text:span></text:h>
      <text:p text:style-name="P10">1. Здание Московского университета — самое высокое в столице. 2. Наш город не такой большой, как Киев, но он такой же красивый. 3. Невский проспект — одна из самых красивых улиц Санкт-Петербурга. 4. Кто самый младший ученик в нашей группе? — Петров. Но он самый высокий. 5. Грамматика английского языка трудная, но английское произношение труднее. 6. Магазины на нашей улице больше, чем магазины на вашей улице. 7. Наш телевизор такой же хороший, как этот. 8. Эта комната светлее той. 9. Погода сегодня хуже, чем вчера. Сегодня холоднее, и идет дождь, 10<text:span text:style-name="T6">. </text:span>Моя комната не такая большая, как комната моей подруги, но она светлее и теплее. 11. Какая из этих книг самая интересная? 12. Ноябрь не такой холодный месяц, как январь. 13. Мой отец — очень занятый человек. 14. Крым — одно из самых лучших мест для отдыха. 15. Сегодня он чувствует себя гораздо лучше</text:p>
      <text:h text:style-name="P22" text:outline-level="3">№<text:span text:style-name="T10">11. Откройте скобки:</text:span></text:h>
      <text:p text:style-name="P10">1. Oil is (light) than water. 2. We shall wait for a (dry) day to go on the excursion, 3. A bus is (fast) than a tram. 4. Take some of these sweets: they are very (nice). They are (nice) than the sweets in that box. 5. He clearly did not like the explanation, and as he listened to it, he became (angry) and (angry). 6. He worked (hard) and (hard) as the end of the term came nearer. 7. The (tall) trees in the world grow in California. 8. Please be (careful) next time and don't spill the milk again. 9. Bobby was a (quiet) child. He was (quiet) than his sister. 10. Her eyes are (grey) than mine. 11. He was the (fat) man in the village. 12. As he went on, the box became (heavy) and (heavy). 13. My sister is the (tall) girl in her class. 14. Who is the (attentive) student in your group? 15. It is autumn. Every day the air becomes (cold), the leaves (yellow). 16. This is the (beautiful) view I have ever seen in my life. 17. Your handwriting is now (good) than it was last year; but still it is not so (good) as Nick's handwriting. Nick has a (good) handwriting than you. And of course Nellie has the (good) handwriting of all.</text:p>
      <text:h text:style-name="P22" text:outline-level="3">№<text:span text:style-name="T10">12. Переведите на русский язык:</text:span></text:h>
      <text:p text:style-name="P14">1. What is your height? You are taller than me. 2. She felt as strong as her brother. 3. We started earlier than you. 4. He was more careful than I.</text:p>
      <text:p text:style-name="P15">5. This student is the most attentive in our group.</text:p>
      <text:p text:style-name="P17">6. I need a warmer coat. 7. He is as tired as you. 8. He was one of the most experienced workers at the factory. 9. Better late than never. 10. She was not so attractive as her mother. 11. His work is not so difficult as mine. 12. He was the eldest in the family. 13. It is easier to swim in the sea than in the river. 14. This is the smallest room in our flat.</text:p>
      <text:h text:style-name="P22" text:outline-level="3">№<text:span text:style-name="T10">13. Вместо точек вставьте as…as, so…as</text:span></text:h>
      <text:p text:style-name="P10">1.Our house is not ... big ... yours. 2. The new cinema in our district is much bigger ... the old one. 3. We are ... proud of our district ... you are of yours. 4. The house I live in is ... old ... the one my sister lives in. 5. Exercise No. 2 is easier ... Exercise No. 3. 6. Nevsky Prospect is more beautiful ... our street. 7. My composition is not ... long ... yours.</text:p>
      <text:h text:style-name="P22" text:outline-level="3">№<text:span text:style-name="T10">14. Откройте скобки:</text:span></text:h>
      <text:p text:style-name="P16">1. This man is (tall) than that one. 2. Asia is (large) than Australia. 3. The Volga is (short) than the Mississippi. 4. Which building is the (high) in Moscow? 5. Mary is a (good) student than Lucy. 6. The Alps are (high) than the Urals. 7. This garden is the (beautiful) in our town. 8. She speaks Italian (good) than English. 9. Is the word "newspaper" (long) than the word "boo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Cambria" svg:font-family="Cambria"/>
    <style:font-face style:name="Courier New1" svg:font-family="'Courier New', Courier, monospace"/>
    <style:font-face style:name="Helvetica" svg:font-family="Helvetica, Arial, sans-serif"/>
    <style:font-face style:name="Noto Sans" svg:font-family="'Noto Sans', serif"/>
    <style:font-face style:name="Open Sans" svg:font-family="'Open Sans', sans-serif"/>
    <style:font-face style:name="OpenSymbol" svg:font-family="OpenSymbol"/>
    <style:font-face style:name="Roboto Condensed" svg:font-family="'Roboto Condensed', sans-serif, Helvetica, Arial"/>
    <style:font-face style:name="inherit" svg:font-family="inherit,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49:49.27</meta:creation-date>
    <dc:date>2021-01-28T09:57:07.48</dc:date>
    <meta:editing-duration>PT26M6S</meta:editing-duration>
    <meta:editing-cycles>4</meta:editing-cycles>
    <meta:generator>OpenOffice/4.1.7$Win32 OpenOffice.org_project/417m1$Build-9800</meta:generator>
    <meta:document-statistic meta:table-count="0" meta:image-count="0" meta:object-count="0" meta:page-count="4" meta:paragraph-count="81" meta:word-count="2470" meta:character-count="13473"/>
  </office:meta>
</office:document-meta>
</file>