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 svg:font-family="Calibri"/>
    <style:font-face style:name="Cambria" svg:font-family="Cambria"/>
    <style:font-face style:name="Helvetica" svg:font-family="Helvetica, Arial, sans-serif"/>
    <style:font-face style:name="OpenSymbol" svg:font-family="OpenSymbol"/>
    <style:font-face style:name="PT Serif" svg:font-family="'PT Serif', Georgia, Times, 'Times New Roman', serif"/>
    <style:font-face style:name="Roboto" svg:font-family="Roboto, sans-serif"/>
    <style:font-face style:name="inherit" svg:font-family="inherit"/>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284cm" table:align="left" fo:background-color="#ffffff">
        <style:background-image/>
      </style:table-properties>
    </style:style>
    <style:style style:name="Таблица1.A" style:family="table-column">
      <style:table-column-properties style:column-width="6.793cm"/>
    </style:style>
    <style:style style:name="Таблица1.B" style:family="table-column">
      <style:table-column-properties style:column-width="9.491cm"/>
    </style:style>
    <style:style style:name="Таблица1.A1" style:family="table-cell">
      <style:table-cell-properties style:vertical-align="middle" fo:padding="0.049cm" fo:border="none"/>
    </style:style>
    <style:style style:name="Таблица2" style:family="table">
      <style:table-properties style:width="16.284cm" table:align="left" fo:background-color="#ffffff">
        <style:background-image/>
      </style:table-properties>
    </style:style>
    <style:style style:name="Таблица2.A" style:family="table-column">
      <style:table-column-properties style:column-width="6.793cm"/>
    </style:style>
    <style:style style:name="Таблица2.B" style:family="table-column">
      <style:table-column-properties style:column-width="9.491cm"/>
    </style:style>
    <style:style style:name="Таблица2.A1" style:family="table-cell">
      <style:table-cell-properties style:vertical-align="middle" fo:padding="0.049cm" fo:border="none"/>
    </style:style>
    <style:style style:name="Таблица3" style:family="table">
      <style:table-properties style:width="16.284cm" table:align="left" fo:background-color="#ffffff">
        <style:background-image/>
      </style:table-properties>
    </style:style>
    <style:style style:name="Таблица3.A" style:family="table-column">
      <style:table-column-properties style:column-width="6.793cm"/>
    </style:style>
    <style:style style:name="Таблица3.B" style:family="table-column">
      <style:table-column-properties style:column-width="9.491cm"/>
    </style:style>
    <style:style style:name="Таблица3.A1" style:family="table-cell">
      <style:table-cell-properties style:vertical-align="middle" fo:padding="0.049cm" fo:border="none"/>
    </style:style>
    <style:style style:name="Таблица4" style:family="table">
      <style:table-properties style:width="16.284cm" table:align="left" fo:background-color="#ffffff">
        <style:background-image/>
      </style:table-properties>
    </style:style>
    <style:style style:name="Таблица4.A" style:family="table-column">
      <style:table-column-properties style:column-width="6.793cm"/>
    </style:style>
    <style:style style:name="Таблица4.B" style:family="table-column">
      <style:table-column-properties style:column-width="9.491cm"/>
    </style:style>
    <style:style style:name="Таблица4.A1" style:family="table-cell">
      <style:table-cell-properties style:vertical-align="middle" fo:padding="0.049cm" fo:border="none"/>
    </style:style>
    <style:style style:name="Таблица5" style:family="table">
      <style:table-properties style:width="16.284cm" table:align="left" fo:background-color="#ffffff">
        <style:background-image/>
      </style:table-properties>
    </style:style>
    <style:style style:name="Таблица5.A" style:family="table-column">
      <style:table-column-properties style:column-width="6.793cm"/>
    </style:style>
    <style:style style:name="Таблица5.B" style:family="table-column">
      <style:table-column-properties style:column-width="9.491cm"/>
    </style:style>
    <style:style style:name="Таблица5.A1" style:family="table-cell">
      <style:table-cell-properties style:vertical-align="middle" fo:padding="0.049cm" fo:border="none"/>
    </style:style>
    <style:style style:name="Таблица1" style:family="table">
      <style:table-properties style:width="16.284cm" table:align="left" fo:background-color="#ffffff">
        <style:background-image/>
      </style:table-properties>
    </style:style>
    <style:style style:name="Таблица1.A" style:family="table-column">
      <style:table-column-properties style:column-width="6.793cm"/>
    </style:style>
    <style:style style:name="Таблица1.B" style:family="table-column">
      <style:table-column-properties style:column-width="9.491cm"/>
    </style:style>
    <style:style style:name="Таблица1.A1" style:family="table-cell">
      <style:table-cell-properties style:vertical-align="middle" fo:padding="0.049cm" fo:border="none"/>
    </style:style>
    <style:style style:name="P1" style:family="paragraph" style:parent-style-name="Standard">
      <style:text-properties fo:language="ru" fo:country="RU"/>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3" style:family="paragraph" style:parent-style-name="Heading_20_4">
      <style:paragraph-properties fo:margin-left="0cm" fo:margin-right="0cm" fo:margin-top="0.318cm" fo:margin-bottom="0.318cm" style:line-height-at-least="0.635cm" fo:orphans="2" fo:widows="2" fo:text-indent="0cm" style:auto-text-indent="false"/>
      <style:text-properties fo:font-variant="normal" fo:text-transform="none" fo:color="#061135" style:font-name="inherit" fo:font-size="15pt" fo:letter-spacing="normal" fo:font-style="normal" fo:font-weight="bold"/>
    </style:style>
    <style:style style:name="P4" style:family="paragraph" style:parent-style-name="Table_20_Contents">
      <style:paragraph-properties fo:padding="0.159cm" fo:border="0.002cm solid #504e56"/>
    </style:style>
    <style:style style:name="P5" style:family="paragraph" style:parent-style-name="Standard" style:list-style-name="L6"/>
    <style:style style:name="P6" style:family="paragraph" style:parent-style-name="Standard" style:list-style-name="L7"/>
    <style:style style:name="P7" style:family="paragraph" style:parent-style-name="Text_20_body">
      <style:text-properties fo:font-variant="normal" fo:text-transform="none" fo:color="#555555" style:font-name="Helvetica" fo:font-size="9.75pt" fo:letter-spacing="normal" fo:font-style="normal" fo:font-weight="normal" fo:background-color="transparent"/>
    </style:style>
    <style:style style:name="P8" style:family="paragraph" style:parent-style-name="Text_20_body">
      <style:text-properties fo:font-variant="normal" fo:text-transform="none" fo:color="#0000ff" style:font-name="Helvetica" fo:font-size="9.75pt" fo:letter-spacing="normal" fo:font-style="normal" fo:font-weight="normal" fo:background-color="transparent"/>
    </style:style>
    <style:style style:name="P9" style:family="paragraph" style:parent-style-name="Text_20_body">
      <style:paragraph-properties fo:margin-left="0cm" fo:margin-right="0cm" fo:margin-top="0cm" fo:margin-bottom="0cm" fo:orphans="2" fo:widows="2" fo:text-indent="0cm" style:auto-text-indent="false"/>
    </style:style>
    <style:style style:name="P10" style:family="paragraph" style:parent-style-name="Text_20_body">
      <style:paragraph-properties fo:margin-left="0cm" fo:margin-right="0cm" fo:margin-top="0cm" fo:margin-bottom="0cm" fo:orphans="2" fo:widows="2" fo:text-indent="0cm" style:auto-text-indent="false"/>
      <style:text-properties fo:color="#000000" style:font-name="Calibri" fo:font-size="10pt" fo:letter-spacing="normal" fo:font-style="italic" fo:font-weight="normal"/>
    </style:style>
    <style:style style:name="P11" style:family="paragraph" style:parent-style-name="Text_20_body" style:list-style-name="L4">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fo:background-color="transparent"/>
    </style:style>
    <style:style style:name="P12" style:family="paragraph" style:parent-style-name="Text_20_body" style:list-style-name="L5">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Helvetica" fo:font-size="9.75pt" fo:letter-spacing="normal" fo:font-style="normal" fo:font-weight="normal"/>
    </style:style>
    <style:style style:name="P13"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4" style:family="paragraph" style:parent-style-name="Text_20_body" style:list-style-name="L6">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5" style:family="paragraph" style:parent-style-name="Text_20_body" style:list-style-name="L7">
      <style:paragraph-properties fo:margin-left="0cm" fo:margin-right="0cm" fo:margin-top="0cm" fo:margin-bottom="0.265cm" fo:orphans="2" fo:widows="2" fo:text-indent="0cm" style:auto-text-indent="false"/>
      <style:text-properties fo:font-variant="normal" fo:text-transform="none" fo:color="#555555" style:font-name="Helvetica" fo:font-size="9.75pt" fo:letter-spacing="normal" fo:font-style="normal" fo:font-weight="normal"/>
    </style:style>
    <style:style style:name="P16" style:family="paragraph" style:parent-style-name="Text_20_body">
      <style:paragraph-properties fo:margin-left="0cm" fo:margin-right="0cm" fo:margin-top="0cm" fo:margin-bottom="0.265cm" fo:orphans="2" fo:widows="2" fo:text-indent="0cm" style:auto-text-indent="false"/>
    </style:style>
    <style:style style:name="P17" style:family="paragraph" style:parent-style-name="Heading_20_3">
      <style:text-properties fo:font-variant="normal" fo:text-transform="none" fo:color="#800080" style:text-line-through-style="none" style:font-name="Arial1" fo:font-size="12pt" fo:letter-spacing="normal" fo:font-style="normal" style:text-underline-style="none" fo:font-weight="normal" style:text-blinking="false" fo:background-color="transparent"/>
    </style:style>
    <style:style style:name="P18" style:family="paragraph" style:parent-style-name="Heading_20_3">
      <style:text-properties fo:color="#943634" fo:letter-spacing="normal"/>
    </style:style>
    <style:style style:name="P19" style:family="paragraph" style:parent-style-name="Heading_20_3">
      <style:paragraph-properties fo:margin-left="0cm" fo:margin-right="0cm" fo:line-height="100%" fo:text-align="start" style:justify-single-word="false" fo:orphans="2" fo:widows="2" fo:text-indent="0cm" style:auto-text-indent="false" fo:padding="0cm" fo:border="none"/>
      <style:text-properties fo:color="#943634" fo:letter-spacing="normal"/>
    </style:style>
    <style:style style:name="P20" style:family="paragraph" style:parent-style-name="Table_20_Contents">
      <style:paragraph-properties fo:margin-left="0cm" fo:margin-right="0cm" fo:margin-top="0cm" fo:margin-bottom="0cm" fo:text-indent="0cm" style:auto-text-indent="false" fo:padding="0.159cm" fo:border="0.002cm solid #504e56"/>
    </style:style>
    <style:style style:name="P21" style:family="paragraph" style:parent-style-name="Table_20_Contents">
      <style:paragraph-properties fo:padding="0.159cm" fo:border="0.002cm solid #504e56"/>
    </style:style>
    <style:style style:name="P22" style:family="paragraph" style:parent-style-name="Horizontal_20_Line">
      <style:text-properties fo:font-variant="normal" fo:text-transform="none" fo:color="#061135" style:font-name="inherit" fo:font-size="15pt" fo:letter-spacing="normal" fo:font-style="normal" fo:font-weight="bold"/>
    </style:style>
    <style:style style:name="T1" style:family="text">
      <style:text-properties fo:language="ru" fo:country="RU"/>
    </style:style>
    <style:style style:name="T2" style:family="text">
      <style:text-properties fo:font-variant="normal" fo:text-transform="none" fo:color="#000000" style:font-name="sans-serif" fo:font-size="12pt" fo:letter-spacing="normal" fo:font-style="normal" fo:font-weight="normal"/>
    </style:style>
    <style:style style:name="T3" style:family="text">
      <style:text-properties fo:font-variant="normal" fo:text-transform="none" fo:color="#555555" style:font-name="Helvetica" fo:font-size="9.75pt" fo:letter-spacing="normal" fo:font-style="normal" fo:font-weight="normal"/>
    </style:style>
    <style:style style:name="T4" style:family="text">
      <style:text-properties fo:font-variant="normal" fo:text-transform="none" fo:font-style="normal"/>
    </style:style>
    <style:style style:name="T5" style:family="text">
      <style:text-properties fo:font-weight="bold"/>
    </style:style>
    <style:style style:name="T6" style:family="text">
      <style:text-properties fo:font-size="13.5pt"/>
    </style:style>
    <style:style style:name="T7" style:family="text">
      <style:text-properties style:font-name="Cambria" fo:font-size="10pt" fo:language="ru" fo:country="RU" fo:font-style="italic" fo:font-weight="bold"/>
    </style:style>
    <style:style style:name="T8" style:family="text">
      <style:text-properties style:font-name="Cambria" fo:font-size="10pt" fo:font-style="italic" fo:font-weight="bold"/>
    </style:style>
    <style:style style:name="T9" style:family="text">
      <style:text-properties fo:color="#000000"/>
    </style:style>
    <style:style style:name="T10" style:family="text">
      <style:text-properties fo:color="#000000" style:font-name="Cambria" fo:font-size="10pt" fo:font-style="italic" fo:font-weight="bold"/>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07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3.946cm" svg:width="0.041cm" svg:height="6.108cm" draw:z-index="0">
        <draw:floating-frame xlink:href="https://googleads.g.doubleclick.net/pagead/ads?guci=2.2.0.0.2.2.0.0&amp;client=ca-pub-1079471031024588&amp;output=html&amp;h=280&amp;slotname=3123859359&amp;adk=3764654955&amp;adf=2941441787&amp;pi=t.ma~as.3123859359&amp;w=336&amp;lmt=1605774309&amp;psa=1&amp;format=336x280&amp;url=http%3A%2F%2Fgrammar-tei.com%2Fuprazhneniya-na-otrabotku-vremen-present-simple-i-present-continuous-progressive%2F&amp;flash=0&amp;wgl=1&amp;tt_state=W3siaXNzdWVyT3JpZ2luIjoiaHR0cHM6Ly9hZHNlcnZpY2UuZ29vZ2xlLmNvbSIsInN0YXRlIjowfSx7Imlzc3Vlck9yaWdpbiI6Imh0dHBzOi8vYXR0ZXN0YXRpb24uYW5kcm9pZC5jb20iLCJzdGF0ZSI6MH1d&amp;dt=1605774308694&amp;bpp=7&amp;bdt=573&amp;idt=311&amp;shv=r20201112&amp;cbv=r20190131&amp;ptt=9&amp;saldr=aa&amp;abxe=1&amp;cookie=ID%3D3dbeca9ce304588b-220ef22f2fb9007b%3AT%3D1605190778%3ART%3D1605190778%3AS%3DALNI_MbeUdjz08WG3MBtp0mds9Ve-X2MvQ&amp;prev_fmts=728x280&amp;correlator=772229892659&amp;frm=20&amp;pv=1&amp;ga_vid=1736993853.1604148277&amp;ga_sid=1605774309&amp;ga_hid=762537868&amp;ga_fc=0&amp;iag=0&amp;icsg=35219801418467&amp;dssz=33&amp;mdo=0&amp;mso=0&amp;u_tz=180&amp;u_his=4&amp;u_java=0&amp;u_h=768&amp;u_w=1366&amp;u_ah=728&amp;u_aw=1366&amp;u_cd=24&amp;u_nplug=4&amp;u_nmime=7&amp;adx=305&amp;ady=2146&amp;biw=1349&amp;bih=652&amp;scr_x=0&amp;scr_y=0&amp;oid=3&amp;pvsid=3697654455421565&amp;pem=150&amp;ref=https%3A%2F%2Fyandex.ru%2F&amp;rx=0&amp;eae=0&amp;fc=896&amp;brdim=0%2C0%2C0%2C0%2C1366%2C0%2C1366%2C728%2C1366%2C652&amp;vis=1&amp;rsz=%7C%7CoeEbr%7C&amp;abl=CS&amp;pfx=0&amp;fu=8192&amp;bc=23&amp;ifi=2&amp;uci=a!2&amp;btvi=1&amp;fsb=1&amp;xpc=q1Xcp928kq&amp;p=http%3A//grammar-tei.com&amp;dtd=317" xlink:type="simple" xlink:show="embed" xlink:actuate="onLoad" draw:frame-name="aswift_1"/>
      </draw:frame>
      <draw:frame draw:style-name="fr1" draw:name="Объект2" text:anchor-type="page" text:anchor-page-number="1" svg:x="3.761cm" svg:y="0.903cm" svg:width="0.55cm" svg:height="5.946cm" draw:z-index="1">
        <draw:floating-frame xlink:href="https://googleads.g.doubleclick.net/pagead/ads?guci=2.2.0.0.2.2.0.0&amp;client=ca-pub-9036914960580929&amp;output=html&amp;h=280&amp;slotname=2520968431&amp;adk=4271876005&amp;adf=669032167&amp;pi=t.ma~as.2520968431&amp;w=662&amp;fwrn=4&amp;fwrnh=100&amp;lmt=1610207079&amp;rafmt=3&amp;psa=0&amp;format=662x280&amp;url=https%3A%2F%2Fwww.interactive-english.ru%2Ftopiki%2F530-art%2F&amp;flash=0&amp;fwr=0&amp;fwrattr=true&amp;rpe=1&amp;resp_fmts=1&amp;wgl=1&amp;dt=1610207074633&amp;bpp=13&amp;bdt=665&amp;idt=347&amp;shv=r20201203&amp;cbv=r20190131&amp;ptt=9&amp;saldr=aa&amp;abxe=1&amp;correlator=5866322534676&amp;frm=20&amp;pv=2&amp;ga_vid=2099862589.1610207075&amp;ga_sid=1610207075&amp;ga_hid=652052561&amp;ga_fc=0&amp;u_tz=180&amp;u_his=2&amp;u_java=0&amp;u_h=768&amp;u_w=1366&amp;u_ah=728&amp;u_aw=1366&amp;u_cd=24&amp;u_nplug=4&amp;u_nmime=7&amp;adx=204&amp;ady=719&amp;biw=1349&amp;bih=652&amp;scr_x=0&amp;scr_y=0&amp;eid=21068769&amp;oid=3&amp;pvsid=1580528121465354&amp;pem=664&amp;ref=https%3A%2F%2Fyandex.ru%2F&amp;rx=0&amp;eae=0&amp;fc=896&amp;brdim=0%2C0%2C0%2C0%2C1366%2C0%2C1366%2C728%2C1366%2C652&amp;vis=1&amp;rsz=%7C%7CeEbr%7C&amp;abl=CS&amp;pfx=0&amp;fu=8320&amp;bc=31&amp;ifi=1&amp;uci=a!1&amp;btvi=1&amp;fsb=1&amp;xpc=d4S5q7CJZL&amp;p=https%3A//www.interactive-english.ru&amp;dtd=399" xlink:type="simple" xlink:show="embed" xlink:actuate="onLoad" draw:frame-name="aswift_0"/>
      </draw:frame>
      <text:p text:style-name="Standard"><text:s text:c="36"/></text:p>
      <text:p text:style-name="Standard"><text:s text:c="31"/><text:span text:style-name="T1">ЗАДАНИЯ ПО АНГЛИЙСКОМУ ЯЗЫКУ ДЛЯ 1 КУРСА :</text:span></text:p>
      <text:p text:style-name="P1"/>
      <text:p text:style-name="P1"><text:s text:c="8"/>ГРУППЫ ДС -202, ДК-201, ДК-202, ДС-201, ДГ-205, ДС-204, ДЮ-201, ДПИ(Р)-201,</text:p>
      <text:p text:style-name="P1"><text:s text:c="8"/>ДС-203, ДГ-206 </text:p>
      <text:p text:style-name="P1"/>
      <text:p text:style-name="Standard"><text:span text:style-name="T1"><text:s text:c="9"/>ЧТЕНИЕ И ПЕРЕВОД <text:s/>диалога + . 1 <text:s text:c="2"/>УПРАЖНЕНИЕ ( В НЕДЕЛЮ)</text:span></text:p>
      <text:p text:style-name="Standard"><text:span text:style-name="T1"><text:s text:c="4"/></text:span></text:p>
      <text:p text:style-name="Standard"><text:span text:style-name="T1"/></text:p>
      <text:p text:style-name="Standard"><text:span text:style-name="T1"/></text:p>
      <text:p text:style-name="P7"><text:span text:style-name="T1">Ann: Did you watch the news program on television yesterday evening?</text:span></text:p>
      <text:list xml:id="list111689501656478237" text:style-name="L4">
        <text:list-item>
          <text:p text:style-name="P11">Jane: No, my sister and I went suddenly to the cinema last night.</text:p>
        </text:list-item>
        <text:list-item>
          <text:p text:style-name="P11">Ann: What was on?</text:p>
        </text:list-item>
        <text:list-item>
          <text:p text:style-name="P11">Jane: Yesterday we saw a new detective film at the Odeon. The film started at 08.30 p.m. There was a newsreel in the program, but no documentary, as the film lasted three hours.</text:p>
        </text:list-item>
        <text:list-item>
          <text:p text:style-name="P11">Ann: Was the cinema full?</text:p>
        </text:list-item>
        <text:list-item>
          <text:p text:style-name="P11">Jane: Yes, the cinema was full. It was a really popular film. And Odeon is a very popular cinema. I would like to recommend you to go there and to see this film.</text:p>
        </text:list-item>
        <text:list-item>
          <text:p text:style-name="P11">Ann: Thank you for your recommendation, but I don`t like detective films very much.</text:p>
        </text:list-item>
        <text:list-item>
          <text:p text:style-name="P11">Jane: And what kind of films do you like?</text:p>
        </text:list-item>
        <text:list-item>
          <text:p text:style-name="P11">Ann: I like a musical or a love story. Historical films are my favourite ones. I like adventure films too.</text:p>
        </text:list-item>
        <text:list-item>
          <text:p text:style-name="P11">Jane: And how about screen versions of different novels and stories? Do you like them?</text:p>
        </text:list-item>
        <text:list-item>
          <text:p text:style-name="P11">Ann: Only if they are very close to the original and if there are popular actors in them.</text:p>
        </text:list-item>
      </text:list>
      <text:p text:style-name="P16"><text:span text:style-name="Strong_20_Emphasis"><text:span text:style-name="T3">Перевод</text:span></text:span></text:p>
      <text:p text:style-name="Standard"><text:span text:style-name="T1"/></text:p>
      <text:h text:style-name="P17" text:outline-level="3"><text:span text:style-name="T1">Job Interview </text:span></text:h>
      <text:list xml:id="list7423084996878462101" text:style-name="L5">
        <text:list-item>
          <text:p text:style-name="P12">Good morning, Miss Jones. So you applied for a job in our team. Am I right?</text:p>
        </text:list-item>
        <text:list-item>
          <text:p text:style-name="P12">Yes, I did. I sent my resume for a position of a restaurant manager.</text:p>
        </text:list-item>
        <text:list-item>
          <text:p text:style-name="P12">That`s good. I`d like to know a bit more about you. Probably you could tell us about your education first.</text:p>
        </text:list-item>
        <text:list-item>
          <text:p text:style-name="P12">Well, I left school at 17 and then for the next five years I studied at Kazan Federal University. I graduated the Department of economics with high honors and was qualified as a manager of enterprise. And after that I did a one-year computer course.</text:p>
        </text:list-item>
        <text:list-item>
          <text:p text:style-name="P12">Well. Your education sounds great, Miss Jones. And have you got any experience? Have you worked before?</text:p>
        </text:list-item>
        <text:list-item>
          <text:p text:style-name="P12">Certainly. First I worked as a manager at children’s clothes shop. I stayed there for four years and then I moved on to my present company. They offered me a job of a manager in a big cafe.</text:p>
        </text:list-item>
        <text:list-item>
          <text:p text:style-name="P12">That`s very interesting. Why aren’t you happy with your present job, Miss Jones? Why are you going to leave them?</text:p>
        </text:list-item>
        <text:list-item>
          <text:p text:style-name="P12">Well. The salary isn’t so bad, I must admit. But the work schedule isn’t convenient for me. And I often do a lot of overtime there. Besides you have an excellent reputation and I hope to have more opportunity and growth potential in your company.</text:p>
        </text:list-item>
        <text:list-item>
          <text:p text:style-name="P12">I see. Do you mind business trips? And are you fluent in Italian or German?</text:p>
        </text:list-item>
        <text:list-item>
          <text:p text:style-name="P12">Oh, foreign languages are my favorites. We did Italian and German at the University and I use them when I travel.</text:p>
        </text:list-item>
        <text:list-item>
          <text:p text:style-name="P12">Very good. Can you tell me about your good points then?</text:p>
        </text:list-item>
        <text:list-item>
          <text:p text:style-name="P12">Well… I start my work on time. I learn rather quickly. I am friendly and I am able to work under pressure in a busy company.</text:p>
        </text:list-item>
        <text:list-item>
          <text:p text:style-name="P12">OK. That’s enough I think. Well, Miss Jones. Thank you very much. I am pleased to talk to you and we shall inform you about the result of our interview in a few days. Good-bye.</text:p>
        </text:list-item>
      </text:list>
      <text:p text:style-name="Standard"><text:span text:style-name="T1"/></text:p>
      <text:p text:style-name="Standard"><text:span text:style-name="T1"/></text:p>
      <text:h text:style-name="P17" text:outline-level="3"><text:span text:style-name="T1">At the airport</text:span></text:h>
      <text:p text:style-name="P13">Customer: - Hello! Give me a one-way ticket to Seattle and hurry up, please!</text:p>
      <text:p text:style-name="P13">Travel agent: - No problem. When are you  going to leave for Seattle?</text:p>
      <text:p text:style-name="P13"><text:soft-page-break/>C: - As quickly as you sell me the ticket.</text:p>
      <text:p text:style-name="P13">T.A.: - I'm afraid you will not be able to fly there till Tuesday.</text:p>
      <text:p text:style-name="P13">C: - Tuesday? Are you kidding me? My business will be ruined if I don't get to Seattle tomorrow morning!</text:p>
      <text:p text:style-name="P13">T.A.: - I'm really sorry but all the departures are delayed because of inclement weather in the state of Washington.</text:p>
      <text:p text:style-name="P13">C: - It's a disaster!</text:p>
      <text:p text:style-name="P13">T.A.: - Don't worry, I'll try to help. You are planning to fly to Seattle, aren't you?</text:p>
      <text:p text:style-name="P13">C: - Yes, I am. Haven't you asked?</text:p>
      <text:p text:style-name="P13">T.A.: - Let me process your request... Well, flights to Redmond are available. You can fly here and then go to Seattle by bus. It will take you about ten hours.</text:p>
      <text:p text:style-name="P13">C: - It would be great!</text:p>
      <text:p text:style-name="P13">T.A.: - There are some first class tickets available to the daytime flight at six p.m.</text:p>
      <text:p text:style-name="P13">C: - Are there any economies? I would prefer to save money.</text:p>
      <text:p text:style-name="P13">T.A.: - Yes, there are some. But they are for the nine p.m. departure.</text:p>
      <text:p text:style-name="P13">C: - Then I'll take one first class ticket. Here is my passport.</text:p>
      <text:p text:style-name="P13">T.A.: - It costs 550 dollars. By the way, meals are served on the flight. And refreshments are free.</text:p>
      <text:p text:style-name="P13">C: - I don't care. I feel sick travelling by plane. It'd be a great luck for me to fall asleep right after takeoff.</text:p>
      <text:p text:style-name="P13">T.A.: - Have you got any bags?</text:p>
      <text:p text:style-name="P13">C: - No, I haven't. Just a small suitcase but I'd like to take it on board with me.</text:p>
      <text:p text:style-name="P13">T.A.: - OK, let me weigh it. Everything is fine with your luggage, it weighs about seven pounds. Take your luggage check. What seat would you prefer: aisle or window?</text:p>
      <text:p text:style-name="P13">C: - Aisle, of course. I'm terribly afraid of flying.</text:p>
      <text:p text:style-name="P13">T.A.: - Next time book tickets in advance. You are lucky that I've found an appropriate seat.</text:p>
      <text:p text:style-name="P13">C: - I know. I always make reservations. That accident has happened due to my new secretary, a very absent-minded young person.</text:p>
      <text:p text:style-name="P13">T.A.: - How will you pay?</text:p>
      <text:p text:style-name="P13">C: - Can I pay with my credit card? I have little cash with me.</text:p>
      <text:p text:style-name="P13">T.A.: - Of course, you can. Now your seat is reserved and you have to wait for two hours. Take a seat or visit our duty free. Be on time near the fifth gate. Don't be late for the departure.</text:p>
      <text:p text:style-name="P13">C: - Thanks a lot! I'll bring you an armful of smoked salmon from Seattle!</text:p>
      <text:p text:style-name="P13">T.A.: - That sounds a bit strange, but thank you. Have a nice trip!</text:p>
      <text:p text:style-name="Text_20_body"><text:line-break/></text:p>
      <text:p text:style-name="P8"><text:span text:style-name="T1">Диалог «Самая интересная работа» - “The most interesting job”</text:span></text:p>
      <text:p text:style-name="P13">- We’ll have to choose our career quite soon, Alice. Have you thought of any interesting jobs for yourself? Which jobs are the most suitable for you in your opinion?</text:p>
      <text:p text:style-name="P13">- It’s a very difficult question, you know. I don’t have any ambitions at the moment. Well, I’m absolutely sure that no one would like to be a cleaning lady or a maid. But I still don’t know which jobs I would enjoy and which way to turn in the future.</text:p>
      <text:p text:style-name="P13">- Maybe you would like to work with people or children or computers.</text:p>
      <text:p text:style-name="P13">- No. That’s not my cup of tea. I’d better work with animals. I love cats, dogs and hamsters.</text:p>
      <text:p text:style-name="P13">- Then you should get a university diploma and become a veterinarian. This occupation is becoming more and more popular in our country.</text:p>
      <text:p text:style-name="P13"><text:soft-page-break/>- Probably you’re right. I wouldn’t mind being a vet. When I was a little girl I dreamt of being a doctor. And I know that my family would approve of this job.</text:p>
      <text:p text:style-name="P13">- You should improve your knowledge of Chemistry then. And I hope you won’t feel sick when you see the blood. Ability to make quick decisions will be very useful. Don’t forget that this job is quite stressful and difficult because you’ll have to deal with very sick animals.                                                                             </text:p>
      <text:list xml:id="list5799853577821944584" text:style-name="L6">
        <text:list-item>
          <text:p text:style-name="P14">But on the other hand, it will give me an opportunity to help them. It’s a very important job and a lot of people and their pets need it. Thank you, Sandra. You have given me a good idea and you have made me feel a bit more focused.</text:p>
        </text:list-item>
        <text:list-item>
          <text:p text:style-name="P5"><text:span text:style-name="T1"/></text:p>
        </text:list-item>
      </text:list>
      <text:p text:style-name="Standard"><text:span text:style-name="T1"/></text:p>
      <text:p text:style-name="P8"><text:span text:style-name="T1">Диалог «Мой лучший друг» - “My best friend”</text:span></text:p>
      <text:p text:style-name="P13">- Do you have a best friend, Ben?</text:p>
      <text:p text:style-name="P13">- Sure. It’s Tony. He is my best mate. We started school together.</text:p>
      <text:p text:style-name="P13">- Do you trust him?</text:p>
      <text:p text:style-name="P13">- Yes. I trust him absolutely and I know he will never betray me.</text:p>
      <text:p text:style-name="P13">- You are lucky to have such a friend. You should cherish your friendship.</text:p>
      <text:p text:style-name="P13">- Well. I will support him in any situation too.</text:p>
      <text:p text:style-name="P13">- Have you ever quarreled with each other?</text:p>
      <text:p text:style-name="P13">- Yes, we have. Sometimes we quarrel about some silly things but I’m sure we don’t mean to hurt each other. Besides, Tony is very calm and he usually tries to avoid conflicts.</text:p>
      <text:p text:style-name="P13">- Ben, you are so much success with girls. Doesn’t your friend envy you?</text:p>
      <text:p text:style-name="P13">- Oh, I didn’t even think about it. I think it’s nonsense.</text:p>
      <text:p text:style-name="P13">- OK. And how about your secrets? Can you share them with Tony?</text:p>
      <text:list xml:id="list6410879333105018085" text:style-name="L7">
        <text:list-item>
          <text:p text:style-name="P15">Certainly. Tony knows all my secrets because he is my real friend. And I’m glad we have so much in common.</text:p>
        </text:list-item>
        <text:list-item>
          <text:p text:style-name="P6"><text:span text:style-name="T1"/></text:p>
        </text:list-item>
      </text:list>
      <text:h text:style-name="P18" text:outline-level="3"><text:span text:style-name="T1">№</text:span><text:span text:style-name="T7">6. Вместо точек вставьте одно из местоимений who, whom, whose, what, which:</text:span></text:h>
      <text:p text:style-name="P10">1. … will help me? 2. … of these boys is the youngest? 3. … is your telephone number? 4. … pencil is this, Peter’s or Helen’s? 5. … are you expecting? 6. … understands the rule? 7. … of you understands the rule? 8. … teaches you Russian? 9. … is he? – He is a banker. 10. … of you am I to thank for this? 11. … do you know about him? 12. … gloves are this? – they are mine. 13. … is the way to the cinema? 14. … would you like to drink? 15. … would you like to drink: mineral water or tea? 16. … is the hottest season of the year? 17. … way did he go? 18. Here are the books. … is yours?</text:p>
      <text:h text:style-name="P19" text:outline-level="3">№<text:span text:style-name="T8">7. Напишите вопросы к выделенным словам:</text:span></text:h>
      <text:p text:style-name="P10">1. I am looking <text:span text:style-name="T5">at him</text:span>. 2. They are talking <text:span text:style-name="T5">about the weather</text:span>. 3. They are <text:span text:style-name="T5">painters</text:span>. 4. That is <text:span text:style-name="T5">my uncle’s</text:span> cat. 5. That man is <text:span text:style-name="T5">Mr. Brown</text:span>. 6. May is <text:span text:style-name="T5">the 5th</text:span> month of the year. 7. The handbag is made <text:span text:style-name="T5">of leather</text:span>. 8. The man asked <text:span text:style-name="T5">for a cup of coffee</text:span>. 9. He has bought a <text:span text:style-name="T5">gold</text:span> pen. 10. This letter is <text:span text:style-name="T5">from my mother</text:span>. 11. <text:span text:style-name="T5">Mathematics</text:span> is the most difficult subject that I study. 12. The director’s office is <text:span text:style-name="T5">on the 3d</text:span> floor.</text:p>
      <text:h text:style-name="P19" text:outline-level="3">№<text:span text:style-name="T8">8. Переведите на английский язык:</text:span></text:h>
      <text:p text:style-name="P10">1. Кто оставил словарь на парте? 2. Кто из вас оставил словарь на парте? 3. Кого из них вы спрашивали об этом? 4. Кого вы здесь ждёте? 5. Кому вы дали свой билет? 6. Какие книги вы купили? 7. На каком этаже вы живёте? 8. На какой стороне улице ваш дом? 9. Какой месяц самый холодный? 10. Кто из студентов нашей группы написал диктант без ошибок? 11. Кому из них вы хотите дать словарь? 12. Какой язык вы знаете лучше: английский или немецкий? 13. Что вы предпочитаете: чай или кофе? 14. О чём вы разговаривали, когда я вас встретил? 15. Кто эти молодые люди? 16. В какую цену у вас эти товары? 17. Каково население этого города?</text:p>
      <text:h text:style-name="P19" text:outline-level="3"><text:soft-page-break/>№<text:span text:style-name="T8">9. Вместо точек вставьте соответствующие относительное местоимение:</text:span></text:h>
      <text:p text:style-name="P10">1. Do you know the man … wrote this article? 2. The street … leads the airport is very wide. 3. The doctor … she visited told her to stay in bad. 4. There is the student … bag you found. 5. Is the man with … you spoke an artist? 6. He will be glad of any help … you can give him. 7. Yesterday I met my brother, … showed me a letter … he had received from our parents.</text:p>
      <text:h text:style-name="P19" text:outline-level="3">№<text:span text:style-name="T8">10. Переведите на английский язык:</text:span></text:h>
      <text:p text:style-name="P10">1. Книга, которую вы дали мне вчера, очень интересная. 2. Девушка, о которой он говорил, - сестра моего приятеля. 3. Он отказался помочь своему приятелю, что меня сильно удивило. 4. Студент, которому я одолжил свой конспект, принесёт его в следующий понедельник. 5. Это самая интересная статья, которую я когда-либо читал по этому вопросу. 6. Мы прошли мимо магазина, дверь которого была закрыта. 7. Поезд из Москвы, который должен прибыть в 5.30, опаздывает. 8. Это та книга, которую вы ищите? 9. Это дом, в котором я жил с детства. Дерево, из которого сделана эта мебель, очень дорогое.</text:p>
      <text:h text:style-name="P19" text:outline-level="3">№<text:span text:style-name="T8">11. Опустите, где можно, относительное местоимение:</text:span></text:h>
      <text:p text:style-name="P10">1. Is that the man for whom you have been waiting? 2. The house that I live in was built ten years ago. 3. I have found the book for which I was looking for. 4. The museum is in the house that stand at the end of this street. 5. This was an answer that no one expected. 6. There are many people who don’t smoke. 7. I have just found a letter which I ought to have posted yesterday. 8. Yesterday I met an old friend, whom I didn’t recognize at once. 9. That is a matter about which I must speak to you. 10. This is the hotel at which we stayed.</text:p>
      <text:h text:style-name="P19" text:outline-level="3">№<text:span text:style-name="T8">12. Переведите на русский язык:</text:span></text:h>
      <text:p text:style-name="P10">1. The man you spoke to in the street is my English teacher. 2. Can you remember the person you took the book from? 3. You will find the news in any paper you read. 4. The shop we buy meat from is shut on Sunday. 5. These are the books I want. 6. This is the article you asked for. 7. The student you sent for has just come. 8. This is the letter he has referred to.</text:p>
      <text:h text:style-name="P19" text:outline-level="3">№<text:span text:style-name="T8">13. Вместо точек вставьте местоимения some и any:</text:span></text:h>
      <text:p text:style-name="P10">1. Did you buy … stamps? 2. He gave me … postcards. 3. Are there … illustrations in that book? 4. Here are … letters for you. 5. Take … jam, please. 6. Put … sugar in my tea, please. 7.  he never puts … sugar in his coffee. 8. There is … butter on the table, but there isn’t … milk. 9. Do you want … apples? Here are … ripe ones. 10. Have you … more books? 11. I want to buy … flowers. We haven’t … in our garden now. 12. There aren’t … matches left; we must buy … . 13. He wants more milk. Give him … . 14. Have you read … good books lately? 15. Can you give me … more information?</text:p>
      <text:h text:style-name="P19" text:outline-level="3">№<text:span text:style-name="T8">14. Переведите на английский язык:</text:span></text:h>
      <text:p text:style-name="P10">1. Я ходил на почту и купил марок и конвертов. 2. Есть ли иллюстрации в этом журнале? 3. В этом журнале нет иллюстраций. 4. Если у вас есть информация по этому вопросу, принесите её мне, пожалуйста. 5. Есть ли у вас сигареты? 6. Я принёс вам почитать интересные книги. 7. Есть ли вино в бутылке? 8. Почему он не принёс мне воды? Я просил его принести, так как хочу пить. 9. Не хотите ли чаю? 10. Вы можете достать эту вещь в любом магазине. 11. Приходите ко мне в любое время. 12. Есть ли английские журналы в нашей библиотеке? 13. Некоторые из книг, которые вы мне дали, очень интересные, а некоторые совершенно неинтересные. 14. Принесите мне молока, пожалуйста. 15. Где я могу купить конверты? 16. У меня нет времени, чтобы пойти туда. 17. Вы можете застать его здесь в любой день между пятью и шестью. 18. Если у вас будет свободное время, прочтите этот доклад. 19. Часть работы готова.</text:p>
      <text:h text:style-name="P19" text:outline-level="3">№<text:span text:style-name="T8">15. Вместо точек вставьте одно из местоимений somebody, someone, anybody, something, anything:</text:span></text:h>
      <text:p text:style-name="P10">1. I saw … at the window. 2. Is there … new? 3. There is … in the next room who wants to speak to you. 4. Has … called? 5. We haven’t told … about it. 6. Give me … to eat, I am hungry. 7. If … calls while I am out, ask him to wait. 8. If there is … else you want, please let me know. 9. I haven’t any more money with me, so I can not buy … else. 10. Was there … absent? 11. … left the light on all night. 12. When can I find … here who can give me … information on this question? 13. Let me know if … happens.</text:p>
      <text:h text:style-name="P19" text:outline-level="3"><text:soft-page-break/>№<text:span text:style-name="T8">16. Вместо no, none, nothing, nobody употребите not …a, not … any, not … anything, not … anybody:</text:span></text:h>
      <text:p text:style-name="P10">1 . I saw nobody in the museum. 2. There has been no rain for several days. 3. He said nothing about it in his last letter. 4. I have received no letters from him lately. 5. He gave me no ink. 6. I have no dictionary. 7. He said nothing. 8. I shall give the book to nobody else. 9. I have heard nothing about it.</text:p>
      <text:h text:style-name="P19" text:outline-level="3">№<text:span text:style-name="T8">17. Вместо точек вставьте местоимения much, many или одно из выражений a lot (of), lots (of), plenty (of), a great deal (of), a great many:</text:span></text:h>
      <text:p text:style-name="P10">1 .... people want to see this movie. 2. 1 don't drink ... beer. 3. How .,. sheets of paper do you want? 4. Hurry up! You haven't got ... time. 5. How ... does it cost? 6. Did you pay ... money for your suit? 7. We haven't had ,.. rain this summer. 8. How ... time does it take to go there? 9. How ... times have you been there? 10, How ... apples did you buy? 11. He doesn't eat ... fruit.</text:p>
      <text:h text:style-name="P19" text:outline-level="3">№<text:span text:style-name="T8">18. Вместо точек вставьте местоимения much, many или одно из выражений a lot (of), lots (of), plenty (of), a great deal (of), a great many:</text:span></text:h>
      <text:p text:style-name="P10">1. He has not ... friends in St.Petersburg. 2. He has ... friends. 3. He has as ... friends as I have. 4. He has got ... work to do. 5. He hasn't got ... work to do today. 6. Have you invited ... people to the party? 7. We have invited ... people to the party. 8. You have invited too ... people to the party. 9. 'I haven't bought ... apples. 10. I have bought ... apples. 11. He did not know ... about it.</text:p>
      <text:h text:style-name="P19" text:outline-level="3">№<text:span text:style-name="T8">19. Напишите следующие предложения в форме утвердительных:</text:span></text:h>
      <text:p text:style-name="P10">1. Did the storm do much damage to the crops? 2. Were many passengers seasick 3. We have not much time to get to the station. 4. I haven't got many books in my library. 5. This train does not stop at many stations. 6. We did not expect many people to visit us.</text:p>
      <text:h text:style-name="P19" text:outline-level="3">№<text:span text:style-name="T8">20. Вместо точек вставьте одно из местоимений little, a little, few, a few:</text:span></text:h>
      <text:p text:style-name="P10">1. It's no use asking him about it, He has ... knowledge of the subject. 2. He had very ... friends <text:span text:style-name="T4">(hardly any friends), </text:span>3. He had ... friends <text:span text:style-name="T4">(some friends). </text:span>4. He drank ... water and felt much better. 5. There was very ... water in the glass; so he poured in some more. 6. ... people understood what he said <text:span text:style-name="T4">(hardly any people). </text:span>7. The chairman said ... words <text:span text:style-name="T4">(some words). </text:span>8. May I have ... wine, please? 9. Hurry up! We have very ... time.</text:p>
      <text:h text:style-name="P19" text:outline-level="3">№<text:span text:style-name="T8">21. Переведите на русский язык:</text:span></text:h>
      <text:p text:style-name="P10">1. Either of the expressions is correct, but the former is more common than the latter. 2. Neither of us could remain there. 3. Which of the two books may I take? - You may take either. 4. I like neither this book nor that. 5. The guests sat on either side of a long table. 6. Either he or I must go there. 7. I haven't seen him either. 8. 1 can agree in neither case.</text:p>
      <text:h text:style-name="P19" text:outline-level="3">№<text:span text:style-name="T8">22. Переведите на английский язык:</text:span></text:h>
      <text:p text:style-name="P10">1 . Кто-то оставил дверь открытой. 2. Звонил мне кто-нибудь? 3. Кто-нибудь приходил сюда, пока меня не было? 4. Не можете ли вы рассказать мне что-нибудь о жизни этого писателя? 5. Почему вы не принесли мне что-нибудь почитать? 6. Вы говорили с кем-нибудь об этом? 7. Я никому не говорил об этом. 8. Мы никого не встретили в коридоре. 9. Он ничего не знает об этом. 10. Где я могу достать что-нибудь попить? 11. Вы читали что-нибудь по этому вопросу? 12. Кто-то из вас говорил мне об этом. 13. Если вы найдете что-нибудь интересное в этом журнале, пришлите мне его, пожалуйста. 14. Любой из вас может это сделать. 15. Кто-нибудь из нас должен пойти туда. 16. Всякий может понять это.</text:p>
      <text:h text:style-name="P19" text:outline-level="3"><text:span text:style-name="T9">№</text:span><text:span text:style-name="T10">23.</text:span><text:span text:style-name="T8"> Переведите на английский язык:</text:span></text:h>
      <text:p text:style-name="P10">1. Никто не знал их адреса. 2. Он ничего не писал мне об этом. 3. Я никого не жду сегодня вечером. 4. Ничего еще не известно об этом. 5. Никто не ожидал, что он придет. 6. На этой улице нет почтового отделения. 7. Никто из нас не пойдет туда сегодня. 8. У него дома нет телефона. 9. Никто из них не знал этого. 10. Никто из нас не был там. 11. Никто из них не приходил вчера. 12. Никто не спрашивал меня об этом. 13. Никого не было дома, когда я вернулся.</text:p>
      <text:h text:style-name="P19" text:outline-level="3"><text:soft-page-break/>№<text:span text:style-name="T8">24. Переведите на английский язык:</text:span></text:h>
      <text:p text:style-name="P10">1 . Сколько ящиков готово к отгрузке? 2. Вы едите много фруктов? 3. Сколько вы заплатили за ваш галстук? 4. У вас много работы сегодня? 5. Вы читали много книг по этому вопросу? 6. Он много читал по этому вопросу. 7. Я не смогу пойти с вами в кино, так как у меня много работы. 8. Не спешите. У нас много времени. 9. Я потратил много денег на книги. 1 0. Многое написано на эту тему. 1 1 . Я получил от него много полезных сведений по этому вопросу. 12. У меня очень много книг по этому вопросу. 13. Вы сделали очень мало ошибок в вашем сочинении. 14. Вчера в парке было мало детей. 15. В этой библиотеке мало французских книг.</text:p>
      <text:h text:style-name="P19" text:outline-level="3">№<text:span text:style-name="T8">25. Переведите на английский язык:</text:span></text:h>
      <text:p text:style-name="P10">1. Я принес вам все книги, которые понадобятся для этой работы. 2. Они все ушли в клуб. 3. Я провел с ним весь вечер. 4, Вы все знаете этого человека. 5. Все дикие животные боятся огня. 6. Все были готовы к экзамену. 7. Это все, что я могу вам сказать об этом. 8. Все было готово к отъезду. 9. Вы можете купить в этом магазине все, что вам нужно. 10. Расскажите мне все, что вы знаете об этом. 11. Вся комната была украшена цветами. 12. Они все здесь. 13. Они все были очень взволнованы. 14. Мы все будем рады его видеть. 15. Они все придут сюда сегодня вечером.</text:p>
      <text:h text:style-name="P19" text:outline-level="3">№<text:span text:style-name="T8">26. Переведите на английский язык:</text:span></text:h>
      <text:p text:style-name="P10">1. Обе мои сестры - учителя. 2. Они оба пойдут туда сегодня вечером. 3. Обе эти машины изготовлены на нашем заводе в Санкт-Петербурге. 4. Он был ранен в обе ноги. 5. Вы оба правы. 6. Вы оба должны придти сегодня в 5 часов. 7. Оба путешественника выглядели усталыми. 8. Он дал мне две книги; обе очень интересные. 9. Мы оба не будем дома сегодня вечером. 10. Они оба не знали вашего адреса. 11. Мы оба должны быть там сегодня вечером. 12. Они оба могут помочь вам.</text:p>
      <text:h text:style-name="P19" text:outline-level="3">№<text:span text:style-name="T8">27. Переведите на английский язык:</text:span></text:h>
      <text:p text:style-name="P10">1 . Каждый школьник знает это правило. 2. Каждый из них получил приглашение на вечер. 3. Каждый из этих детей получил билет в кино. 4. Перед каждым домом было много цветов. 5. Каждый человек должен знать свои обязанности. 6. Каждый из вас должен внимательно прочесть эту статью. 7. Он приходит сюда каждый вечер.</text:p>
      <text:h text:style-name="P19" text:outline-level="3">№<text:span text:style-name="T8">28. Вставьте вместо точек одно из местоимений (the) other, another, (the) others:</text:span></text:h>
      <text:p text:style-name="P10">1. I lost my watch, my pen and some ... things. 2. The village is on ... side of the river, 3. You are wet through. Change into ... clothes. 4. I must put on ... coat before going to the party. 5. Have you any ... books on this subject? - I am sorry, but there are no ... . 6. Give me ... pen; any ... will do. 7. Take this chair away and bring me ... . 8. Give me ... glove. 9. Is there ... train to Kiev this evening? - Yes, there is one that leaves at midnight and there are two ... that leave early in the morning. 10. He took two books and left... on the table.</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able:table table:name="Таблица1" table:style-name="Таблица1">
        <table:table-column table:style-name="Таблица1.A"/>
        <table:table-column table:style-name="Таблица1.B"/>
        <table:table-row>
          <table:table-cell table:style-name="Таблица1.A1" office:value-type="string">
            <text:p text:style-name="P4"/>
          </table:table-cell>
          <table:table-cell table:style-name="Таблица1.A1" office:value-type="string">
            <text:p text:style-name="P20"><text:span text:style-name="T6"/></text:p>
          </table:table-cell>
        </table:table-row>
      </table:table>
      <text:p text:style-name="P22"/>
      <table:table table:name="Таблица2" table:style-name="Таблица2">
        <table:table-column table:style-name="Таблица2.A"/>
        <table:table-column table:style-name="Таблица2.B"/>
        <table:table-row>
          <table:table-cell table:style-name="Таблица2.A1" office:value-type="string">
            <text:p text:style-name="P4"/>
          </table:table-cell>
          <table:table-cell table:style-name="Таблица2.A1" office:value-type="string">
            <text:p text:style-name="P20"><text:span text:style-name="T6"/></text:p>
          </table:table-cell>
        </table:table-row>
      </table:table>
      <text:h text:style-name="P3" text:outline-level="4"/>
      <table:table table:name="Таблица3" table:style-name="Таблица3">
        <table:table-column table:style-name="Таблица3.A"/>
        <table:table-column table:style-name="Таблица3.B"/>
        <table:table-row>
          <table:table-cell table:style-name="Таблица3.A1" office:value-type="string">
            <text:p text:style-name="P4"/>
          </table:table-cell>
          <table:table-cell table:style-name="Таблица3.A1" office:value-type="string">
            <text:p text:style-name="P20"><text:span text:style-name="T6"/></text:p>
          </table:table-cell>
        </table:table-row>
      </table:table>
      <text:h text:style-name="P3" text:outline-level="4"/>
      <table:table table:name="Таблица4" table:style-name="Таблица4">
        <table:table-column table:style-name="Таблица4.A"/>
        <table:table-column table:style-name="Таблица4.B"/>
        <table:table-row>
          <table:table-cell table:style-name="Таблица4.A1" office:value-type="string">
            <text:p text:style-name="P4"/>
          </table:table-cell>
          <table:table-cell table:style-name="Таблица4.A1" office:value-type="string">
            <text:p text:style-name="P20"><text:span text:style-name="T6"/></text:p>
          </table:table-cell>
        </table:table-row>
      </table:table>
      <text:h text:style-name="P3" text:outline-level="4"/>
      <table:table table:name="Таблица5" table:style-name="Таблица5">
        <table:table-column table:style-name="Таблица5.A"/>
        <table:table-column table:style-name="Таблица5.B"/>
        <table:table-row>
          <table:table-cell table:style-name="Таблица5.A1" office:value-type="string">
            <text:p text:style-name="P4"/>
          </table:table-cell>
          <table:table-cell table:style-name="Таблица5.A1" office:value-type="string">
            <text:p text:style-name="P20"><text:span text:style-name="T6"/></text:p>
          </table:table-cell>
        </table:table-row>
      </table:table>
      <text:p text:style-name="Text_20_body"/>
      <text:p text:style-name="P9"><text:span text:style-name="T2"/></text:p>
      <text:p text:style-name="P1"><text:bookmark text:name="aswift_1_expand"/><text:bookmark text:name="aswift_1_anchor"/></text:p>
      <table:table table:name="Таблица1" table:style-name="Таблица1">
        <table:table-column table:style-name="Таблица1.A"/>
        <table:table-column table:style-name="Таблица1.B"/>
        <table:table-row>
          <table:table-cell table:style-name="Таблица1.A1" office:value-type="string">
            <text:p text:style-name="P4"/>
          </table:table-cell>
          <table:table-cell table:style-name="Таблица1.A1" office:value-type="string">
            <text:p text:style-name="P20"><text:span text:style-name="T6"/></text:p>
          </table:table-cell>
        </table:table-row>
      </table:table>
      <text:p text:style-name="P2"/>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 svg:font-family="Calibri"/>
    <style:font-face style:name="Cambria" svg:font-family="Cambria"/>
    <style:font-face style:name="Helvetica" svg:font-family="Helvetica, Arial, sans-serif"/>
    <style:font-face style:name="OpenSymbol" svg:font-family="OpenSymbol"/>
    <style:font-face style:name="PT Serif" svg:font-family="'PT Serif', Georgia, Times, 'Times New Roman', serif"/>
    <style:font-face style:name="Roboto" svg:font-family="Roboto, sans-serif"/>
    <style:font-face style:name="inherit" svg:font-family="inherit"/>
    <style:font-face style:name="sans-serif" svg:font-family="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18:33.05</meta:creation-date>
    <dc:date>2021-01-28T10:13:12.38</dc:date>
    <meta:editing-duration>PT1H29M31S</meta:editing-duration>
    <meta:editing-cycles>7</meta:editing-cycles>
    <meta:generator>OpenOffice/4.1.7$Win32 OpenOffice.org_project/417m1$Build-9800</meta:generator>
    <meta:document-statistic meta:table-count="6" meta:image-count="0" meta:object-count="2" meta:page-count="10" meta:paragraph-count="130" meta:word-count="3969" meta:character-count="20277"/>
  </office:meta>
</office:document-meta>
</file>