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nherit" svg:font-family="inherit" style:font-family-generic="system"/>
    <style:font-face style:name="quot" svg:font-family="quo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4">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6">
      <text:list-level-style-bullet text:level="1" text:style-name="WW_CharLFO1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9">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3">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4">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5" style:family="table-column">
      <style:table-column-properties style:column-width="2.6222in" style:use-optimal-column-width="false"/>
    </style:style>
    <style:style style:name="TableColumn6" style:family="table-column">
      <style:table-column-properties style:column-width="2.1534in" style:use-optimal-column-width="false"/>
    </style:style>
    <style:style style:name="Table4" style:family="table">
      <style:table-properties style:width="4.7756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0194in" fo:padding-left="0.0194in" fo:padding-bottom="0.0194in" fo:padding-right="0.0194in"/>
    </style:style>
    <style:style style:name="P9" style:parent-style-name="TableContents" style:family="paragraph">
      <style:paragraph-properties fo:margin-bottom="0.1965in"/>
      <style:text-properties fo:language="en" fo:country="US"/>
    </style:style>
    <style:style style:name="P10" style:parent-style-name="TableContents" style:family="paragraph">
      <style:paragraph-properties fo:margin-bottom="0.1965in"/>
    </style:style>
    <style:style style:name="T11" style:parent-style-name="Основнойшрифтабзаца" style:family="text">
      <style:text-properties fo:language="en" fo:country="US"/>
    </style:style>
    <style:style style:name="T12" style:parent-style-name="StrongEmphasis" style:family="text">
      <style:text-properties fo:language="en" fo:country="US"/>
    </style:style>
    <style:style style:name="T13" style:parent-style-name="Выделение" style:family="text">
      <style:text-properties fo:language="en" fo:country="US"/>
    </style:style>
    <style:style style:name="P14" style:parent-style-name="TableContents" style:family="paragraph">
      <style:paragraph-properties fo:margin-bottom="0.1965in"/>
      <style:text-properties fo:language="en" fo:country="US"/>
    </style:style>
    <style:style style:name="P15" style:parent-style-name="TableContents" style:family="paragraph">
      <style:paragraph-properties fo:margin-bottom="0.1965in"/>
      <style:text-properties fo:language="en" fo:country="US"/>
    </style:style>
    <style:style style:name="P16" style:parent-style-name="TableContents" style:family="paragraph">
      <style:paragraph-properties fo:margin-bottom="0.1965in"/>
      <style:text-properties fo:language="en" fo:country="US"/>
    </style:style>
    <style:style style:name="P17" style:parent-style-name="TableContents" style:family="paragraph">
      <style:paragraph-properties fo:margin-bottom="0.1965in"/>
      <style:text-properties fo:language="en" fo:country="US"/>
    </style:style>
    <style:style style:name="TableCell18" style:family="table-cell">
      <style:table-cell-properties fo:border="none" style:writing-mode="lr-tb" style:vertical-align="middle" fo:padding-top="0.0194in" fo:padding-left="0.0194in" fo:padding-bottom="0.0194in" fo:padding-right="0.0194in"/>
    </style:style>
    <style:style style:name="P19" style:parent-style-name="TableContents" style:family="paragraph">
      <style:paragraph-properties fo:margin-bottom="0.1965in"/>
      <style:text-properties fo:language="en" fo:country="US"/>
    </style:style>
    <style:style style:name="P20" style:parent-style-name="TableContents" style:family="paragraph">
      <style:paragraph-properties fo:margin-bottom="0.1965in"/>
      <style:text-properties fo:language="en" fo:country="US"/>
    </style:style>
    <style:style style:name="P21" style:parent-style-name="TableContents" style:family="paragraph">
      <style:paragraph-properties fo:margin-bottom="0.1965in"/>
      <style:text-properties fo:language="en" fo:country="US"/>
    </style:style>
    <style:style style:name="P22" style:parent-style-name="TableContents" style:family="paragraph">
      <style:paragraph-properties fo:margin-bottom="0.1965in"/>
      <style:text-properties fo:language="en" fo:country="US"/>
    </style:style>
    <style:style style:name="P23" style:parent-style-name="TableContents" style:family="paragraph">
      <style:paragraph-properties fo:margin-bottom="0.1965in"/>
      <style:text-properties fo:language="en" fo:country="US"/>
    </style:style>
    <style:style style:name="P24" style:parent-style-name="TableContents" style:family="paragraph">
      <style:paragraph-properties fo:margin-bottom="0.1965in"/>
      <style:text-properties fo:language="en" fo:country="US"/>
    </style:style>
    <style:style style:name="T25" style:parent-style-name="StrongEmphasis" style:family="text">
      <style:text-properties fo:language="en" fo:country="US"/>
    </style:style>
    <style:style style:name="T26" style:parent-style-name="Выделение" style:family="text">
      <style:text-properties fo:language="en" fo:country="US"/>
    </style:style>
    <style:style style:name="T27" style:parent-style-name="Основнойшрифтабзаца" style:family="text">
      <style:text-properties fo:language="en" fo:country="US"/>
    </style:style>
    <style:style style:name="P28" style:parent-style-name="Textbody" style:family="paragraph">
      <style:paragraph-properties fo:margin-bottom="0in"/>
    </style:style>
    <style:style style:name="P29" style:parent-style-name="Textbody" style:family="paragraph">
      <style:paragraph-properties fo:margin-bottom="0in"/>
      <style:text-properties fo:language="en" fo:country="US"/>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text-properties fo:language="en" fo:country="US"/>
    </style:style>
    <style:style style:name="P33" style:parent-style-name="Textbody" style:family="paragraph">
      <style:paragraph-properties fo:margin-bottom="0in"/>
      <style:text-properties fo:language="en" fo:country="US"/>
    </style:style>
    <style:style style:name="P34" style:parent-style-name="Textbody" style:family="paragraph">
      <style:paragraph-properties fo:margin-bottom="0in"/>
      <style:text-properties fo:language="en" fo:country="US"/>
    </style:style>
    <style:style style:name="P35" style:parent-style-name="Textbody" style:family="paragraph">
      <style:text-properties fo:language="en" fo:country="US"/>
    </style:style>
    <style:style style:name="P36" style:parent-style-name="Textbody" style:family="paragraph">
      <style:paragraph-properties fo:text-align="center"/>
      <style:text-properties fo:language="en" fo:country="US"/>
    </style:style>
    <style:style style:name="T37" style:parent-style-name="StrongEmphasis" style:family="text">
      <style:text-properties fo:language="en" fo:country="US"/>
    </style:style>
    <style:style style:name="T38" style:parent-style-name="Выделение" style:family="text">
      <style:text-properties fo:language="en" fo:country="US"/>
    </style:style>
    <style:style style:name="T39" style:parent-style-name="Выделение" style:family="text">
      <style:text-properties fo:language="en" fo:country="US"/>
    </style:style>
    <style:style style:name="T40" style:parent-style-name="Выделение" style:family="text">
      <style:text-properties fo:language="en" fo:country="US"/>
    </style:style>
    <style:style style:name="T41" style:parent-style-name="Выделение" style:family="text">
      <style:text-properties fo:language="en" fo:country="US"/>
    </style:style>
    <style:style style:name="T42" style:parent-style-name="Выделение" style:family="text">
      <style:text-properties fo:language="en" fo:country="US"/>
    </style:style>
    <style:style style:name="T43" style:parent-style-name="Выделение" style:family="text">
      <style:text-properties fo:language="en" fo:country="US"/>
    </style:style>
    <style:style style:name="T44" style:parent-style-name="Выделение" style:family="text">
      <style:text-properties fo:language="en" fo:country="US"/>
    </style:style>
    <style:style style:name="T45" style:parent-style-name="Выделение" style:family="text">
      <style:text-properties fo:language="en" fo:country="US"/>
    </style:style>
    <style:style style:name="T46" style:parent-style-name="Выделение" style:family="text">
      <style:text-properties fo:language="en" fo:country="US"/>
    </style:style>
    <style:style style:name="P47" style:parent-style-name="Textbody" style:family="paragraph">
      <style:paragraph-properties fo:margin-bottom="0in"/>
      <style:text-properties fo:language="en" fo:country="US"/>
    </style:style>
    <style:style style:name="P48" style:parent-style-name="Textbody" style:family="paragraph">
      <style:paragraph-properties fo:margin-bottom="0in"/>
      <style:text-properties fo:language="en" fo:country="US"/>
    </style:style>
    <style:style style:name="P49" style:parent-style-name="Textbody" style:family="paragraph">
      <style:paragraph-properties fo:margin-bottom="0in"/>
      <style:text-properties fo:language="en" fo:country="US"/>
    </style:style>
    <style:style style:name="P50" style:parent-style-name="Textbody" style:family="paragraph">
      <style:paragraph-properties fo:margin-bottom="0in"/>
      <style:text-properties fo:language="en" fo:country="US"/>
    </style:style>
    <style:style style:name="P51" style:parent-style-name="Textbody" style:family="paragraph">
      <style:paragraph-properties fo:margin-bottom="0in"/>
      <style:text-properties fo:language="en" fo:country="US"/>
    </style:style>
    <style:style style:name="P52" style:parent-style-name="Textbody" style:family="paragraph">
      <style:paragraph-properties fo:margin-bottom="0in"/>
      <style:text-properties fo:language="en" fo:country="US"/>
    </style:style>
    <style:style style:name="P53" style:parent-style-name="Textbody" style:family="paragraph">
      <style:paragraph-properties fo:margin-bottom="0in"/>
    </style:style>
    <style:style style:name="P54" style:parent-style-name="Textbody" style:family="paragraph">
      <style:paragraph-properties fo:margin-bottom="0in"/>
      <style:text-properties fo:language="en" fo:country="US"/>
    </style:style>
    <style:style style:name="P55" style:parent-style-name="Textbody" style:family="paragraph">
      <style:paragraph-properties fo:margin-bottom="0in"/>
      <style:text-properties fo:language="en" fo:country="US"/>
    </style:style>
    <style:style style:name="P56" style:parent-style-name="Textbody" style:family="paragraph">
      <style:paragraph-properties fo:margin-bottom="0in"/>
      <style:text-properties fo:language="en" fo:country="US"/>
    </style:style>
    <style:style style:name="P57" style:parent-style-name="Textbody" style:family="paragraph">
      <style:paragraph-properties fo:margin-bottom="0in"/>
      <style:text-properties fo:language="en" fo:country="US"/>
    </style:style>
    <style:style style:name="P58" style:parent-style-name="Textbody" style:family="paragraph">
      <style:paragraph-properties fo:margin-bottom="0in"/>
      <style:text-properties fo:language="en" fo:country="US"/>
    </style:style>
    <style:style style:name="P59" style:parent-style-name="Textbody" style:family="paragraph">
      <style:paragraph-properties fo:margin-bottom="0in"/>
      <style:text-properties fo:language="en" fo:country="US"/>
    </style:style>
    <style:style style:name="P60" style:parent-style-name="Textbody" style:family="paragraph">
      <style:paragraph-properties fo:margin-bottom="0in"/>
      <style:text-properties fo:language="en" fo:country="US"/>
    </style:style>
    <style:style style:name="P61" style:parent-style-name="Textbody" style:family="paragraph">
      <style:text-properties fo:language="en" fo:country="US"/>
    </style:style>
    <style:style style:name="P62" style:parent-style-name="Textbody" style:family="paragraph">
      <style:text-properties fo:language="en" fo:country="US"/>
    </style:style>
    <style:style style:name="P63" style:parent-style-name="Textbody" style:family="paragraph">
      <style:paragraph-properties fo:margin-bottom="0in"/>
      <style:text-properties fo:language="en" fo:country="US"/>
    </style:style>
    <style:style style:name="P64" style:parent-style-name="Textbody" style:family="paragraph">
      <style:paragraph-properties fo:margin-bottom="0in"/>
      <style:text-properties fo:language="en" fo:country="US"/>
    </style:style>
    <style:style style:name="P65" style:parent-style-name="Textbody" style:family="paragraph">
      <style:paragraph-properties fo:margin-bottom="0in"/>
      <style:text-properties fo:language="en" fo:country="US"/>
    </style:style>
    <style:style style:name="P66" style:parent-style-name="Textbody" style:family="paragraph">
      <style:paragraph-properties fo:margin-bottom="0in"/>
      <style:text-properties fo:language="en" fo:country="US"/>
    </style:style>
    <style:style style:name="P67" style:parent-style-name="Textbody" style:family="paragraph">
      <style:paragraph-properties fo:margin-bottom="0in"/>
      <style:text-properties fo:language="en" fo:country="US"/>
    </style:style>
    <style:style style:name="P68" style:parent-style-name="Textbody" style:family="paragraph">
      <style:text-properties fo:language="en" fo:country="US"/>
    </style:style>
    <style:style style:name="P69" style:parent-style-name="Textbody" style:family="paragraph">
      <style:text-properties fo:language="en" fo:country="US"/>
    </style:style>
    <style:style style:name="T70" style:parent-style-name="Выделение" style:family="text">
      <style:text-properties fo:language="en" fo:country="US"/>
    </style:style>
    <style:style style:name="T71" style:parent-style-name="Выделение" style:family="text">
      <style:text-properties fo:language="en" fo:country="US"/>
    </style:style>
    <style:style style:name="P72" style:parent-style-name="Textbody" style:family="paragraph">
      <style:paragraph-properties fo:margin-bottom="0in"/>
      <style:text-properties fo:language="en" fo:country="US"/>
    </style:style>
    <style:style style:name="P73" style:parent-style-name="Textbody" style:family="paragraph">
      <style:paragraph-properties fo:margin-bottom="0in"/>
    </style:style>
    <style:style style:name="T74" style:parent-style-name="Основнойшрифтабзаца" style:family="text">
      <style:text-properties fo:language="en" fo:country="US"/>
    </style:style>
    <style:style style:name="P75" style:parent-style-name="Textbody" style:family="paragraph">
      <style:paragraph-properties fo:margin-bottom="0in"/>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language="en" fo:country="US"/>
    </style:style>
    <style:style style:name="P78" style:parent-style-name="Textbody" style:family="paragraph">
      <style:paragraph-properties fo:margin-bottom="0in"/>
    </style:style>
    <style:style style:name="T79" style:parent-style-name="Основнойшрифтабзаца" style:family="text">
      <style:text-properties fo:language="en" fo:country="US"/>
    </style:style>
    <style:style style:name="P80" style:parent-style-name="Textbody" style:family="paragraph">
      <style:paragraph-properties fo:margin-bottom="0in"/>
      <style:text-properties fo:language="en" fo:country="US"/>
    </style:style>
    <style:style style:name="P81" style:parent-style-name="Textbody" style:family="paragraph">
      <style:text-properties fo:language="en" fo:country="US"/>
    </style:style>
    <style:style style:name="T82" style:parent-style-name="StrongEmphasis" style:family="text">
      <style:text-properties fo:language="en" fo:country="US"/>
    </style:style>
    <style:style style:name="T83" style:parent-style-name="Выделение" style:family="text">
      <style:text-properties fo:language="en" fo:country="US"/>
    </style:style>
    <style:style style:name="T84" style:parent-style-name="Выделение" style:family="text">
      <style:text-properties fo:language="en" fo:country="US"/>
    </style:style>
    <style:style style:name="T85" style:parent-style-name="Выделение" style:family="text">
      <style:text-properties fo:language="en" fo:country="US"/>
    </style:style>
    <style:style style:name="T86" style:parent-style-name="Выделение" style:family="text">
      <style:text-properties fo:language="en" fo:country="US"/>
    </style:style>
    <style:style style:name="T87" style:parent-style-name="Выделение" style:family="text">
      <style:text-properties fo:language="en" fo:country="US"/>
    </style:style>
    <style:style style:name="T88" style:parent-style-name="Выделение" style:family="text">
      <style:text-properties fo:language="en" fo:country="US"/>
    </style:style>
    <style:style style:name="T89" style:parent-style-name="Выделение" style:family="text">
      <style:text-properties fo:language="en" fo:country="US"/>
    </style:style>
    <style:style style:name="T90" style:parent-style-name="Выделение" style:family="text">
      <style:text-properties fo:language="en" fo:country="US"/>
    </style:style>
    <style:style style:name="T91" style:parent-style-name="Выделение" style:family="text">
      <style:text-properties fo:language="en" fo:country="US"/>
    </style:style>
    <style:style style:name="P92" style:parent-style-name="Textbody" style:family="paragraph">
      <style:paragraph-properties fo:margin-bottom="0in"/>
      <style:text-properties fo:language="en" fo:country="US"/>
    </style:style>
    <style:style style:name="P93" style:parent-style-name="Textbody" style:family="paragraph">
      <style:paragraph-properties fo:margin-bottom="0in"/>
      <style:text-properties fo:language="en" fo:country="US"/>
    </style:style>
    <style:style style:name="P94" style:parent-style-name="Textbody" style:family="paragraph">
      <style:paragraph-properties fo:margin-bottom="0in"/>
    </style:style>
    <style:style style:name="T95" style:parent-style-name="Основнойшрифтабзаца" style:family="text">
      <style:text-properties fo:language="en" fo:country="US"/>
    </style:style>
    <style:style style:name="P96" style:parent-style-name="Textbody" style:family="paragraph">
      <style:paragraph-properties fo:margin-bottom="0in"/>
    </style:style>
    <style:style style:name="T97" style:parent-style-name="Основнойшрифтабзаца" style:family="text">
      <style:text-properties fo:language="en" fo:country="US"/>
    </style:style>
    <style:style style:name="P98" style:parent-style-name="Textbody" style:family="paragraph">
      <style:paragraph-properties fo:margin-bottom="0in"/>
    </style:style>
    <style:style style:name="T99" style:parent-style-name="Основнойшрифтабзаца" style:family="text">
      <style:text-properties fo:language="en" fo:country="US"/>
    </style:style>
    <style:style style:name="P100" style:parent-style-name="Textbody" style:family="paragraph">
      <style:paragraph-properties fo:margin-bottom="0in"/>
      <style:text-properties fo:language="en" fo:country="US"/>
    </style:style>
    <style:style style:name="P101" style:parent-style-name="Textbody" style:family="paragraph">
      <style:paragraph-properties fo:margin-bottom="0in"/>
      <style:text-properties fo:language="en" fo:country="US"/>
    </style:style>
    <style:style style:name="P102" style:parent-style-name="Textbody" style:family="paragraph">
      <style:paragraph-properties fo:margin-bottom="0in"/>
      <style:text-properties fo:language="en" fo:country="US"/>
    </style:style>
    <style:style style:name="P103" style:parent-style-name="Textbody" style:family="paragraph">
      <style:paragraph-properties fo:margin-bottom="0in"/>
      <style:text-properties fo:language="en" fo:country="US"/>
    </style:style>
    <style:style style:name="P104" style:parent-style-name="Textbody" style:family="paragraph"/>
    <style:style style:name="T105" style:parent-style-name="Основнойшрифтабзаца" style:family="text">
      <style:text-properties fo:language="en" fo:country="US"/>
    </style:style>
    <style:style style:name="P106" style:parent-style-name="Textbody" style:family="paragraph">
      <style:paragraph-properties fo:margin-bottom="0in"/>
      <style:text-properties fo:language="en" fo:country="US"/>
    </style:style>
    <style:style style:name="P107" style:parent-style-name="Textbody" style:family="paragraph">
      <style:paragraph-properties fo:margin-bottom="0in"/>
      <style:text-properties fo:language="en" fo:country="US"/>
    </style:style>
    <style:style style:name="P108" style:parent-style-name="Textbody" style:family="paragraph">
      <style:paragraph-properties fo:margin-bottom="0in"/>
      <style:text-properties fo:language="en" fo:country="US"/>
    </style:style>
    <style:style style:name="P109" style:parent-style-name="Textbody" style:family="paragraph">
      <style:paragraph-properties fo:margin-bottom="0in"/>
      <style:text-properties fo:language="en" fo:country="US"/>
    </style:style>
    <style:style style:name="P110" style:parent-style-name="Textbody" style:family="paragraph">
      <style:paragraph-properties fo:margin-bottom="0in"/>
      <style:text-properties fo:language="en" fo:country="US"/>
    </style:style>
    <style:style style:name="P111" style:parent-style-name="Textbody" style:family="paragraph">
      <style:paragraph-properties fo:margin-bottom="0in"/>
      <style:text-properties fo:language="en" fo:country="US"/>
    </style:style>
    <style:style style:name="P112" style:parent-style-name="Textbody" style:family="paragraph">
      <style:paragraph-properties fo:margin-bottom="0in"/>
      <style:text-properties fo:language="en" fo:country="US"/>
    </style:style>
    <style:style style:name="P113" style:parent-style-name="Textbody" style:family="paragraph">
      <style:paragraph-properties fo:margin-bottom="0in"/>
      <style:text-properties fo:language="en" fo:country="US"/>
    </style:style>
    <style:style style:name="P114" style:parent-style-name="Textbody" style:family="paragraph">
      <style:paragraph-properties fo:margin-bottom="0in"/>
      <style:text-properties fo:language="en" fo:country="US"/>
    </style:style>
    <style:style style:name="P115" style:parent-style-name="Textbody" style:family="paragraph">
      <style:paragraph-properties fo:margin-bottom="0in"/>
      <style:text-properties fo:language="en" fo:country="US"/>
    </style:style>
    <style:style style:name="P116" style:parent-style-name="Textbody" style:family="paragraph">
      <style:text-properties fo:language="en" fo:country="US"/>
    </style:style>
    <style:style style:name="P117" style:parent-style-name="Textbody" style:family="paragraph">
      <style:text-properties fo:language="en" fo:country="US"/>
    </style:style>
    <style:style style:name="T118" style:parent-style-name="StrongEmphasis" style:family="text">
      <style:text-properties fo:language="en" fo:country="US"/>
    </style:style>
    <style:style style:name="T119" style:parent-style-name="Выделение" style:family="text">
      <style:text-properties fo:language="en" fo:country="US"/>
    </style:style>
    <style:style style:name="T120" style:parent-style-name="Выделение" style:family="text">
      <style:text-properties fo:language="en" fo:country="US"/>
    </style:style>
    <style:style style:name="T121" style:parent-style-name="Выделение" style:family="text">
      <style:text-properties fo:language="en" fo:country="US"/>
    </style:style>
    <style:style style:name="T122" style:parent-style-name="Выделение" style:family="text">
      <style:text-properties fo:language="en" fo:country="US"/>
    </style:style>
    <style:style style:name="T123" style:parent-style-name="Выделение" style:family="text">
      <style:text-properties fo:language="en" fo:country="US"/>
    </style:style>
    <style:style style:name="T124" style:parent-style-name="Выделение" style:family="text">
      <style:text-properties fo:language="en" fo:country="US"/>
    </style:style>
    <style:style style:name="T125" style:parent-style-name="Выделение" style:family="text">
      <style:text-properties fo:language="en" fo:country="US"/>
    </style:style>
    <style:style style:name="T126" style:parent-style-name="Выделение" style:family="text">
      <style:text-properties fo:language="en" fo:country="US"/>
    </style:style>
    <style:style style:name="P127" style:parent-style-name="Textbody" style:family="paragraph">
      <style:paragraph-properties fo:margin-bottom="0in"/>
      <style:text-properties fo:language="en" fo:country="US"/>
    </style:style>
    <style:style style:name="P128" style:parent-style-name="Textbody" style:family="paragraph">
      <style:paragraph-properties fo:margin-bottom="0in"/>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P131" style:parent-style-name="Textbody" style:family="paragraph">
      <style:text-properties fo:language="en" fo:country="US"/>
    </style:style>
    <style:style style:name="P132" style:parent-style-name="Textbody" style:family="paragraph">
      <style:paragraph-properties fo:margin-bottom="0in"/>
      <style:text-properties fo:language="en" fo:country="US"/>
    </style:style>
    <style:style style:name="P133" style:parent-style-name="Textbody" style:family="paragraph">
      <style:paragraph-properties fo:margin-bottom="0in"/>
    </style:style>
    <style:style style:name="T134" style:parent-style-name="Основнойшрифтабзаца" style:family="text">
      <style:text-properties fo:language="en" fo:country="US"/>
    </style:style>
    <style:style style:name="P135" style:parent-style-name="Textbody" style:family="paragraph">
      <style:paragraph-properties fo:margin-bottom="0in"/>
      <style:text-properties fo:language="en" fo:country="US"/>
    </style:style>
    <style:style style:name="P136" style:parent-style-name="Textbody" style:family="paragraph">
      <style:paragraph-properties fo:margin-bottom="0in"/>
      <style:text-properties fo:language="en" fo:country="US"/>
    </style:style>
    <style:style style:name="P137" style:parent-style-name="Textbody" style:family="paragraph">
      <style:paragraph-properties fo:margin-bottom="0in"/>
    </style:style>
    <style:style style:name="T138" style:parent-style-name="Основнойшрифтабзаца" style:family="text">
      <style:text-properties fo:language="en" fo:country="US"/>
    </style:style>
    <style:style style:name="P139" style:parent-style-name="Textbody" style:family="paragraph">
      <style:paragraph-properties fo:margin-bottom="0in"/>
      <style:text-properties fo:language="en" fo:country="US"/>
    </style:style>
    <style:style style:name="P140" style:parent-style-name="Textbody" style:family="paragraph">
      <style:paragraph-properties fo:margin-bottom="0in"/>
      <style:text-properties fo:language="en" fo:country="US"/>
    </style:style>
    <style:style style:name="P141" style:parent-style-name="Textbody" style:family="paragraph">
      <style:paragraph-properties fo:margin-bottom="0in"/>
      <style:text-properties fo:language="en" fo:country="US"/>
    </style:style>
    <style:style style:name="P142" style:parent-style-name="Textbody" style:family="paragraph">
      <style:text-properties fo:language="en" fo:country="US"/>
    </style:style>
    <style:style style:name="S2" style:family="section">
      <style:section-properties fo:margin-left="0in" fo:margin-right="0in" style:writing-mode="lr-tb"/>
    </style:style>
    <style:style style:name="P143" style:parent-style-name="Textbody" style:family="paragraph">
      <style:text-properties fo:language="en" fo:country="US"/>
    </style:style>
    <style:style style:name="S3" style:family="section">
      <style:section-properties fo:margin-left="0in" fo:margin-right="0in" style:writing-mode="lr-tb"/>
    </style:style>
    <style:style style:name="T144" style:parent-style-name="StrongEmphasis" style:family="text">
      <style:text-properties fo:language="en" fo:country="US"/>
    </style:style>
    <style:style style:name="T145" style:parent-style-name="Выделение" style:family="text">
      <style:text-properties fo:language="en" fo:country="US"/>
    </style:style>
    <style:style style:name="T146" style:parent-style-name="Выделение" style:family="text">
      <style:text-properties fo:language="en" fo:country="US"/>
    </style:style>
    <style:style style:name="T147" style:parent-style-name="Выделение" style:family="text">
      <style:text-properties fo:language="en" fo:country="US"/>
    </style:style>
    <style:style style:name="T148" style:parent-style-name="Выделение" style:family="text">
      <style:text-properties fo:language="en" fo:country="US"/>
    </style:style>
    <style:style style:name="T149" style:parent-style-name="Выделение" style:family="text">
      <style:text-properties fo:language="en" fo:country="US"/>
    </style:style>
    <style:style style:name="T150" style:parent-style-name="Выделение" style:family="text">
      <style:text-properties fo:language="en" fo:country="US"/>
    </style:style>
    <style:style style:name="T151" style:parent-style-name="Выделение" style:family="text">
      <style:text-properties fo:language="en" fo:country="US"/>
    </style:style>
    <style:style style:name="T152" style:parent-style-name="Выделение" style:family="text">
      <style:text-properties fo:language="en" fo:country="US"/>
    </style:style>
    <style:style style:name="P153" style:parent-style-name="Textbody" style:family="paragraph">
      <style:paragraph-properties fo:margin-bottom="0in"/>
      <style:text-properties fo:language="en" fo:country="US"/>
    </style:style>
    <style:style style:name="P154" style:parent-style-name="Textbody" style:family="paragraph">
      <style:paragraph-properties fo:margin-bottom="0in"/>
      <style:text-properties fo:language="en" fo:country="US"/>
    </style:style>
    <style:style style:name="P155" style:parent-style-name="Textbody" style:family="paragraph">
      <style:paragraph-properties fo:margin-bottom="0in"/>
    </style:style>
    <style:style style:name="T156" style:parent-style-name="Основнойшрифтабзаца" style:family="text">
      <style:text-properties fo:language="en" fo:country="US"/>
    </style:style>
    <style:style style:name="P157" style:parent-style-name="Textbody" style:family="paragraph">
      <style:paragraph-properties fo:margin-bottom="0in"/>
      <style:text-properties fo:language="en" fo:country="US"/>
    </style:style>
    <style:style style:name="P158" style:parent-style-name="Textbody" style:family="paragraph">
      <style:paragraph-properties fo:margin-bottom="0in"/>
      <style:text-properties fo:language="en" fo:country="US"/>
    </style:style>
    <style:style style:name="P159" style:parent-style-name="Textbody" style:family="paragraph">
      <style:paragraph-properties fo:margin-bottom="0in"/>
    </style:style>
    <style:style style:name="T160" style:parent-style-name="Основнойшрифтабзаца" style:family="text">
      <style:text-properties fo:language="en" fo:country="US"/>
    </style:style>
    <style:style style:name="P161" style:parent-style-name="Textbody" style:family="paragraph">
      <style:paragraph-properties fo:margin-bottom="0in"/>
      <style:text-properties fo:language="en" fo:country="US"/>
    </style:style>
    <style:style style:name="P162" style:parent-style-name="Textbody" style:family="paragraph">
      <style:paragraph-properties fo:margin-bottom="0in"/>
      <style:text-properties fo:language="en" fo:country="US"/>
    </style:style>
    <style:style style:name="P163" style:parent-style-name="Textbody" style:family="paragraph">
      <style:paragraph-properties fo:margin-bottom="0in"/>
      <style:text-properties fo:language="en" fo:country="US"/>
    </style:style>
    <style:style style:name="P164" style:parent-style-name="Textbody" style:family="paragraph">
      <style:paragraph-properties fo:margin-bottom="0in"/>
      <style:text-properties fo:language="en" fo:country="US"/>
    </style:style>
    <style:style style:name="P165" style:parent-style-name="Textbody" style:family="paragraph">
      <style:text-properties fo:language="en" fo:country="US"/>
    </style:style>
    <style:style style:name="S4" style:family="section">
      <style:section-properties fo:margin-left="0in" fo:margin-right="0in" style:writing-mode="lr-tb"/>
    </style:style>
    <style:style style:name="P166" style:parent-style-name="Textbody" style:family="paragraph">
      <style:text-properties fo:language="en" fo:country="US"/>
    </style:style>
    <style:style style:name="S5" style:family="section">
      <style:section-properties fo:margin-left="0in" fo:margin-right="0in" style:writing-mode="lr-tb"/>
    </style:style>
    <style:style style:name="T167" style:parent-style-name="Выделение" style:family="text">
      <style:text-properties style:font-name="inherit" fo:color="#333399"/>
    </style:style>
    <style:style style:name="T168" style:parent-style-name="Выделение" style:family="text">
      <style:text-properties style:font-name="inherit" fo:color="#333399"/>
    </style:style>
    <style:style style:name="P169" style:parent-style-name="Textbody" style:family="paragraph">
      <style:paragraph-properties fo:margin-bottom="0in" fo:margin-left="0in">
        <style:tab-stops/>
      </style:paragraph-properties>
      <style:text-properties style:font-name="inherit" fo:color="#000000" fo:language="en" fo:country="US"/>
    </style:style>
    <style:style style:name="P170" style:parent-style-name="Textbody" style:family="paragraph">
      <style:paragraph-properties fo:margin-bottom="0in" fo:margin-left="0in">
        <style:tab-stops/>
      </style:paragraph-properties>
      <style:text-properties style:font-name="inherit" fo:color="#000000" fo:language="en" fo:country="US"/>
    </style:style>
    <style:style style:name="P171" style:parent-style-name="Textbody" style:family="paragraph">
      <style:paragraph-properties fo:margin-bottom="0in" fo:margin-left="0in">
        <style:tab-stops/>
      </style:paragraph-properties>
      <style:text-properties style:font-name="inherit" fo:color="#000000" fo:language="en" fo:country="US"/>
    </style:style>
    <style:style style:name="P172" style:parent-style-name="Textbody" style:family="paragraph">
      <style:paragraph-properties fo:margin-bottom="0in" fo:margin-left="0in">
        <style:tab-stops/>
      </style:paragraph-properties>
    </style:style>
    <style:style style:name="T173" style:parent-style-name="Основнойшрифтабзаца" style:family="text">
      <style:text-properties style:font-name="inherit" fo:color="#000000" fo:language="en" fo:country="US"/>
    </style:style>
    <style:style style:name="T174" style:parent-style-name="Основнойшрифтабзаца" style:family="text">
      <style:text-properties style:font-name="inherit" fo:color="#000000" fo:language="en" fo:country="US"/>
    </style:style>
    <style:style style:name="T175" style:parent-style-name="Основнойшрифтабзаца" style:family="text">
      <style:text-properties style:font-name="inherit" fo:color="#000000"/>
    </style:style>
    <style:style style:name="P176" style:parent-style-name="Textbody" style:family="paragraph">
      <style:paragraph-properties fo:margin-bottom="0in" fo:margin-left="0in">
        <style:tab-stops/>
      </style:paragraph-properties>
    </style:style>
    <style:style style:name="T177" style:parent-style-name="Основнойшрифтабзаца" style:family="text">
      <style:text-properties style:font-name="inherit" fo:color="#000000" fo:language="en" fo:country="US"/>
    </style:style>
    <style:style style:name="T178" style:parent-style-name="Основнойшрифтабзаца" style:family="text">
      <style:text-properties style:font-name="inherit" fo:color="#000000"/>
    </style:style>
    <style:style style:name="P179" style:parent-style-name="Textbody" style:family="paragraph">
      <style:paragraph-properties fo:margin-bottom="0in" fo:margin-left="0in">
        <style:tab-stops/>
      </style:paragraph-properties>
      <style:text-properties style:font-name="inherit" fo:color="#000000" fo:language="en" fo:country="US"/>
    </style:style>
    <style:style style:name="P180" style:parent-style-name="Textbody" style:family="paragraph">
      <style:paragraph-properties fo:margin-bottom="0in"/>
    </style:style>
    <style:style style:name="T181" style:parent-style-name="Выделение" style:family="text">
      <style:text-properties style:font-name="inherit" fo:color="#333399"/>
    </style:style>
    <style:style style:name="T182" style:parent-style-name="Выделение" style:family="text">
      <style:text-properties style:font-name="inherit" fo:color="#333399" fo:language="en" fo:country="US"/>
    </style:style>
    <style:style style:name="T183" style:parent-style-name="Выделение" style:family="text">
      <style:text-properties style:font-name="inherit" fo:color="#333399"/>
    </style:style>
    <style:style style:name="T184" style:parent-style-name="Выделение" style:family="text">
      <style:text-properties style:font-name="inherit" fo:color="#333399" fo:language="en" fo:country="US"/>
    </style:style>
    <style:style style:name="T185" style:parent-style-name="Выделение" style:family="text">
      <style:text-properties style:font-name="inherit" fo:color="#333399"/>
    </style:style>
    <style:style style:name="T186" style:parent-style-name="Выделение" style:family="text">
      <style:text-properties style:font-name="inherit" fo:color="#333399" fo:language="en" fo:country="US"/>
    </style:style>
    <style:style style:name="P187" style:parent-style-name="Quotations" style:family="paragraph">
      <style:paragraph-properties fo:line-height="160%" fo:margin-left="0.602in" fo:margin-right="0.602in">
        <style:tab-stops/>
      </style:paragraph-properties>
      <style:text-properties style:font-name="inherit" fo:color="#005A8C" fo:language="en" fo:country="US"/>
    </style:style>
    <style:style style:name="T188" style:parent-style-name="Основнойшрифтабзаца" style:family="text">
      <style:text-properties style:font-name="inherit" fo:color="#000000" fo:language="en" fo:country="US"/>
    </style:style>
    <style:style style:name="T189" style:parent-style-name="Основнойшрифтабзаца" style:family="text">
      <style:text-properties style:font-name="inherit" fo:color="#000000" fo:language="en" fo:country="US"/>
    </style:style>
    <style:style style:name="T190" style:parent-style-name="Основнойшрифтабзаца" style:family="text">
      <style:text-properties style:font-name="inherit" fo:color="#000000" fo:language="en" fo:country="US"/>
    </style:style>
    <style:style style:name="T191" style:parent-style-name="Основнойшрифтабзаца" style:family="text">
      <style:text-properties style:font-name="inherit" fo:color="#000000"/>
    </style:style>
    <style:style style:name="P192" style:parent-style-name="Textbody" style:family="paragraph">
      <style:paragraph-properties fo:text-align="center"/>
      <style:text-properties fo:color="#000000"/>
    </style:style>
    <style:style style:name="P193" style:parent-style-name="Textbody" style:family="paragraph">
      <style:paragraph-properties fo:margin-bottom="0in"/>
    </style:style>
    <style:style style:name="T194" style:parent-style-name="Выделение" style:family="text">
      <style:text-properties style:font-name="inherit" fo:color="#333399"/>
    </style:style>
    <style:style style:name="T195" style:parent-style-name="Выделение" style:family="text">
      <style:text-properties style:font-name="inherit" fo:color="#333399"/>
    </style:style>
    <style:style style:name="P196" style:parent-style-name="Textbody" style:family="paragraph">
      <style:text-properties style:font-name="inherit" fo:color="#000000" fo:language="en" fo:country="US"/>
    </style:style>
    <style:style style:name="P197" style:parent-style-name="Textbody" style:family="paragraph">
      <style:text-properties style:font-name="inherit" fo:color="#000000" fo:language="en" fo:country="US"/>
    </style:style>
    <style:style style:name="P198" style:parent-style-name="Textbody" style:family="paragraph">
      <style:text-properties style:font-name="inherit" fo:color="#000000" fo:language="en" fo:country="US"/>
    </style:style>
    <style:style style:name="T199" style:parent-style-name="Основнойшрифтабзаца" style:family="text">
      <style:text-properties style:font-name="inherit" fo:color="#000000" fo:language="en" fo:country="US"/>
    </style:style>
    <style:style style:name="T200" style:parent-style-name="Основнойшрифтабзаца" style:family="text">
      <style:text-properties style:font-name="inherit" fo:color="#000000" fo:language="en" fo:country="US"/>
    </style:style>
    <style:style style:name="T201" style:parent-style-name="Основнойшрифтабзаца" style:family="text">
      <style:text-properties style:font-name="inherit" fo:color="#000000"/>
    </style:style>
    <style:style style:name="P202" style:parent-style-name="Textbody" style:family="paragraph">
      <style:text-properties style:font-name="inherit" fo:color="#000000"/>
    </style:style>
    <style:style style:name="P203" style:parent-style-name="Textbody" style:family="paragraph">
      <style:paragraph-properties fo:margin-bottom="0in"/>
    </style:style>
    <style:style style:name="T204" style:parent-style-name="Выделение" style:family="text">
      <style:text-properties style:font-name="inherit" fo:color="#333399"/>
    </style:style>
    <style:style style:name="P205" style:parent-style-name="Quotations" style:family="paragraph">
      <style:paragraph-properties fo:line-height="160%" fo:margin-left="0.602in" fo:margin-right="0.602in">
        <style:tab-stops/>
      </style:paragraph-properties>
      <style:text-properties style:font-name="inherit" fo:color="#005A8C" fo:language="en" fo:country="US"/>
    </style:style>
    <style:style style:name="P206" style:parent-style-name="Quotations" style:family="paragraph">
      <style:paragraph-properties fo:line-height="160%" fo:margin-left="0.602in" fo:margin-right="0.602in">
        <style:tab-stops/>
      </style:paragraph-properties>
    </style:style>
    <style:style style:name="T207" style:parent-style-name="Основнойшрифтабзаца" style:family="text">
      <style:text-properties fo:color="#005A8C" fo:language="en" fo:country="US"/>
    </style:style>
    <style:style style:name="T208" style:parent-style-name="Основнойшрифтабзаца" style:family="text">
      <style:text-properties style:font-name="inherit" fo:color="#005A8C" fo:language="en" fo:country="US"/>
    </style:style>
    <style:style style:name="P209" style:parent-style-name="Quotations" style:family="paragraph">
      <style:paragraph-properties fo:line-height="160%" fo:margin-left="0.602in" fo:margin-right="0.602in">
        <style:tab-stops/>
      </style:paragraph-properties>
    </style:style>
    <style:style style:name="T210" style:parent-style-name="Основнойшрифтабзаца" style:family="text">
      <style:text-properties fo:color="#005A8C" fo:language="en" fo:country="US"/>
    </style:style>
    <style:style style:name="T211" style:parent-style-name="Основнойшрифтабзаца" style:family="text">
      <style:text-properties style:font-name="inherit" fo:color="#005A8C" fo:language="en" fo:country="US"/>
    </style:style>
    <style:style style:name="T212" style:parent-style-name="Основнойшрифтабзаца" style:family="text">
      <style:text-properties style:font-name="inherit" fo:color="#005A8C" fo:language="en" fo:country="US"/>
    </style:style>
    <style:style style:name="P213" style:parent-style-name="Textbody" style:family="paragraph">
      <style:paragraph-properties fo:margin-bottom="0in" fo:margin-left="0in">
        <style:tab-stops/>
      </style:paragraph-properties>
      <style:text-properties style:font-name="inherit" fo:color="#000000" fo:language="en" fo:country="US"/>
    </style:style>
    <style:style style:name="P214" style:parent-style-name="Textbody" style:family="paragraph">
      <style:paragraph-properties fo:margin-bottom="0in" fo:margin-left="0in">
        <style:tab-stops/>
      </style:paragraph-properties>
      <style:text-properties style:font-name="inherit" fo:color="#000000" fo:language="en" fo:country="US"/>
    </style:style>
    <style:style style:name="P215" style:parent-style-name="Textbody" style:family="paragraph">
      <style:paragraph-properties fo:margin-bottom="0in" fo:margin-left="0in">
        <style:tab-stops/>
      </style:paragraph-properties>
      <style:text-properties style:font-name="inherit" fo:color="#000000" fo:language="en" fo:country="US"/>
    </style:style>
    <style:style style:name="P216" style:parent-style-name="Textbody" style:family="paragraph">
      <style:paragraph-properties fo:margin-bottom="0in" fo:margin-left="0in">
        <style:tab-stops/>
      </style:paragraph-properties>
      <style:text-properties style:font-name="inherit" fo:color="#000000" fo:language="en" fo:country="US"/>
    </style:style>
    <style:style style:name="P217" style:parent-style-name="Textbody" style:family="paragraph">
      <style:paragraph-properties fo:margin-bottom="0in" fo:margin-left="0in">
        <style:tab-stops/>
      </style:paragraph-properties>
      <style:text-properties style:font-name="inherit" fo:color="#000000" fo:language="en" fo:country="US"/>
    </style:style>
    <style:style style:name="P218" style:parent-style-name="Textbody" style:family="paragraph">
      <style:paragraph-properties fo:margin-bottom="0in" fo:margin-left="0in">
        <style:tab-stops/>
      </style:paragraph-properties>
      <style:text-properties style:font-name="inherit" fo:color="#000000" fo:language="en" fo:country="US"/>
    </style:style>
    <style:style style:name="P219" style:parent-style-name="Textbody" style:family="paragraph">
      <style:paragraph-properties fo:margin-bottom="0in" fo:margin-left="0in">
        <style:tab-stops/>
      </style:paragraph-properties>
      <style:text-properties style:font-name="inherit" fo:color="#000000" fo:language="en" fo:country="US"/>
    </style:style>
    <style:style style:name="P220" style:parent-style-name="Textbody" style:family="paragraph">
      <style:paragraph-properties fo:margin-bottom="0in" fo:margin-left="0in">
        <style:tab-stops/>
      </style:paragraph-properties>
      <style:text-properties style:font-name="inherit" fo:color="#000000" fo:language="en" fo:country="US"/>
    </style:style>
    <style:style style:name="P221" style:parent-style-name="Textbody" style:family="paragraph">
      <style:paragraph-properties fo:margin-bottom="0in"/>
    </style:style>
    <style:style style:name="T222" style:parent-style-name="Выделение" style:family="text">
      <style:text-properties style:font-name="inherit" fo:color="#333399"/>
    </style:style>
    <style:style style:name="T223" style:parent-style-name="Выделение" style:family="text">
      <style:text-properties style:font-name="inherit" fo:color="#333399"/>
    </style:style>
    <style:style style:name="T224" style:parent-style-name="Выделение" style:family="text">
      <style:text-properties style:font-name="inherit" fo:color="#333399" fo:language="en" fo:country="US"/>
    </style:style>
    <style:style style:name="T225" style:parent-style-name="Выделение" style:family="text">
      <style:text-properties style:font-name="inherit" fo:color="#333399"/>
    </style:style>
    <style:style style:name="T226" style:parent-style-name="Выделение" style:family="text">
      <style:text-properties style:font-name="inherit" fo:color="#333399" fo:language="en" fo:country="US"/>
    </style:style>
    <style:style style:name="T227" style:parent-style-name="Выделение" style:family="text">
      <style:text-properties style:font-name="inherit" fo:color="#333399"/>
    </style:style>
    <style:style style:name="T228" style:parent-style-name="Выделение" style:family="text">
      <style:text-properties style:font-name="inherit" fo:color="#333399" fo:language="en" fo:country="US"/>
    </style:style>
    <style:style style:name="P229" style:parent-style-name="Quotations" style:family="paragraph">
      <style:paragraph-properties fo:line-height="160%" fo:margin-left="0.602in" fo:margin-right="0.602in">
        <style:tab-stops/>
      </style:paragraph-properties>
      <style:text-properties style:font-name="inherit" fo:color="#005A8C" fo:language="en" fo:country="US"/>
    </style:style>
    <style:style style:name="P230" style:parent-style-name="Quotations" style:family="paragraph">
      <style:paragraph-properties fo:line-height="160%" fo:margin-left="0.602in" fo:margin-right="0.602in">
        <style:tab-stops/>
      </style:paragraph-properties>
    </style:style>
    <style:style style:name="T231" style:parent-style-name="Основнойшрифтабзаца" style:family="text">
      <style:text-properties fo:color="#005A8C" fo:language="en" fo:country="US"/>
    </style:style>
    <style:style style:name="T232" style:parent-style-name="Основнойшрифтабзаца" style:family="text">
      <style:text-properties style:font-name="inherit" fo:color="#005A8C" fo:language="en" fo:country="US"/>
    </style:style>
    <style:style style:name="P233" style:parent-style-name="Quotations" style:family="paragraph">
      <style:paragraph-properties fo:line-height="160%" fo:margin-left="0.602in" fo:margin-right="0.602in">
        <style:tab-stops/>
      </style:paragraph-properties>
    </style:style>
    <style:style style:name="T234" style:parent-style-name="Основнойшрифтабзаца" style:family="text">
      <style:text-properties fo:color="#005A8C" fo:language="en" fo:country="US"/>
    </style:style>
    <style:style style:name="T235" style:parent-style-name="Основнойшрифтабзаца" style:family="text">
      <style:text-properties style:font-name="inherit" fo:color="#005A8C" fo:language="en" fo:country="US"/>
    </style:style>
    <style:style style:name="P236" style:parent-style-name="Quotations" style:family="paragraph">
      <style:paragraph-properties fo:line-height="160%" fo:margin-left="0.602in" fo:margin-right="0.602in">
        <style:tab-stops/>
      </style:paragraph-properties>
      <style:text-properties style:font-name="inherit" fo:color="#005A8C" fo:language="en" fo:country="US"/>
    </style:style>
    <style:style style:name="P237" style:parent-style-name="Quotations" style:family="paragraph">
      <style:paragraph-properties fo:line-height="160%" fo:margin-left="0.602in" fo:margin-right="0.602in">
        <style:tab-stops/>
      </style:paragraph-properties>
    </style:style>
    <style:style style:name="T238" style:parent-style-name="Основнойшрифтабзаца" style:family="text">
      <style:text-properties fo:color="#005A8C" fo:language="en" fo:country="US"/>
    </style:style>
    <style:style style:name="T239" style:parent-style-name="Основнойшрифтабзаца" style:family="text">
      <style:text-properties style:font-name="inherit" fo:color="#005A8C" fo:language="en" fo:country="US"/>
    </style:style>
    <style:style style:name="P240" style:parent-style-name="Quotations" style:family="paragraph">
      <style:paragraph-properties fo:line-height="160%" fo:margin-left="0.602in" fo:margin-right="0.602in">
        <style:tab-stops/>
      </style:paragraph-properties>
    </style:style>
    <style:style style:name="T241" style:parent-style-name="Основнойшрифтабзаца" style:family="text">
      <style:text-properties fo:color="#005A8C" fo:language="en" fo:country="US"/>
    </style:style>
    <style:style style:name="T242" style:parent-style-name="Основнойшрифтабзаца" style:family="text">
      <style:text-properties style:font-name="inherit" fo:color="#005A8C" fo:language="en" fo:country="US"/>
    </style:style>
    <style:style style:name="P243" style:parent-style-name="Textbody" style:family="paragraph">
      <style:paragraph-properties fo:margin-bottom="0in" fo:margin-left="0in">
        <style:tab-stops/>
      </style:paragraph-properties>
      <style:text-properties style:font-name="inherit" fo:color="#000000" fo:language="en" fo:country="US"/>
    </style:style>
    <style:style style:name="P244" style:parent-style-name="Textbody" style:family="paragraph">
      <style:paragraph-properties fo:margin-bottom="0in" fo:margin-left="0in">
        <style:tab-stops/>
      </style:paragraph-properties>
    </style:style>
    <style:style style:name="T245" style:parent-style-name="Основнойшрифтабзаца" style:family="text">
      <style:text-properties style:font-name="inherit" fo:color="#000000" fo:language="en" fo:country="US"/>
    </style:style>
    <style:style style:name="T246" style:parent-style-name="Основнойшрифтабзаца" style:family="text">
      <style:text-properties style:font-name="inherit" fo:color="#000000"/>
    </style:style>
    <style:style style:name="P247" style:parent-style-name="Textbody" style:family="paragraph">
      <style:paragraph-properties fo:margin-bottom="0in" fo:margin-left="0in">
        <style:tab-stops/>
      </style:paragraph-properties>
      <style:text-properties style:font-name="inherit" fo:color="#000000" fo:language="en" fo:country="US"/>
    </style:style>
    <style:style style:name="P248" style:parent-style-name="Textbody" style:family="paragraph">
      <style:paragraph-properties fo:margin-bottom="0in" fo:margin-left="0in">
        <style:tab-stops/>
      </style:paragraph-properties>
      <style:text-properties style:font-name="inherit" fo:color="#000000" fo:language="en" fo:country="US"/>
    </style:style>
    <style:style style:name="P249" style:parent-style-name="Textbody" style:family="paragraph">
      <style:paragraph-properties fo:margin-bottom="0in" fo:margin-left="0in">
        <style:tab-stops/>
      </style:paragraph-properties>
    </style:style>
    <style:style style:name="T250" style:parent-style-name="Основнойшрифтабзаца" style:family="text">
      <style:text-properties style:font-name="inherit" fo:color="#000000" fo:language="en" fo:country="US"/>
    </style:style>
    <style:style style:name="T251" style:parent-style-name="Основнойшрифтабзаца" style:family="text">
      <style:text-properties style:font-name="inherit" fo:color="#000000"/>
    </style:style>
    <style:style style:name="P252" style:parent-style-name="Textbody" style:family="paragraph">
      <style:paragraph-properties fo:margin-bottom="0in" fo:margin-left="0in">
        <style:tab-stops/>
      </style:paragraph-properties>
      <style:text-properties style:font-name="inherit" fo:color="#000000" fo:language="en" fo:country="US"/>
    </style:style>
    <style:style style:name="P253" style:parent-style-name="Textbody" style:family="paragraph">
      <style:paragraph-properties fo:margin-bottom="0in" fo:margin-left="0in">
        <style:tab-stops/>
      </style:paragraph-properties>
      <style:text-properties style:font-name="inherit" fo:color="#000000" fo:language="en" fo:country="US"/>
    </style:style>
    <style:style style:name="P254" style:parent-style-name="Textbody" style:family="paragraph">
      <style:paragraph-properties fo:margin-bottom="0in" fo:margin-left="0in">
        <style:tab-stops/>
      </style:paragraph-properties>
    </style:style>
    <style:style style:name="T255" style:parent-style-name="Основнойшрифтабзаца" style:family="text">
      <style:text-properties style:font-name="inherit" fo:color="#000000" fo:language="en" fo:country="US"/>
    </style:style>
    <style:style style:name="T256" style:parent-style-name="Основнойшрифтабзаца" style:family="text">
      <style:text-properties style:font-name="inherit" fo:color="#000000"/>
    </style:style>
    <style:style style:name="P257" style:parent-style-name="Textbody" style:family="paragraph">
      <style:paragraph-properties fo:margin-bottom="0in" fo:margin-left="0in">
        <style:tab-stops/>
      </style:paragraph-properties>
    </style:style>
    <style:style style:name="T258" style:parent-style-name="Основнойшрифтабзаца" style:family="text">
      <style:text-properties style:font-name="inherit" fo:color="#000000" fo:language="en" fo:country="US"/>
    </style:style>
    <style:style style:name="T259" style:parent-style-name="Основнойшрифтабзаца" style:family="text">
      <style:text-properties style:font-name="inherit" fo:color="#000000"/>
    </style:style>
    <style:style style:name="P260" style:parent-style-name="Textbody" style:family="paragraph">
      <style:paragraph-properties fo:margin-bottom="0in" fo:margin-left="0in">
        <style:tab-stops/>
      </style:paragraph-properties>
    </style:style>
    <style:style style:name="T261" style:parent-style-name="Основнойшрифтабзаца" style:family="text">
      <style:text-properties style:font-name="inherit" fo:color="#000000" fo:language="en" fo:country="US"/>
    </style:style>
    <style:style style:name="T262" style:parent-style-name="Основнойшрифтабзаца" style:family="text">
      <style:text-properties style:font-name="inherit" fo:color="#000000"/>
    </style:style>
    <style:style style:name="P263" style:parent-style-name="Textbody" style:family="paragraph">
      <style:paragraph-properties fo:margin-bottom="0in"/>
    </style:style>
    <style:style style:name="T264" style:parent-style-name="Выделение" style:family="text">
      <style:text-properties style:font-name="inherit" fo:color="#333399"/>
    </style:style>
    <style:style style:name="T265" style:parent-style-name="Выделение" style:family="text">
      <style:text-properties style:font-name="inherit" fo:color="#333399"/>
    </style:style>
    <style:style style:name="T266" style:parent-style-name="Выделение" style:family="text">
      <style:text-properties style:font-name="inherit" fo:color="#333399" fo:language="en" fo:country="US"/>
    </style:style>
    <style:style style:name="T267" style:parent-style-name="Выделение" style:family="text">
      <style:text-properties style:font-name="inherit" fo:color="#333399"/>
    </style:style>
    <style:style style:name="T268" style:parent-style-name="Выделение" style:family="text">
      <style:text-properties style:font-name="inherit" fo:color="#333399" fo:language="en" fo:country="US"/>
    </style:style>
    <style:style style:name="T269" style:parent-style-name="Выделение" style:family="text">
      <style:text-properties style:font-name="inherit" fo:color="#333399"/>
    </style:style>
    <style:style style:name="T270" style:parent-style-name="Выделение" style:family="text">
      <style:text-properties style:font-name="inherit" fo:color="#333399" fo:language="en" fo:country="US"/>
    </style:style>
    <style:style style:name="T271" style:parent-style-name="Выделение" style:family="text">
      <style:text-properties style:font-name="inherit" fo:color="#333399"/>
    </style:style>
    <style:style style:name="T272" style:parent-style-name="Выделение" style:family="text">
      <style:text-properties style:font-name="inherit" fo:color="#333399" fo:language="en" fo:country="US"/>
    </style:style>
    <style:style style:name="T273" style:parent-style-name="Выделение" style:family="text">
      <style:text-properties style:font-name="inherit" fo:color="#333399"/>
    </style:style>
    <style:style style:name="T274" style:parent-style-name="Выделение" style:family="text">
      <style:text-properties style:font-name="inherit" fo:color="#333399" fo:language="en" fo:country="US"/>
    </style:style>
    <style:style style:name="P275" style:parent-style-name="Quotations" style:family="paragraph">
      <style:paragraph-properties fo:line-height="160%" fo:margin-left="0.602in" fo:margin-right="0.602in">
        <style:tab-stops/>
      </style:paragraph-properties>
      <style:text-properties style:font-name="inherit" fo:color="#005A8C" fo:language="en" fo:country="US"/>
    </style:style>
    <style:style style:name="P276" style:parent-style-name="Textbody" style:family="paragraph">
      <style:paragraph-properties fo:margin-bottom="0in"/>
    </style:style>
    <style:style style:name="T277" style:parent-style-name="Выделение" style:family="text">
      <style:text-properties style:font-name="inherit" fo:color="#333399"/>
    </style:style>
    <style:style style:name="P278" style:parent-style-name="Quotations" style:family="paragraph">
      <style:paragraph-properties fo:line-height="160%" fo:margin-left="0.602in" fo:margin-right="0.602in">
        <style:tab-stops/>
      </style:paragraph-properties>
      <style:text-properties style:font-name="inherit" fo:color="#005A8C" fo:language="en" fo:country="US"/>
    </style:style>
    <style:style style:name="T279" style:parent-style-name="Основнойшрифтабзаца" style:family="text">
      <style:text-properties style:font-name="inherit" fo:color="#000000" fo:language="en" fo:country="US"/>
    </style:style>
    <style:style style:name="T280" style:parent-style-name="Основнойшрифтабзаца" style:family="text">
      <style:text-properties style:font-name="inherit" fo:color="#000000" fo:language="en" fo:country="US"/>
    </style:style>
    <style:style style:name="T281" style:parent-style-name="Основнойшрифтабзаца" style:family="text">
      <style:text-properties style:font-name="inherit" fo:color="#000000"/>
    </style:style>
    <style:style style:name="P282" style:parent-style-name="Textbody" style:family="paragraph">
      <style:paragraph-properties fo:margin-bottom="0in"/>
    </style:style>
    <style:style style:name="T283" style:parent-style-name="Выделение" style:family="text">
      <style:text-properties style:font-name="inherit" fo:color="#333399"/>
    </style:style>
    <style:style style:name="T284" style:parent-style-name="Выделение" style:family="text">
      <style:text-properties style:font-name="inherit" fo:color="#333399"/>
    </style:style>
    <style:style style:name="T285" style:parent-style-name="Выделение" style:family="text">
      <style:text-properties style:font-name="inherit" fo:color="#333399" fo:language="en" fo:country="US"/>
    </style:style>
    <style:style style:name="T286" style:parent-style-name="Выделение" style:family="text">
      <style:text-properties style:font-name="inherit" fo:color="#333399"/>
    </style:style>
    <style:style style:name="T287" style:parent-style-name="Выделение" style:family="text">
      <style:text-properties style:font-name="inherit" fo:color="#333399" fo:language="en" fo:country="US"/>
    </style:style>
    <style:style style:name="T288" style:parent-style-name="Выделение" style:family="text">
      <style:text-properties style:font-name="inherit" fo:color="#333399"/>
    </style:style>
    <style:style style:name="T289" style:parent-style-name="Выделение" style:family="text">
      <style:text-properties style:font-name="inherit" fo:color="#333399" fo:language="en" fo:country="US"/>
    </style:style>
    <style:style style:name="T290" style:parent-style-name="Выделение" style:family="text">
      <style:text-properties style:font-name="inherit" fo:color="#333399"/>
    </style:style>
    <style:style style:name="T291" style:parent-style-name="Выделение" style:family="text">
      <style:text-properties style:font-name="inherit" fo:color="#333399" fo:language="en" fo:country="US"/>
    </style:style>
    <style:style style:name="T292" style:parent-style-name="Выделение" style:family="text">
      <style:text-properties style:font-name="inherit" fo:color="#333399"/>
    </style:style>
    <style:style style:name="T293" style:parent-style-name="Выделение" style:family="text">
      <style:text-properties style:font-name="inherit" fo:color="#333399" fo:language="en" fo:country="US"/>
    </style:style>
    <style:style style:name="P294" style:parent-style-name="Textbody" style:family="paragraph">
      <style:text-properties style:font-name="inherit" fo:color="#000000" fo:language="en" fo:country="US"/>
    </style:style>
    <style:style style:name="T295" style:parent-style-name="Основнойшрифтабзаца" style:family="text">
      <style:text-properties fo:color="#000000" fo:language="en" fo:country="US"/>
    </style:style>
    <style:style style:name="T296" style:parent-style-name="Основнойшрифтабзаца" style:family="text">
      <style:text-properties style:font-name="inherit" fo:color="#000000" fo:language="en" fo:country="US"/>
    </style:style>
    <style:style style:name="P297" style:parent-style-name="Textbody" style:family="paragraph">
      <style:text-properties style:font-name="inherit" fo:color="#000000" fo:language="en" fo:country="US"/>
    </style:style>
    <style:style style:name="T298" style:parent-style-name="Основнойшрифтабзаца" style:family="text">
      <style:text-properties fo:color="#000000" fo:language="en" fo:country="US"/>
    </style:style>
    <style:style style:name="T299" style:parent-style-name="Основнойшрифтабзаца" style:family="text">
      <style:text-properties style:font-name="inherit" fo:color="#000000" fo:language="en" fo:country="US"/>
    </style:style>
    <style:style style:name="P300" style:parent-style-name="Textbody" style:family="paragraph">
      <style:text-properties style:font-name="inherit" fo:color="#000000" fo:language="en" fo:country="US"/>
    </style:style>
    <style:style style:name="T301" style:parent-style-name="Основнойшрифтабзаца" style:family="text">
      <style:text-properties fo:color="#000000" fo:language="en" fo:country="US"/>
    </style:style>
    <style:style style:name="T302" style:parent-style-name="Основнойшрифтабзаца" style:family="text">
      <style:text-properties style:font-name="inherit" fo:color="#000000" fo:language="en" fo:country="US"/>
    </style:style>
    <style:style style:name="T303" style:parent-style-name="Основнойшрифтабзаца" style:family="text">
      <style:text-properties style:font-name="inherit" fo:color="#000000" fo:language="en" fo:country="US"/>
    </style:style>
    <style:style style:name="P304" style:parent-style-name="Textbody" style:family="paragraph">
      <style:text-properties style:font-name="inherit" fo:color="#000000" fo:language="en" fo:country="US"/>
    </style:style>
    <style:style style:name="T305" style:parent-style-name="Основнойшрифтабзаца" style:family="text">
      <style:text-properties fo:color="#000000" fo:language="en" fo:country="US"/>
    </style:style>
    <style:style style:name="T306" style:parent-style-name="Основнойшрифтабзаца" style:family="text">
      <style:text-properties style:font-name="inherit" fo:color="#000000" fo:language="en" fo:country="US"/>
    </style:style>
    <style:style style:name="P307" style:parent-style-name="Textbody" style:family="paragraph">
      <style:text-properties style:font-name="inherit" fo:color="#000000" fo:language="en" fo:country="US"/>
    </style:style>
    <style:style style:name="T308" style:parent-style-name="Основнойшрифтабзаца" style:family="text">
      <style:text-properties fo:color="#000000"/>
    </style:style>
    <style:style style:name="T309" style:parent-style-name="Основнойшрифтабзаца" style:family="text">
      <style:text-properties style:font-name="inherit" fo:color="#000000"/>
    </style:style>
    <style:style style:name="P310" style:parent-style-name="Textbody" style:family="paragraph">
      <style:paragraph-properties fo:margin-bottom="0in"/>
    </style:style>
    <style:style style:name="T311" style:parent-style-name="Выделение" style:family="text">
      <style:text-properties style:font-name="inherit" fo:color="#333399"/>
    </style:style>
    <style:style style:name="T312" style:parent-style-name="Основнойшрифтабзаца" style:family="text">
      <style:text-properties fo:color="#000000" fo:language="en" fo:country="US"/>
    </style:style>
    <style:style style:name="T313" style:parent-style-name="Основнойшрифтабзаца" style:family="text">
      <style:text-properties style:font-name="inherit" fo:color="#000000" fo:language="en" fo:country="US"/>
    </style:style>
    <style:style style:name="T314" style:parent-style-name="Основнойшрифтабзаца" style:family="text">
      <style:text-properties style:font-name="inherit" fo:color="#000000" fo:language="en" fo:country="US"/>
    </style:style>
    <style:style style:name="T315" style:parent-style-name="Основнойшрифтабзаца" style:family="text">
      <style:text-properties fo:color="#000000" fo:language="en" fo:country="US"/>
    </style:style>
    <style:style style:name="T316" style:parent-style-name="Основнойшрифтабзаца" style:family="text">
      <style:text-properties style:font-name="inherit" fo:color="#000000" fo:language="en" fo:country="US"/>
    </style:style>
    <style:style style:name="T317" style:parent-style-name="Основнойшрифтабзаца" style:family="text">
      <style:text-properties fo:color="#000000" fo:language="en" fo:country="US"/>
    </style:style>
    <style:style style:name="T318" style:parent-style-name="Основнойшрифтабзаца" style:family="text">
      <style:text-properties style:font-name="inherit" fo:color="#000000" fo:language="en" fo:country="US"/>
    </style:style>
    <style:style style:name="T319" style:parent-style-name="Основнойшрифтабзаца" style:family="text">
      <style:text-properties fo:color="#000000" fo:language="en" fo:country="US"/>
    </style:style>
    <style:style style:name="T320" style:parent-style-name="Основнойшрифтабзаца" style:family="text">
      <style:text-properties style:font-name="inherit" fo:color="#000000" fo:language="en" fo:country="US"/>
    </style:style>
    <style:style style:name="T321" style:parent-style-name="Основнойшрифтабзаца" style:family="text">
      <style:text-properties fo:color="#000000" fo:language="en" fo:country="US"/>
    </style:style>
    <style:style style:name="T322" style:parent-style-name="Основнойшрифтабзаца" style:family="text">
      <style:text-properties style:font-name="inherit" fo:color="#000000" fo:language="en" fo:country="US"/>
    </style:style>
    <style:style style:name="T323" style:parent-style-name="Основнойшрифтабзаца" style:family="text">
      <style:text-properties fo:color="#000000" fo:language="en" fo:country="US"/>
    </style:style>
    <style:style style:name="T324" style:parent-style-name="Основнойшрифтабзаца" style:family="text">
      <style:text-properties style:font-name="inherit" fo:color="#000000" fo:language="en" fo:country="US"/>
    </style:style>
    <style:style style:name="T325" style:parent-style-name="Основнойшрифтабзаца" style:family="text">
      <style:text-properties style:font-name="inherit" fo:color="#000000" fo:language="en" fo:country="US"/>
    </style:style>
    <style:style style:name="T326" style:parent-style-name="Основнойшрифтабзаца" style:family="text">
      <style:text-properties fo:color="#000000" fo:language="en" fo:country="US"/>
    </style:style>
    <style:style style:name="T327" style:parent-style-name="Основнойшрифтабзаца" style:family="text">
      <style:text-properties style:font-name="inherit" fo:color="#000000" fo:language="en" fo:country="US"/>
    </style:style>
    <style:style style:name="T328" style:parent-style-name="Основнойшрифтабзаца" style:family="text">
      <style:text-properties fo:color="#000000" fo:language="en" fo:country="US"/>
    </style:style>
    <style:style style:name="T329" style:parent-style-name="Основнойшрифтабзаца" style:family="text">
      <style:text-properties style:font-name="inherit" fo:color="#000000" fo:language="en" fo:country="US"/>
    </style:style>
    <style:style style:name="T330" style:parent-style-name="Основнойшрифтабзаца" style:family="text">
      <style:text-properties fo:color="#000000" fo:language="en" fo:country="US"/>
    </style:style>
    <style:style style:name="T331" style:parent-style-name="Основнойшрифтабзаца" style:family="text">
      <style:text-properties style:font-name="inherit" fo:color="#000000" fo:language="en" fo:country="US"/>
    </style:style>
    <style:style style:name="P332" style:parent-style-name="Textbody" style:family="paragraph">
      <style:paragraph-properties fo:margin-bottom="0in"/>
    </style:style>
    <style:style style:name="T333" style:parent-style-name="Выделение" style:family="text">
      <style:text-properties style:font-name="inherit" fo:color="#333399"/>
    </style:style>
    <style:style style:name="T334" style:parent-style-name="Выделение" style:family="text">
      <style:text-properties style:font-name="inherit" fo:color="#333399" fo:language="en" fo:country="US"/>
    </style:style>
    <style:style style:name="T335" style:parent-style-name="Выделение" style:family="text">
      <style:text-properties style:font-name="inherit" fo:color="#333399"/>
    </style:style>
    <style:style style:name="T336" style:parent-style-name="Выделение" style:family="text">
      <style:text-properties style:font-name="inherit" fo:color="#333399" fo:language="en" fo:country="US"/>
    </style:style>
    <style:style style:name="T337" style:parent-style-name="Выделение" style:family="text">
      <style:text-properties style:font-name="inherit" fo:color="#333399"/>
    </style:style>
    <style:style style:name="T338" style:parent-style-name="Выделение" style:family="text">
      <style:text-properties style:font-name="inherit" fo:color="#333399" fo:language="en" fo:country="US"/>
    </style:style>
    <style:style style:name="T339" style:parent-style-name="Выделение" style:family="text">
      <style:text-properties style:font-name="inherit" fo:color="#333399"/>
    </style:style>
    <style:style style:name="T340" style:parent-style-name="Выделение" style:family="text">
      <style:text-properties style:font-name="inherit" fo:color="#333399" fo:language="en" fo:country="US"/>
    </style:style>
    <style:style style:name="T341" style:parent-style-name="Выделение" style:family="text">
      <style:text-properties style:font-name="inherit" fo:color="#333399"/>
    </style:style>
    <style:style style:name="T342" style:parent-style-name="Выделение" style:family="text">
      <style:text-properties style:font-name="inherit" fo:color="#333399"/>
    </style:style>
    <style:style style:name="P343" style:parent-style-name="Textbody" style:family="paragraph">
      <style:text-properties style:font-name="inherit" fo:color="#000000" fo:language="en" fo:country="US"/>
    </style:style>
    <style:style style:name="P344" style:parent-style-name="Textbody" style:family="paragraph">
      <style:text-properties style:font-name="inherit" fo:color="#000000" fo:language="en" fo:country="US"/>
    </style:style>
    <style:style style:name="P345" style:parent-style-name="Textbody" style:family="paragraph">
      <style:text-properties style:font-name="inherit" fo:color="#000000" fo:language="en" fo:country="US"/>
    </style:style>
    <style:style style:name="P346" style:parent-style-name="Textbody" style:family="paragraph">
      <style:text-properties style:font-name="inherit" fo:color="#000000" fo:language="en" fo:country="US"/>
    </style:style>
    <style:style style:name="P347" style:parent-style-name="Textbody" style:family="paragraph">
      <style:text-properties style:font-name="inherit" fo:color="#000000" fo:language="en" fo:country="US"/>
    </style:style>
    <style:style style:name="P348" style:parent-style-name="Textbody" style:family="paragraph">
      <style:text-properties style:font-name="quot" fo:color="#212121" fo:language="en" fo:country="US"/>
    </style:style>
    <style:style style:name="P349" style:parent-style-name="Standard" style:family="paragraph">
      <style:text-properties fo:language="en" fo:country="US"/>
    </style:style>
    <style:style style:name="P350" style:parent-style-name="Заголовок2" style:family="paragraph">
      <style:text-properties style:font-name="quot" fo:color="#1F1E1E" fo:language="en" fo:country="US"/>
    </style:style>
    <style:style style:name="P351" style:parent-style-name="Textbody" style:family="paragraph">
      <style:text-properties style:font-name="inherit" fo:color="#000000" fo:language="en" fo:country="US"/>
    </style:style>
    <style:style style:name="T352" style:parent-style-name="Основнойшрифтабзаца" style:family="text">
      <style:text-properties fo:color="#000000" fo:language="en" fo:country="US"/>
    </style:style>
    <style:style style:name="T353" style:parent-style-name="Основнойшрифтабзаца" style:family="text">
      <style:text-properties style:font-name="inherit" fo:color="#000000" fo:language="en" fo:country="US"/>
    </style:style>
    <style:style style:name="T354" style:parent-style-name="Основнойшрифтабзаца" style:family="text">
      <style:text-properties style:font-name="inherit" fo:color="#000000" fo:language="en" fo:country="US"/>
    </style:style>
    <style:style style:name="T355" style:parent-style-name="Основнойшрифтабзаца" style:family="text">
      <style:text-properties style:font-name="inherit" fo:color="#000000" fo:language="en" fo:country="US"/>
    </style:style>
    <style:style style:name="P356" style:parent-style-name="Textbody" style:family="paragraph">
      <style:text-properties style:font-name="inherit" fo:color="#000000" fo:language="en" fo:country="US"/>
    </style:style>
    <style:style style:name="P357" style:parent-style-name="Textbody" style:family="paragraph">
      <style:text-properties style:font-name="inherit" fo:color="#000000" fo:language="en" fo:country="US"/>
    </style:style>
    <style:style style:name="P358" style:parent-style-name="Textbody" style:family="paragraph">
      <style:text-properties style:font-name="inherit" fo:color="#000000" fo:language="en" fo:country="US"/>
    </style:style>
    <style:style style:name="P359" style:parent-style-name="Textbody" style:family="paragraph">
      <style:paragraph-properties fo:text-align="center" fo:margin-bottom="0in"/>
    </style:style>
    <style:style style:name="T360" style:parent-style-name="StrongEmphasis" style:family="text">
      <style:text-properties style:font-name="inherit" fo:color="#000000"/>
    </style:style>
    <style:style style:name="T361" style:parent-style-name="StrongEmphasis" style:family="text">
      <style:text-properties style:font-name="inherit" fo:color="#000000" fo:language="en" fo:country="US"/>
    </style:style>
    <style:style style:name="T362" style:parent-style-name="StrongEmphasis" style:family="text">
      <style:text-properties style:font-name="inherit" fo:color="#000000"/>
    </style:style>
    <style:style style:name="T363" style:parent-style-name="StrongEmphasis" style:family="text">
      <style:text-properties style:font-name="inherit" fo:color="#000000" fo:language="en" fo:country="US"/>
    </style:style>
    <style:style style:name="T364" style:parent-style-name="StrongEmphasis" style:family="text">
      <style:text-properties style:font-name="inherit" fo:color="#000000"/>
    </style:style>
    <style:style style:name="T365" style:parent-style-name="StrongEmphasis" style:family="text">
      <style:text-properties style:font-name="inherit" fo:color="#000000" fo:language="en" fo:country="US"/>
    </style:style>
    <style:style style:name="P366" style:parent-style-name="Textbody" style:family="paragraph">
      <style:paragraph-properties fo:margin-bottom="0in"/>
    </style:style>
    <style:style style:name="T367" style:parent-style-name="StrongEmphasis" style:family="text">
      <style:text-properties style:font-name="inherit" fo:font-style="italic" style:font-style-asian="italic" fo:color="#000000" fo:language="en" fo:country="US"/>
    </style:style>
    <style:style style:name="T368" style:parent-style-name="Основнойшрифтабзаца" style:family="text">
      <style:text-properties style:font-name="inherit" fo:color="#000000" fo:language="en" fo:country="US"/>
    </style:style>
    <style:style style:name="P369" style:parent-style-name="Textbody" style:family="paragraph">
      <style:text-properties style:font-name="inherit" fo:color="#000000" fo:language="en" fo:country="US"/>
    </style:style>
    <style:style style:name="P370" style:parent-style-name="Textbody" style:family="paragraph">
      <style:text-properties style:font-name="inherit" fo:color="#000000" fo:language="en" fo:country="US"/>
    </style:style>
    <style:style style:name="P371" style:parent-style-name="Textbody" style:family="paragraph">
      <style:text-properties style:font-name="inherit" fo:color="#000000" fo:language="en" fo:country="US"/>
    </style:style>
    <style:style style:name="P372" style:parent-style-name="Textbody" style:family="paragraph">
      <style:text-properties style:font-name="inherit" fo:color="#000000" fo:language="en" fo:country="US"/>
    </style:style>
    <style:style style:name="P373" style:parent-style-name="Textbody" style:family="paragraph">
      <style:text-properties style:font-name="inherit" fo:color="#000000" fo:language="en" fo:country="US"/>
    </style:style>
    <style:style style:name="P374" style:parent-style-name="Textbody" style:family="paragraph">
      <style:text-properties style:font-name="inherit" fo:color="#000000" fo:language="en" fo:country="US"/>
    </style:style>
    <style:style style:name="P375" style:parent-style-name="Textbody" style:family="paragraph">
      <style:text-properties style:font-name="inherit" fo:color="#000000" fo:language="en" fo:country="US"/>
    </style:style>
    <style:style style:name="P376" style:parent-style-name="Textbody" style:family="paragraph">
      <style:text-properties style:font-name="inherit" fo:color="#000000" fo:language="en" fo:country="US"/>
    </style:style>
    <style:style style:name="P377" style:parent-style-name="Textbody" style:family="paragraph">
      <style:text-properties style:font-name="inherit" fo:color="#000000" fo:language="en" fo:country="US"/>
    </style:style>
    <style:style style:name="P378" style:parent-style-name="Textbody" style:family="paragraph">
      <style:text-properties style:font-name="inherit" fo:color="#000000" fo:language="en" fo:country="US"/>
    </style:style>
    <style:style style:name="P379" style:parent-style-name="Textbody" style:family="paragraph">
      <style:paragraph-properties fo:margin-bottom="0in"/>
    </style:style>
    <style:style style:name="T380" style:parent-style-name="StrongEmphasis" style:family="text">
      <style:text-properties style:font-name="inherit" fo:font-style="italic" style:font-style-asian="italic" fo:color="#000000" fo:language="en" fo:country="US"/>
    </style:style>
    <style:style style:name="T381" style:parent-style-name="Основнойшрифтабзаца" style:family="text">
      <style:text-properties style:font-name="inherit" fo:color="#000000" fo:language="en" fo:country="US"/>
    </style:style>
    <style:style style:name="T382" style:parent-style-name="Основнойшрифтабзаца" style:family="text">
      <style:text-properties style:font-name="inherit" fo:color="#000000" fo:language="en" fo:country="US"/>
    </style:style>
    <style:style style:name="P383" style:parent-style-name="Textbody" style:family="paragraph">
      <style:paragraph-properties fo:margin-bottom="0in" fo:margin-left="0in">
        <style:tab-stops/>
      </style:paragraph-properties>
      <style:text-properties style:font-name="inherit" fo:color="#000000" fo:language="en" fo:country="US"/>
    </style:style>
    <style:style style:name="P384" style:parent-style-name="Textbody" style:family="paragraph">
      <style:paragraph-properties fo:margin-bottom="0in" fo:margin-left="0in">
        <style:tab-stops/>
      </style:paragraph-properties>
      <style:text-properties style:font-name="inherit" fo:color="#000000"/>
    </style:style>
    <style:style style:name="P385" style:parent-style-name="Textbody" style:family="paragraph">
      <style:paragraph-properties fo:margin-bottom="0in" fo:margin-left="0in">
        <style:tab-stops/>
      </style:paragraph-properties>
      <style:text-properties style:font-name="inherit" fo:color="#000000"/>
    </style:style>
    <style:style style:name="P386" style:parent-style-name="Textbody" style:family="paragraph">
      <style:paragraph-properties fo:margin-bottom="0in" fo:margin-left="0in">
        <style:tab-stops/>
      </style:paragraph-properties>
    </style:style>
    <style:style style:name="T387" style:parent-style-name="Основнойшрифтабзаца" style:family="text">
      <style:text-properties style:font-name="inherit" fo:color="#000000" fo:language="en" fo:country="US"/>
    </style:style>
    <style:style style:name="T388" style:parent-style-name="Основнойшрифтабзаца" style:family="text">
      <style:text-properties style:font-name="inherit" fo:color="#000000"/>
    </style:style>
    <style:style style:name="T389" style:parent-style-name="Основнойшрифтабзаца" style:family="text">
      <style:text-properties style:font-name="inherit" fo:color="#000000" fo:language="en" fo:country="US"/>
    </style:style>
    <style:style style:name="P390" style:parent-style-name="Textbody" style:family="paragraph">
      <style:paragraph-properties fo:margin-bottom="0in" fo:margin-left="0in">
        <style:tab-stops/>
      </style:paragraph-properties>
      <style:text-properties style:font-name="inherit" fo:color="#000000"/>
    </style:style>
    <style:style style:name="P391" style:parent-style-name="Textbody" style:family="paragraph">
      <style:paragraph-properties fo:margin-bottom="0in"/>
    </style:style>
    <style:style style:name="T392" style:parent-style-name="StrongEmphasis" style:family="text">
      <style:text-properties style:font-name="inherit" fo:font-style="italic" style:font-style-asian="italic" fo:color="#000000"/>
    </style:style>
    <style:style style:name="T393" style:parent-style-name="Выделение" style:family="text">
      <style:text-properties style:font-name="inherit" fo:color="#000000"/>
    </style:style>
    <style:style style:name="T394" style:parent-style-name="Основнойшрифтабзаца" style:family="text">
      <style:text-properties style:font-name="inherit" fo:color="#000000"/>
    </style:style>
    <style:style style:name="P395" style:parent-style-name="Textbody" style:family="paragraph">
      <style:paragraph-properties fo:margin-bottom="0in" fo:margin-left="0in">
        <style:tab-stops/>
      </style:paragraph-properties>
      <style:text-properties style:font-name="inherit" fo:color="#000000" fo:language="en" fo:country="US"/>
    </style:style>
    <style:style style:name="P396" style:parent-style-name="Textbody" style:family="paragraph">
      <style:paragraph-properties fo:margin-bottom="0in" fo:margin-left="0in">
        <style:tab-stops/>
      </style:paragraph-properties>
      <style:text-properties style:font-name="inherit" fo:color="#000000" fo:language="en" fo:country="US"/>
    </style:style>
    <style:style style:name="P397" style:parent-style-name="Textbody" style:family="paragraph">
      <style:paragraph-properties fo:margin-bottom="0in" fo:margin-left="0in">
        <style:tab-stops/>
      </style:paragraph-properties>
      <style:text-properties style:font-name="inherit" fo:color="#000000" fo:language="en" fo:country="US"/>
    </style:style>
    <style:style style:name="P398" style:parent-style-name="Textbody" style:family="paragraph">
      <style:paragraph-properties fo:margin-bottom="0in" fo:margin-left="0in">
        <style:tab-stops/>
      </style:paragraph-properties>
      <style:text-properties style:font-name="inherit" fo:color="#000000" fo:language="en" fo:country="US"/>
    </style:style>
    <style:style style:name="P399" style:parent-style-name="Textbody" style:family="paragraph">
      <style:paragraph-properties fo:margin-bottom="0in" fo:margin-left="0in">
        <style:tab-stops/>
      </style:paragraph-properties>
      <style:text-properties style:font-name="inherit" fo:color="#000000" fo:language="en" fo:country="US"/>
    </style:style>
    <style:style style:name="P400" style:parent-style-name="Textbody" style:family="paragraph">
      <style:paragraph-properties fo:margin-bottom="0in"/>
    </style:style>
    <style:style style:name="T401" style:parent-style-name="StrongEmphasis" style:family="text">
      <style:text-properties style:font-name="inherit" fo:font-style="italic" style:font-style-asian="italic" fo:color="#000000" fo:language="en" fo:country="US"/>
    </style:style>
    <style:style style:name="T402" style:parent-style-name="Основнойшрифтабзаца" style:family="text">
      <style:text-properties style:font-name="inherit" fo:color="#000000" fo:language="en" fo:country="US"/>
    </style:style>
    <style:style style:name="T403" style:parent-style-name="Основнойшрифтабзаца" style:family="text">
      <style:text-properties style:font-name="inherit" fo:color="#000000" fo:language="en" fo:country="US"/>
    </style:style>
    <style:style style:name="P404" style:parent-style-name="Textbody" style:family="paragraph">
      <style:paragraph-properties fo:margin-bottom="0in" fo:margin-left="0in">
        <style:tab-stops/>
      </style:paragraph-properties>
      <style:text-properties style:font-name="inherit" fo:color="#000000" fo:language="en" fo:country="US"/>
    </style:style>
    <style:style style:name="P405" style:parent-style-name="Textbody" style:family="paragraph">
      <style:paragraph-properties fo:margin-bottom="0in" fo:margin-left="0in">
        <style:tab-stops/>
      </style:paragraph-properties>
      <style:text-properties style:font-name="inherit" fo:color="#000000" fo:language="en" fo:country="US"/>
    </style:style>
    <style:style style:name="P406" style:parent-style-name="Textbody" style:family="paragraph">
      <style:paragraph-properties fo:margin-bottom="0in" fo:margin-left="0in">
        <style:tab-stops/>
      </style:paragraph-properties>
      <style:text-properties style:font-name="inherit" fo:color="#000000" fo:language="en" fo:country="US"/>
    </style:style>
    <style:style style:name="P407" style:parent-style-name="Textbody" style:family="paragraph">
      <style:paragraph-properties fo:margin-bottom="0in" fo:margin-left="0in">
        <style:tab-stops/>
      </style:paragraph-properties>
      <style:text-properties style:font-name="inherit" fo:color="#000000" fo:language="en" fo:country="US"/>
    </style:style>
    <style:style style:name="P408" style:parent-style-name="Textbody" style:family="paragraph">
      <style:paragraph-properties fo:margin-bottom="0in" fo:margin-left="0in">
        <style:tab-stops/>
      </style:paragraph-properties>
      <style:text-properties style:font-name="inherit" fo:color="#000000" fo:language="en" fo:country="US"/>
    </style:style>
    <style:style style:name="P409" style:parent-style-name="Textbody" style:family="paragraph">
      <style:paragraph-properties fo:margin-bottom="0in" fo:margin-left="0in">
        <style:tab-stops/>
      </style:paragraph-properties>
      <style:text-properties style:font-name="inherit" fo:color="#000000" fo:language="en" fo:country="US"/>
    </style:style>
    <style:style style:name="P410" style:parent-style-name="Textbody" style:family="paragraph">
      <style:paragraph-properties fo:margin-bottom="0in"/>
    </style:style>
    <style:style style:name="T411" style:parent-style-name="StrongEmphasis" style:family="text">
      <style:text-properties style:font-name="inherit" fo:font-style="italic" style:font-style-asian="italic" fo:color="#000000" fo:language="en" fo:country="US"/>
    </style:style>
    <style:style style:name="T412" style:parent-style-name="Основнойшрифтабзаца" style:family="text">
      <style:text-properties style:font-name="inherit" fo:color="#000000" fo:language="en" fo:country="US"/>
    </style:style>
    <style:style style:name="P413" style:parent-style-name="Заголовок2" style:family="paragraph">
      <style:text-properties style:font-name="quot" fo:color="#1F1E1E"/>
    </style:style>
    <style:style style:name="P414" style:parent-style-name="Textbody" style:family="paragraph">
      <style:text-properties style:font-name="inherit" fo:color="#000000" fo:language="en" fo:country="US"/>
    </style:style>
    <style:style style:name="P415" style:parent-style-name="Textbody" style:family="paragraph">
      <style:text-properties style:font-name="inherit" fo:color="#000000" fo:language="en" fo:country="US"/>
    </style:style>
    <style:style style:name="P416" style:parent-style-name="Textbody" style:family="paragraph">
      <style:text-properties style:font-name="inherit" fo:color="#000000" fo:language="en" fo:country="US"/>
    </style:style>
    <style:style style:name="P417" style:parent-style-name="Textbody" style:family="paragraph">
      <style:text-properties style:font-name="inherit" fo:color="#000000" fo:language="en" fo:country="US"/>
    </style:style>
    <style:style style:name="P418" style:parent-style-name="Textbody" style:family="paragraph">
      <style:text-properties style:font-name="inherit" fo:color="#000000" fo:language="en" fo:country="US"/>
    </style:style>
    <style:style style:name="P419" style:parent-style-name="Textbody" style:family="paragraph">
      <style:paragraph-properties fo:margin-bottom="0in" fo:margin-left="0in">
        <style:tab-stops/>
      </style:paragraph-properties>
      <style:text-properties style:font-name="inherit" fo:color="#000000"/>
    </style:style>
    <style:style style:name="P420" style:parent-style-name="Textbody" style:family="paragraph">
      <style:paragraph-properties fo:margin-bottom="0in" fo:margin-left="0in">
        <style:tab-stops/>
      </style:paragraph-properties>
      <style:text-properties style:font-name="inherit" fo:color="#000000"/>
    </style:style>
    <style:style style:name="P421" style:parent-style-name="Textbody" style:family="paragraph">
      <style:paragraph-properties fo:margin-bottom="0in" fo:margin-left="0in">
        <style:tab-stops/>
      </style:paragraph-properties>
      <style:text-properties style:font-name="inherit" fo:color="#000000" fo:language="en" fo:country="US"/>
    </style:style>
    <style:style style:name="P422" style:parent-style-name="Textbody" style:family="paragraph">
      <style:paragraph-properties fo:margin-bottom="0in" fo:margin-left="0in">
        <style:tab-stops/>
      </style:paragraph-properties>
      <style:text-properties style:font-name="inherit" fo:color="#000000" fo:language="en" fo:country="US"/>
    </style:style>
    <style:style style:name="P423" style:parent-style-name="Textbody" style:family="paragraph">
      <style:paragraph-properties fo:margin-bottom="0in" fo:margin-left="0in">
        <style:tab-stops/>
      </style:paragraph-properties>
      <style:text-properties style:font-name="inherit" fo:color="#000000"/>
    </style:style>
    <style:style style:name="P424" style:parent-style-name="Textbody" style:family="paragraph">
      <style:paragraph-properties fo:margin-bottom="0in" fo:margin-left="0in">
        <style:tab-stops/>
      </style:paragraph-properties>
      <style:text-properties style:font-name="inherit" fo:color="#000000" fo:language="en" fo:country="US"/>
    </style:style>
    <style:style style:name="P425" style:parent-style-name="Textbody" style:family="paragraph">
      <style:paragraph-properties fo:margin-bottom="0in" fo:margin-left="0in">
        <style:tab-stops/>
      </style:paragraph-properties>
      <style:text-properties style:font-name="inherit" fo:color="#000000" fo:language="en" fo:country="US"/>
    </style:style>
    <style:style style:name="P426" style:parent-style-name="Textbody" style:family="paragraph">
      <style:paragraph-properties fo:margin-bottom="0in" fo:margin-left="0in">
        <style:tab-stops/>
      </style:paragraph-properties>
      <style:text-properties style:font-name="inherit" fo:color="#000000" fo:language="en" fo:country="US"/>
    </style:style>
    <style:style style:name="P427" style:parent-style-name="Textbody" style:family="paragraph">
      <style:paragraph-properties fo:text-align="center" fo:margin-bottom="0in"/>
    </style:style>
    <style:style style:name="T428" style:parent-style-name="StrongEmphasis" style:family="text">
      <style:text-properties style:font-name="inherit" fo:color="#000000"/>
    </style:style>
    <style:style style:name="T429" style:parent-style-name="StrongEmphasis" style:family="text">
      <style:text-properties style:font-name="inherit" fo:color="#000000" fo:language="en" fo:country="US"/>
    </style:style>
    <style:style style:name="T430" style:parent-style-name="StrongEmphasis" style:family="text">
      <style:text-properties style:font-name="inherit" fo:color="#000000"/>
    </style:style>
    <style:style style:name="T431" style:parent-style-name="StrongEmphasis" style:family="text">
      <style:text-properties style:font-name="inherit" fo:color="#000000" fo:language="en" fo:country="US"/>
    </style:style>
    <style:style style:name="T432" style:parent-style-name="StrongEmphasis" style:family="text">
      <style:text-properties style:font-name="inherit" fo:color="#000000"/>
    </style:style>
    <style:style style:name="T433" style:parent-style-name="StrongEmphasis" style:family="text">
      <style:text-properties style:font-name="inherit" fo:color="#000000" fo:language="en" fo:country="US"/>
    </style:style>
    <style:style style:name="P434" style:parent-style-name="Textbody" style:family="paragraph">
      <style:paragraph-properties fo:margin-bottom="0in"/>
    </style:style>
    <style:style style:name="T435" style:parent-style-name="StrongEmphasis" style:family="text">
      <style:text-properties style:font-name="inherit" fo:color="#000000" fo:language="en" fo:country="US"/>
    </style:style>
    <style:style style:name="T436" style:parent-style-name="Основнойшрифтабзаца" style:family="text">
      <style:text-properties style:font-name="inherit" fo:color="#000000" fo:language="en" fo:country="US"/>
    </style:style>
    <style:style style:name="T437" style:parent-style-name="Основнойшрифтабзаца" style:family="text">
      <style:text-properties style:font-name="inherit" fo:color="#000000" fo:language="en" fo:country="US"/>
    </style:style>
    <style:style style:name="P438" style:parent-style-name="Textbody" style:family="paragraph">
      <style:paragraph-properties fo:margin-bottom="0in"/>
    </style:style>
    <style:style style:name="T439" style:parent-style-name="Выделение" style:family="text">
      <style:text-properties style:font-name="inherit" fo:font-weight="bold" style:font-weight-asian="bold" fo:color="#000000" fo:language="en" fo:country="US"/>
    </style:style>
    <style:style style:name="P440" style:parent-style-name="Textbody" style:family="paragraph">
      <style:paragraph-properties fo:margin-bottom="0in" fo:margin-left="0in">
        <style:tab-stops/>
      </style:paragraph-properties>
      <style:text-properties style:font-name="inherit" fo:color="#000000" fo:language="en" fo:country="US"/>
    </style:style>
    <style:style style:name="P441" style:parent-style-name="Textbody" style:family="paragraph">
      <style:paragraph-properties fo:margin-bottom="0in" fo:margin-left="0in">
        <style:tab-stops/>
      </style:paragraph-properties>
      <style:text-properties style:font-name="inherit" fo:color="#000000" fo:language="en" fo:country="US"/>
    </style:style>
    <style:style style:name="P442" style:parent-style-name="Textbody" style:family="paragraph">
      <style:paragraph-properties fo:margin-bottom="0in" fo:margin-left="0in">
        <style:tab-stops/>
      </style:paragraph-properties>
      <style:text-properties style:font-name="inherit" fo:color="#000000" fo:language="en" fo:country="US"/>
    </style:style>
    <style:style style:name="P443" style:parent-style-name="Textbody" style:family="paragraph">
      <style:paragraph-properties fo:margin-bottom="0in" fo:margin-left="0in">
        <style:tab-stops/>
      </style:paragraph-properties>
      <style:text-properties style:font-name="inherit" fo:color="#000000"/>
    </style:style>
    <style:style style:name="P444" style:parent-style-name="Textbody" style:family="paragraph">
      <style:paragraph-properties fo:margin-bottom="0in" fo:margin-left="0in">
        <style:tab-stops/>
      </style:paragraph-properties>
    </style:style>
    <style:style style:name="T445" style:parent-style-name="Основнойшрифтабзаца" style:family="text">
      <style:text-properties style:font-name="inherit" fo:color="#000000" fo:language="en" fo:country="US"/>
    </style:style>
    <style:style style:name="T446" style:parent-style-name="Основнойшрифтабзаца" style:family="text">
      <style:text-properties style:font-name="inherit" fo:color="#000000" fo:language="en" fo:country="US"/>
    </style:style>
    <style:style style:name="T447" style:parent-style-name="Основнойшрифтабзаца" style:family="text">
      <style:text-properties style:font-name="inherit" fo:color="#000000"/>
    </style:style>
    <style:style style:name="P448" style:parent-style-name="Textbody" style:family="paragraph">
      <style:paragraph-properties fo:margin-bottom="0in"/>
    </style:style>
    <style:style style:name="T449" style:parent-style-name="StrongEmphasis" style:family="text">
      <style:text-properties style:font-name="inherit" fo:color="#000000"/>
    </style:style>
    <style:style style:name="T450" style:parent-style-name="Основнойшрифтабзаца" style:family="text">
      <style:text-properties style:font-name="inherit" fo:color="#000000"/>
    </style:style>
    <style:style style:name="P451" style:parent-style-name="Textbody" style:family="paragraph">
      <style:paragraph-properties fo:margin-bottom="0in" fo:margin-left="0in">
        <style:tab-stops/>
      </style:paragraph-properties>
      <style:text-properties style:font-name="inherit" fo:color="#000000"/>
    </style:style>
    <style:style style:name="P452" style:parent-style-name="Textbody" style:family="paragraph">
      <style:paragraph-properties fo:margin-bottom="0in" fo:margin-left="0in">
        <style:tab-stops/>
      </style:paragraph-properties>
      <style:text-properties style:font-name="inherit" fo:color="#000000"/>
    </style:style>
    <style:style style:name="P453" style:parent-style-name="Textbody" style:family="paragraph">
      <style:paragraph-properties fo:margin-bottom="0in" fo:margin-left="0in">
        <style:tab-stops/>
      </style:paragraph-properties>
      <style:text-properties style:font-name="inherit" fo:color="#000000"/>
    </style:style>
    <style:style style:name="P454" style:parent-style-name="Textbody" style:family="paragraph">
      <style:paragraph-properties fo:margin-bottom="0in" fo:margin-left="0in">
        <style:tab-stops/>
      </style:paragraph-properties>
      <style:text-properties style:font-name="inherit" fo:color="#000000" fo:language="en" fo:country="US"/>
    </style:style>
    <style:style style:name="P455" style:parent-style-name="Textbody" style:family="paragraph">
      <style:paragraph-properties fo:margin-bottom="0in" fo:margin-left="0in">
        <style:tab-stops/>
      </style:paragraph-properties>
      <style:text-properties style:font-name="inherit" fo:color="#000000"/>
    </style:style>
    <style:style style:name="P456" style:parent-style-name="Textbody" style:family="paragraph">
      <style:paragraph-properties fo:margin-bottom="0in" fo:margin-left="0in">
        <style:tab-stops/>
      </style:paragraph-properties>
      <style:text-properties style:font-name="inherit" fo:color="#000000" fo:language="en" fo:country="US"/>
    </style:style>
    <style:style style:name="P457" style:parent-style-name="Textbody" style:family="paragraph">
      <style:paragraph-properties fo:margin-bottom="0in" fo:margin-left="0in">
        <style:tab-stops/>
      </style:paragraph-properties>
      <style:text-properties style:font-name="inherit" fo:color="#000000" fo:language="en" fo:country="US"/>
    </style:style>
    <style:style style:name="P458" style:parent-style-name="Textbody" style:family="paragraph">
      <style:paragraph-properties fo:margin-bottom="0in" fo:margin-left="0in">
        <style:tab-stops/>
      </style:paragraph-properties>
      <style:text-properties style:font-name="inherit" fo:color="#000000"/>
    </style:style>
    <style:style style:name="P459" style:parent-style-name="Textbody" style:family="paragraph">
      <style:paragraph-properties fo:margin-bottom="0in"/>
    </style:style>
    <style:style style:name="T460" style:parent-style-name="StrongEmphasis" style:family="text">
      <style:text-properties style:font-name="inherit" fo:color="#000000"/>
    </style:style>
    <style:style style:name="T461" style:parent-style-name="Основнойшрифтабзаца" style:family="text">
      <style:text-properties style:font-name="inherit" fo:color="#000000"/>
    </style:style>
    <style:style style:name="P462" style:parent-style-name="Textbody" style:family="paragraph">
      <style:paragraph-properties fo:margin-bottom="0in" fo:margin-left="0in">
        <style:tab-stops/>
      </style:paragraph-properties>
      <style:text-properties style:font-name="inherit" fo:color="#000000" fo:language="en" fo:country="US"/>
    </style:style>
    <style:style style:name="P463" style:parent-style-name="Textbody" style:family="paragraph">
      <style:paragraph-properties fo:margin-bottom="0in" fo:margin-left="0in">
        <style:tab-stops/>
      </style:paragraph-properties>
      <style:text-properties style:font-name="inherit" fo:color="#000000" fo:language="en" fo:country="US"/>
    </style:style>
    <style:style style:name="P464" style:parent-style-name="Textbody" style:family="paragraph">
      <style:paragraph-properties fo:margin-bottom="0in" fo:margin-left="0in">
        <style:tab-stops/>
      </style:paragraph-properties>
      <style:text-properties style:font-name="inherit" fo:color="#000000" fo:language="en" fo:country="US"/>
    </style:style>
    <style:style style:name="P465" style:parent-style-name="Textbody" style:family="paragraph">
      <style:paragraph-properties fo:margin-bottom="0in" fo:margin-left="0in">
        <style:tab-stops/>
      </style:paragraph-properties>
      <style:text-properties style:font-name="inherit" fo:color="#000000" fo:language="en" fo:country="US"/>
    </style:style>
    <style:style style:name="P466" style:parent-style-name="Textbody" style:family="paragraph">
      <style:paragraph-properties fo:margin-bottom="0in" fo:margin-left="0in">
        <style:tab-stops/>
      </style:paragraph-properties>
      <style:text-properties style:font-name="inherit" fo:color="#000000" fo:language="en" fo:country="US"/>
    </style:style>
    <style:style style:name="P467" style:parent-style-name="Textbody" style:family="paragraph">
      <style:paragraph-properties fo:margin-bottom="0in"/>
    </style:style>
    <style:style style:name="T468" style:parent-style-name="StrongEmphasis" style:family="text">
      <style:text-properties style:font-name="inherit" fo:color="#000000"/>
    </style:style>
    <style:style style:name="T469" style:parent-style-name="Основнойшрифтабзаца" style:family="text">
      <style:text-properties style:font-name="inherit" fo:color="#000000"/>
    </style:style>
    <style:style style:name="P470" style:parent-style-name="Textbody" style:family="paragraph">
      <style:paragraph-properties fo:margin-bottom="0in" fo:margin-left="0in">
        <style:tab-stops/>
      </style:paragraph-properties>
      <style:text-properties style:font-name="inherit" fo:color="#000000"/>
    </style:style>
    <style:style style:name="P471" style:parent-style-name="Textbody" style:family="paragraph">
      <style:paragraph-properties fo:margin-bottom="0in" fo:margin-left="0in">
        <style:tab-stops/>
      </style:paragraph-properties>
      <style:text-properties style:font-name="inherit" fo:color="#000000"/>
    </style:style>
    <style:style style:name="P472" style:parent-style-name="Textbody" style:family="paragraph">
      <style:paragraph-properties fo:margin-bottom="0in" fo:margin-left="0in">
        <style:tab-stops/>
      </style:paragraph-properties>
      <style:text-properties style:font-name="inherit" fo:color="#000000" fo:language="en" fo:country="US"/>
    </style:style>
    <style:style style:name="P473" style:parent-style-name="Textbody" style:family="paragraph">
      <style:paragraph-properties fo:margin-bottom="0in" fo:margin-left="0in">
        <style:tab-stops/>
      </style:paragraph-properties>
      <style:text-properties style:font-name="inherit" fo:color="#000000" fo:language="en" fo:country="US"/>
    </style:style>
    <style:style style:name="P474" style:parent-style-name="Textbody" style:family="paragraph">
      <style:paragraph-properties fo:margin-bottom="0in" fo:margin-left="0in">
        <style:tab-stops/>
      </style:paragraph-properties>
      <style:text-properties style:font-name="inherit" fo:color="#000000"/>
    </style:style>
    <style:style style:name="P475" style:parent-style-name="Textbody" style:family="paragraph">
      <style:paragraph-properties fo:margin-bottom="0in" fo:margin-left="0in">
        <style:tab-stops/>
      </style:paragraph-properties>
      <style:text-properties style:font-name="inherit" fo:color="#000000" fo:language="en" fo:country="US"/>
    </style:style>
    <style:style style:name="P476" style:parent-style-name="Textbody" style:family="paragraph">
      <style:paragraph-properties fo:margin-bottom="0in" fo:margin-left="0in">
        <style:tab-stops/>
      </style:paragraph-properties>
      <style:text-properties style:font-name="inherit" fo:color="#000000" fo:language="en" fo:country="US"/>
    </style:style>
    <style:style style:name="P477" style:parent-style-name="Textbody" style:family="paragraph">
      <style:paragraph-properties fo:margin-bottom="0in" fo:margin-left="0in">
        <style:tab-stops/>
      </style:paragraph-properties>
      <style:text-properties style:font-name="inherit" fo:color="#000000" fo:language="en" fo:country="US"/>
    </style:style>
    <style:style style:name="P478" style:parent-style-name="Textbody" style:family="paragraph">
      <style:paragraph-properties fo:margin-bottom="0in"/>
    </style:style>
    <style:style style:name="T479" style:parent-style-name="StrongEmphasis" style:family="text">
      <style:text-properties style:font-name="inherit" fo:color="#000000"/>
    </style:style>
    <style:style style:name="T480" style:parent-style-name="Основнойшрифтабзаца" style:family="text">
      <style:text-properties style:font-name="inherit" fo:color="#000000"/>
    </style:style>
    <style:style style:name="P481" style:parent-style-name="Заголовок2" style:family="paragraph">
      <style:text-properties style:font-name="quot" fo:color="#1F1E1E"/>
    </style:style>
    <style:style style:name="P482" style:parent-style-name="Textbody" style:family="paragraph">
      <style:text-properties style:font-name="inherit" fo:color="#000000" fo:language="en" fo:country="US"/>
    </style:style>
    <style:style style:name="P483" style:parent-style-name="Textbody" style:family="paragraph">
      <style:text-properties style:font-name="inherit" fo:color="#000000" fo:language="en" fo:country="US"/>
    </style:style>
    <style:style style:name="T484" style:parent-style-name="Основнойшрифтабзаца" style:family="text">
      <style:text-properties fo:color="#000000" fo:language="en" fo:country="US"/>
    </style:style>
    <style:style style:name="T485" style:parent-style-name="Основнойшрифтабзаца" style:family="text">
      <style:text-properties style:font-name="inherit" fo:color="#000000" fo:language="en" fo:country="US"/>
    </style:style>
    <style:style style:name="T486" style:parent-style-name="Основнойшрифтабзаца" style:family="text">
      <style:text-properties style:font-name="inherit" fo:color="#000000" fo:language="en" fo:country="US"/>
    </style:style>
    <style:style style:name="P487" style:parent-style-name="Textbody" style:family="paragraph">
      <style:text-properties style:font-name="inherit" fo:color="#000000" fo:language="en" fo:country="US"/>
    </style:style>
    <style:style style:name="P488" style:parent-style-name="Textbody" style:family="paragraph">
      <style:text-properties style:font-name="inherit" fo:color="#000000" fo:language="en" fo:country="US"/>
    </style:style>
    <style:style style:name="T489" style:parent-style-name="Основнойшрифтабзаца" style:family="text">
      <style:text-properties fo:color="#000000" fo:language="en" fo:country="US"/>
    </style:style>
    <style:style style:name="T490" style:parent-style-name="Основнойшрифтабзаца" style:family="text">
      <style:text-properties style:font-name="inherit" fo:color="#000000" fo:language="en" fo:country="US"/>
    </style:style>
    <style:style style:name="T491" style:parent-style-name="Основнойшрифтабзаца" style:family="text">
      <style:text-properties style:font-name="inherit" fo:color="#000000" fo:language="en" fo:country="US"/>
    </style:style>
    <style:style style:name="P492" style:parent-style-name="Textbody" style:family="paragraph">
      <style:paragraph-properties fo:text-align="center" fo:margin-bottom="0in"/>
    </style:style>
    <style:style style:name="T493" style:parent-style-name="StrongEmphasis" style:family="text">
      <style:text-properties style:font-name="inherit" fo:color="#000000"/>
    </style:style>
    <style:style style:name="T494" style:parent-style-name="StrongEmphasis" style:family="text">
      <style:text-properties style:font-name="inherit" fo:color="#000000" fo:language="en" fo:country="US"/>
    </style:style>
    <style:style style:name="T495" style:parent-style-name="StrongEmphasis" style:family="text">
      <style:text-properties style:font-name="inherit" fo:color="#000000"/>
    </style:style>
    <style:style style:name="T496" style:parent-style-name="StrongEmphasis" style:family="text">
      <style:text-properties style:font-name="inherit" fo:color="#000000" fo:language="en" fo:country="US"/>
    </style:style>
    <style:style style:name="T497" style:parent-style-name="StrongEmphasis" style:family="text">
      <style:text-properties style:font-name="inherit" fo:color="#000000"/>
    </style:style>
    <style:style style:name="T498" style:parent-style-name="StrongEmphasis" style:family="text">
      <style:text-properties style:font-name="inherit" fo:color="#000000" fo:language="en" fo:country="US"/>
    </style:style>
    <style:style style:name="P499" style:parent-style-name="Textbody" style:family="paragraph">
      <style:paragraph-properties fo:margin-bottom="0in"/>
    </style:style>
    <style:style style:name="T500" style:parent-style-name="StrongEmphasis" style:family="text">
      <style:text-properties style:font-name="inherit" fo:color="#000000" fo:language="en" fo:country="US"/>
    </style:style>
    <style:style style:name="T501" style:parent-style-name="Основнойшрифтабзаца" style:family="text">
      <style:text-properties style:font-name="inherit" fo:color="#000000" fo:language="en" fo:country="US"/>
    </style:style>
    <style:style style:name="P502" style:parent-style-name="Textbody" style:family="paragraph">
      <style:paragraph-properties fo:margin-bottom="0in" fo:margin-left="0in">
        <style:tab-stops/>
      </style:paragraph-properties>
      <style:text-properties style:font-name="inherit" fo:color="#000000"/>
    </style:style>
    <style:style style:name="P503" style:parent-style-name="Textbody" style:family="paragraph">
      <style:text-properties style:font-name="inherit" fo:color="#000000" fo:language="en" fo:country="US"/>
    </style:style>
    <style:style style:name="P504" style:parent-style-name="Textbody" style:family="paragraph">
      <style:text-properties style:font-name="inherit" fo:color="#000000" fo:language="en" fo:country="US"/>
    </style:style>
    <style:style style:name="P505" style:parent-style-name="Textbody" style:family="paragraph">
      <style:text-properties style:font-name="inherit" fo:color="#000000" fo:language="en" fo:country="US"/>
    </style:style>
    <style:style style:name="P506" style:parent-style-name="Textbody" style:family="paragraph">
      <style:text-properties style:font-name="inherit" fo:color="#000000" fo:language="en" fo:country="US"/>
    </style:style>
    <style:style style:name="P507" style:parent-style-name="Textbody" style:family="paragraph">
      <style:text-properties style:font-name="inherit" fo:color="#000000" fo:language="en" fo:country="US"/>
    </style:style>
    <style:style style:name="P508" style:parent-style-name="Textbody" style:family="paragraph">
      <style:text-properties style:font-name="inherit" fo:color="#000000" fo:language="en" fo:country="US"/>
    </style:style>
    <style:style style:name="P509" style:parent-style-name="Textbody" style:family="paragraph">
      <style:text-properties style:font-name="inherit" fo:color="#000000" fo:language="en" fo:country="US"/>
    </style:style>
    <style:style style:name="P510" style:parent-style-name="Textbody" style:family="paragraph">
      <style:text-properties style:font-name="inherit" fo:color="#000000" fo:language="en" fo:country="US"/>
    </style:style>
    <style:style style:name="P511" style:parent-style-name="Textbody" style:family="paragraph">
      <style:text-properties style:font-name="inherit" fo:color="#000000" fo:language="en" fo:country="US"/>
    </style:style>
    <style:style style:name="P512" style:parent-style-name="Textbody" style:family="paragraph">
      <style:text-properties style:font-name="inherit" fo:color="#000000" fo:language="en" fo:country="US"/>
    </style:style>
    <style:style style:name="P513" style:parent-style-name="Textbody" style:family="paragraph">
      <style:text-properties style:font-name="inherit" fo:color="#000000" fo:language="en" fo:country="US"/>
    </style:style>
    <style:style style:name="P514" style:parent-style-name="Textbody" style:family="paragraph">
      <style:text-properties style:font-name="inherit" fo:color="#000000" fo:language="en" fo:country="US"/>
    </style:style>
    <style:style style:name="P515" style:parent-style-name="Textbody" style:family="paragraph">
      <style:text-properties style:font-name="inherit" fo:color="#000000" fo:language="en" fo:country="US"/>
    </style:style>
    <style:style style:name="P516" style:parent-style-name="Textbody" style:family="paragraph">
      <style:paragraph-properties fo:margin-bottom="0in"/>
    </style:style>
    <style:style style:name="T517" style:parent-style-name="StrongEmphasis" style:family="text">
      <style:text-properties style:font-name="inherit" fo:color="#000000" fo:language="en" fo:country="US"/>
    </style:style>
    <style:style style:name="T518" style:parent-style-name="Основнойшрифтабзаца" style:family="text">
      <style:text-properties style:font-name="inherit" fo:color="#000000" fo:language="en" fo:country="US"/>
    </style:style>
    <style:style style:name="P519" style:parent-style-name="Textbody" style:family="paragraph">
      <style:paragraph-properties fo:margin-bottom="0in" fo:margin-left="0in">
        <style:tab-stops/>
      </style:paragraph-properties>
      <style:text-properties style:font-name="inherit" fo:color="#000000" fo:language="en" fo:country="US"/>
    </style:style>
    <style:style style:name="P520" style:parent-style-name="Textbody" style:family="paragraph">
      <style:paragraph-properties fo:margin-bottom="0in" fo:margin-left="0in">
        <style:tab-stops/>
      </style:paragraph-properties>
      <style:text-properties style:font-name="inherit" fo:color="#000000" fo:language="en" fo:country="US"/>
    </style:style>
    <style:style style:name="P521" style:parent-style-name="Textbody" style:family="paragraph">
      <style:paragraph-properties fo:margin-bottom="0in" fo:margin-left="0in">
        <style:tab-stops/>
      </style:paragraph-properties>
      <style:text-properties style:font-name="inherit" fo:color="#000000" fo:language="en" fo:country="US"/>
    </style:style>
    <style:style style:name="P522" style:parent-style-name="Textbody" style:family="paragraph">
      <style:paragraph-properties fo:margin-bottom="0in" fo:margin-left="0in">
        <style:tab-stops/>
      </style:paragraph-properties>
      <style:text-properties style:font-name="inherit" fo:color="#000000" fo:language="en" fo:country="US"/>
    </style:style>
    <style:style style:name="P523" style:parent-style-name="Textbody" style:family="paragraph">
      <style:paragraph-properties fo:margin-bottom="0in" fo:margin-left="0in">
        <style:tab-stops/>
      </style:paragraph-properties>
      <style:text-properties style:font-name="inherit" fo:color="#000000" fo:language="en" fo:country="US"/>
    </style:style>
    <style:style style:name="P524" style:parent-style-name="Textbody" style:family="paragraph">
      <style:paragraph-properties fo:margin-bottom="0in"/>
    </style:style>
    <style:style style:name="T525" style:parent-style-name="StrongEmphasis" style:family="text">
      <style:text-properties style:font-name="inherit" fo:color="#000000"/>
    </style:style>
    <style:style style:name="T526" style:parent-style-name="Основнойшрифтабзаца" style:family="text">
      <style:text-properties style:font-name="inherit" fo:color="#000000"/>
    </style:style>
    <style:style style:name="P527" style:parent-style-name="Textbody" style:family="paragraph">
      <style:paragraph-properties fo:margin-bottom="0in" fo:margin-left="0in">
        <style:tab-stops/>
      </style:paragraph-properties>
      <style:text-properties style:font-name="inherit" fo:color="#000000" fo:language="en" fo:country="US"/>
    </style:style>
    <style:style style:name="P528" style:parent-style-name="Textbody" style:family="paragraph">
      <style:paragraph-properties fo:margin-bottom="0in" fo:margin-left="0in">
        <style:tab-stops/>
      </style:paragraph-properties>
      <style:text-properties style:font-name="inherit" fo:color="#000000" fo:language="en" fo:country="US"/>
    </style:style>
    <style:style style:name="P529" style:parent-style-name="Textbody" style:family="paragraph">
      <style:paragraph-properties fo:margin-bottom="0in" fo:margin-left="0in">
        <style:tab-stops/>
      </style:paragraph-properties>
      <style:text-properties style:font-name="inherit" fo:color="#000000" fo:language="en" fo:country="US"/>
    </style:style>
    <style:style style:name="P530" style:parent-style-name="Textbody" style:family="paragraph">
      <style:paragraph-properties fo:margin-bottom="0in" fo:margin-left="0in">
        <style:tab-stops/>
      </style:paragraph-properties>
      <style:text-properties style:font-name="inherit" fo:color="#000000" fo:language="en" fo:country="US"/>
    </style:style>
    <style:style style:name="P531" style:parent-style-name="Textbody" style:family="paragraph">
      <style:paragraph-properties fo:margin-bottom="0in"/>
    </style:style>
    <style:style style:name="T532" style:parent-style-name="StrongEmphasis" style:family="text">
      <style:text-properties style:font-name="inherit" fo:color="#000000"/>
    </style:style>
    <style:style style:name="T533" style:parent-style-name="Основнойшрифтабзаца" style:family="text">
      <style:text-properties style:font-name="inherit" fo:color="#000000"/>
    </style:style>
    <style:style style:name="P534" style:parent-style-name="Textbody" style:family="paragraph">
      <style:paragraph-properties fo:margin-bottom="0in" fo:margin-left="0in">
        <style:tab-stops/>
      </style:paragraph-properties>
      <style:text-properties style:font-name="inherit" fo:color="#000000" fo:language="en" fo:country="US"/>
    </style:style>
    <style:style style:name="P535" style:parent-style-name="Textbody" style:family="paragraph">
      <style:paragraph-properties fo:margin-bottom="0in" fo:margin-left="0in">
        <style:tab-stops/>
      </style:paragraph-properties>
      <style:text-properties style:font-name="inherit" fo:color="#000000" fo:language="en" fo:country="US"/>
    </style:style>
    <style:style style:name="P536" style:parent-style-name="Textbody" style:family="paragraph">
      <style:paragraph-properties fo:margin-bottom="0in" fo:margin-left="0in">
        <style:tab-stops/>
      </style:paragraph-properties>
    </style:style>
    <style:style style:name="T537" style:parent-style-name="Основнойшрифтабзаца" style:family="text">
      <style:text-properties style:font-name="inherit" fo:color="#000000" fo:language="en" fo:country="US"/>
    </style:style>
    <style:style style:name="T538" style:parent-style-name="StrongEmphasis" style:family="text">
      <style:text-properties style:font-name="inherit" fo:color="#000000" fo:language="en" fo:country="US"/>
    </style:style>
    <style:style style:name="T539" style:parent-style-name="Основнойшрифтабзаца" style:family="text">
      <style:text-properties style:font-name="inherit" fo:color="#000000" fo:language="en" fo:country="US"/>
    </style:style>
    <style:style style:name="P540" style:parent-style-name="Textbody" style:family="paragraph">
      <style:paragraph-properties fo:margin-bottom="0in" fo:margin-left="0in">
        <style:tab-stops/>
      </style:paragraph-properties>
      <style:text-properties style:font-name="inherit" fo:color="#000000" fo:language="en" fo:country="US"/>
    </style:style>
    <style:style style:name="P541" style:parent-style-name="Textbody" style:family="paragraph">
      <style:paragraph-properties fo:margin-bottom="0in"/>
    </style:style>
    <style:style style:name="T542" style:parent-style-name="StrongEmphasis" style:family="text">
      <style:text-properties style:font-name="inherit" fo:color="#000000" fo:language="en" fo:country="US"/>
    </style:style>
    <style:style style:name="T543" style:parent-style-name="Основнойшрифтабзаца" style:family="text">
      <style:text-properties style:font-name="inherit" fo:color="#000000" fo:language="en" fo:country="US"/>
    </style:style>
    <style:style style:name="P544" style:parent-style-name="Standard" style:family="paragraph">
      <style:text-properties fo:language="en" fo:country="US"/>
    </style:style>
  </office:automatic-styles>
  <office:body>
    <office:text text:use-soft-page-breaks="true">
      <text:p text:style-name="P1"><text:s text:c="35"/></text:p>
      <text:p text:style-name="Standard"><text:s text:c="47"/><text:span text:style-name="T2">ДИСЦИПЛИНА: Английский язык</text:span><text:span text:style-name="T3"><text:s/>(16.05.2020)</text:span></text:p>
      <text:p text:style-name="Standard"/>
      <text:p text:style-name="Standard"><text:s text:c="14"/>ЛЕКЦИИ И<text:s/>ДОМАШНИЕ ЗАДАНИЯ НА ПРАКТИЧЕСКИЕ ЗАНЯТИЯ</text:p>
      <text:p text:style-name="Standard"/>
      <text:p text:style-name="Standard">Для<text:s/>специальности: 54.02.01 ДИЗАЙН СРЕДЫ, ДИЗАЙН ГРАФИКИ,<text:s/>1<text:s/>КУРС, ДС-194, ДГ-195, ДГ-194, ДК-191, ДЮ-191, ДПИ(Р)-191.</text:p>
      <text:p text:style-name="Standard"><text:s text:c="5"/></text:p>
      <text:p text:style-name="Standard"/>
      <text:section text:name="Sect1" text:style-name="S1">
        <text:p text:style-name="Textbody"/>
        <table:table table:style-name="Table4">
          <table:table-columns>
            <table:table-column table:style-name="TableColumn5"/>
            <table:table-column table:style-name="TableColumn6"/>
          </table:table-columns>
          <table:table-row table:style-name="TableRow7">
            <table:table-cell table:style-name="TableCell8">
              <text:p text:style-name="P9">1. Fred plays tennis...</text:p>
              <text:p text:style-name="P10"><text:span text:style-name="T11">2. Fred is playing tennis...</text:span><text:span text:style-name="StrongEmphasis">Упражнение</text:span><text:span text:style-name="T12"><text:s/>1.</text:span><text:span text:style-name="T13"><text:s/>Join the two parts of sentences.</text:span></text:p>
              <text:p text:style-name="P14">3. Fred has played tennis...</text:p>
              <text:p text:style-name="P15">4.<text:s/>Fred played tennis...</text:p>
              <text:p text:style-name="P16">5. Fred was playing tennis...</text:p>
              <text:p text:style-name="P17">6. Fred will play tennis...</text:p>
            </table:table-cell>
            <table:table-cell table:style-name="TableCell18">
              <text:p text:style-name="P19">a) every Monday.</text:p>
              <text:p text:style-name="P20">b) for several times.</text:p>
              <text:p text:style-name="P21">c) at the moment.</text:p>
              <text:p text:style-name="P22">d) at that time.</text:p>
              <text:p text:style-name="P23">e) next Monday.</text:p>
              <text:p text:style-name="P24">f) when he was 15.</text:p>
            </table:table-cell>
          </table:table-row>
        </table:table>
        <text:p text:style-name="Textbody"><text:span text:style-name="StrongEmphasis">Упражнение</text:span><text:span text:style-name="T25"><text:s/>2.</text:span><text:span text:style-name="T26"><text:s/>Copy the sentences and note if they refer to the present, past or future. Write the tense against each sentence.</text:span></text:p>
        <text:p text:style-name="Quotations"><text:span text:style-name="T27">Example: He cut his finger with a knife.<text:s/></text:span>(Simple Past)</text:p>
        <text:list text:style-name="LFO1" text:continue-numbering="true">
          <text:list-item>
            <text:p text:style-name="P28">He often cuts himself.</text:p>
          </text:list-item>
          <text:list-item>
            <text:p text:style-name="P29">What time did John arrive?</text:p>
          </text:list-item>
          <text:list-item>
            <text:p text:style-name="P30">I never forget anything.</text:p>
          </text:list-item>
          <text:list-item>
            <text:p text:style-name="P31">Are you sitting comfortably?</text:p>
          </text:list-item>
          <text:list-item>
            <text:p text:style-name="P32">We drank a lot of Coke at the party.</text:p>
          </text:list-item>
          <text:list-item>
            <text:p text:style-name="P33">It was raining all night.</text:p>
          </text:list-item>
          <text:list-item>
            <text:p text:style-name="P34">The train will leave in a few minutes.</text:p>
          </text:list-item>
          <text:list-item>
            <text:p text:style-name="P35">I put on a clean shirt yesterday.</text:p>
          </text:list-item>
        </text:list>
        <text:p text:style-name="P36"> <text:bookmark-start text:name="aswift_0_expand"/><text:bookmark-start text:name="aswift_0_anchor"/><text:bookmark-end text:name="aswift_0_expand"/><text:bookmark-end text:name="aswift_0_anchor"/></text:p>
        <text:p text:style-name="Textbody"><text:span text:style-name="StrongEmphasis">Упражнение</text:span><text:span text:style-name="T37"><text:s/>3.</text:span><text:span text:style-name="T38"><text:s/>Put the following sentences into the correct tense:<text:s/></text:span><text:a xlink:href="http://grammar-tei.com/past-simple-pravila-obrazovaniya-i-sluchai-upotrebleniya/" office:target-frame-name="_top" xlink:show="replace"><text:span text:style-name="T39">Simple Past</text:span></text:a><text:span text:style-name="T40">,<text:s/></text:span><text:a xlink:href="http://grammar-tei.com/present-simple/" office:target-frame-name="_top" xlink:show="replace"><text:span text:style-name="T41">Simple Present</text:span></text:a><text:span text:style-name="T42">,<text:s/></text:span><text:a xlink:href="http://grammar-tei.com/present-continuous/" office:target-frame-name="_top" xlink:show="replace"><text:span text:style-name="T43">Present Continuous</text:span></text:a><text:span text:style-name="T44"><text:s/>or<text:s/></text:span><text:a xlink:href="http://grammar-tei.com/past-continuous/" office:target-frame-name="_top" xlink:show="replace"><text:span text:style-name="T45">Past Continuous</text:span></text:a><text:span text:style-name="T46">, Present Perfect.</text:span></text:p>
        <text:list text:style-name="LFO2" text:continue-numbering="true">
          <text:list-item>
            <text:p text:style-name="P47">I ________ (listen) to the radio while Mary __________ (cook) dinner.</text:p>
          </text:list-item>
          <text:list-item>
            <text:p text:style-name="P48">You __________ (buy) this book yesterday?</text:p>
          </text:list-item>
          <text:list-item>
            <text:p text:style-name="P49">Last Friday Jill __________ (go) home early because she __________ (want) to<text:s/>see a film.</text:p>
          </text:list-item>
          <text:list-item>
            <text:p text:style-name="P50">When your brother usually __________ (get) home in the evening?</text:p>
          </text:list-item>
          <text:list-item>
            <text:p text:style-name="P51">Jane always __________ (bring) us a nice present.</text:p>
          </text:list-item>
          <text:list-item>
            <text:p text:style-name="P52">What those people __________ (do) in the middle of the road?</text:p>
          </text:list-item>
          <text:list-item>
            <text:p text:style-name="P53">You __________ (read) this book?</text:p>
          </text:list-item>
          <text:list-item>
            <text:p text:style-name="P54">While Fred __________ (sleep), Judy<text:s/>__________ (watch) TV.</text:p>
          </text:list-item>
          <text:list-item>
            <text:p text:style-name="P55">When I __________ (be) young, I __________ (think) Mary  __________ (be) nice — but now I  __________ (think) she’s fantastic.</text:p>
          </text:list-item>
          <text:list-item>
            <text:p text:style-name="P56">Jill __________ (walk) home when she __________ (see) her husband’s car outside the cinema</text:p>
          </text:list-item>
          <text:list-item>
            <text:p text:style-name="P57">Look there! Sue<text:s/>and Tim __________ (run) to school.</text:p>
          </text:list-item>
          <text:list-item>
            <text:p text:style-name="P58">Jack’s father __________ (not work) in London — he __________ (not speak) English.</text:p>
          </text:list-item>
          <text:list-item>
            <text:p text:style-name="P59">Joe __________ (buy) a car yesterday.</text:p>
          </text:list-item>
          <text:list-item>
            <text:p text:style-name="P60">Their father often __________ (go) to rock concerts.</text:p>
          </text:list-item>
          <text:list-item>
            <text:p text:style-name="P61">While you __________ (sleep), mother __________ (arrive).</text:p>
          </text:list-item>
        </text:list>
        <text:p text:style-name="P62"> </text:p>
        <text:p text:style-name="Textbody"><text:span text:style-name="StrongEmphasis">Упражнение 4.</text:span><text:span text:style-name="Выделение"> Исправьте ошибки.</text:span></text:p>
        <text:list text:style-name="LFO3" text:continue-numbering="true">
          <text:list-item>
            <text:p text:style-name="P63">When she was younger, she has played tennis every day.</text:p>
          </text:list-item>
          <text:list-item>
            <text:p text:style-name="P64">It’s already 10:00, but Jane hasn’t finished her homework already.</text:p>
          </text:list-item>
          <text:list-item>
            <text:p text:style-name="P65">Joe crashed his car three times since Christmas.</text:p>
          </text:list-item>
          <text:list-item>
            <text:p text:style-name="P66">Did you done your homework, or have you been watching TV?</text:p>
          </text:list-item>
          <text:list-item>
            <text:p text:style-name="P67">Karl has been driving since five years.</text:p>
          </text:list-item>
          <text:list-item>
            <text:p text:style-name="P68">This hotel has been already in business for twenty years.</text:p>
          </text:list-item>
        </text:list>
        <text:p text:style-name="P69"> </text:p>
        <text:h text:style-name="Заголовок2" text:outline-level="2">Упражнения на времена английского глагола</text:h>
        <text:p text:style-name="Textbody"><text:span text:style-name="StrongEmphasis">Упражнение 5.</text:span><text:span text:style-name="Выделение"><text:s/></text:span><text:span text:style-name="T70">Put the verbs in brackets in the correct tense form (Present Simple, Present Per</text:span><text:span text:style-name="T71">fect, Present Continuous, Past Simple, Past Continuous).</text:span></text:p>
        <text:list text:style-name="LFO4" text:continue-numbering="true">
          <text:list-item>
            <text:p text:style-name="P72">Alice ... (not to take) the bus to school every day. She usually ... (to walk) to school...</text:p>
          </text:list-item>
          <text:list-item>
            <text:p text:style-name="P73"><text:span text:style-name="T74">(to take) … you the bus to get to school or ...<text:s/></text:span>(to walk) you?</text:p>
          </text:list-item>
          <text:list-item>
            <text:p text:style-name="P75"><text:span text:style-name="T76">Who is this man? I ... (to think) that I ...</text:span><text:span text:style-name="T77"><text:s/>(to know) him, but I ...<text:s/></text:span>(to forget) his name.</text:p>
          </text:list-item>
          <text:list-item>
            <text:p text:style-name="P78"><text:span text:style-name="T79">The children ... (to have) a good time in the park yesterday. They ... (to give) small pieces of bread to the ducks.<text:s/></text:span>Then they ... (to take) pictures of themselves.</text:p>
          </text:list-item>
          <text:list-item>
            <text:p text:style-name="P80">Where are the children? They ... (to watch)<text:s/>TV in the room now. Some minutes ago they ... (to play) a game.</text:p>
          </text:list-item>
          <text:list-item>
            <text:p text:style-name="P81">Now I am in my class. I... (to sit) at my desk. I always ... (to sit) at the same desk.</text:p>
          </text:list-item>
        </text:list>
        <text:p text:style-name="Textbody"><text:span text:style-name="StrongEmphasis">Упражнение</text:span><text:span text:style-name="T82"><text:s/>6</text:span><text:span text:style-name="T83">.<text:s/></text:span><text:span text:style-name="Выделение">Раскройте</text:span><text:span text:style-name="T84"><text:s/></text:span><text:span text:style-name="Выделение">скобки</text:span><text:span text:style-name="T85"><text:s/></text:span><text:span text:style-name="Выделение">употребляя</text:span><text:span text:style-name="T86"><text:s/></text:span><text:span text:style-name="Выделение">глаголы</text:span><text:span text:style-name="T87"><text:s/></text:span><text:span text:style-name="Выделение">в</text:span><text:span text:style-name="T88"><text:s/>Present Simple, Future Simple, Present Continuous<text:s/></text:span><text:span text:style-name="Выделение">и</text:span><text:span text:style-name="Выделение">ли</text:span><text:span text:style-name="T89"><text:s/></text:span><text:span text:style-name="Выделение">поставьте</text:span><text:span text:style-name="T90"><text:s/></text:span><text:span text:style-name="Выделение">конструкцию</text:span><text:span text:style-name="T91"><text:s/></text:span><text:a xlink:href="http://grammar-tei.com/konstrukciya-be-going-to-teoriya-otlichie-ot-future-simple-i-present-continuous/" office:target-frame-name="_top" xlink:show="replace"><text:span text:style-name="Выделение">to be going + to inf</text:span></text:a><text:span text:style-name="Выделение">.</text:span></text:p>
        <text:list text:style-name="LFO5" text:continue-numbering="true">
          <text:list-item>
            <text:p text:style-name="P92">When you_____ (know) your examination results?</text:p>
          </text:list-item>
          <text:list-item>
            <text:p text:style-name="P93">Kathy_____ (travel) to Caracas next month<text:s/>to attend a conference.</text:p>
          </text:list-item>
          <text:list-item>
            <text:p text:style-name="P94"><text:span text:style-name="T95">Do you have any plans for lunch today? — I _____ (meet) Shannon at the Sham Cafe in an hour.<text:s/></text:span>Do you want to join us?</text:p>
          </text:list-item>
          <text:list-item>
            <text:p text:style-name="P96"><text:span text:style-name="T97">I ____ (buy) a bicycle for my son for his birthday next month. Do you know anything about bikes for kids? — Sure.<text:s/></text:span>What do you want to know?</text:p>
          </text:list-item>
          <text:list-item>
            <text:p text:style-name="P98"><text:span text:style-name="T99">How do you like your new job? — I don’t start it until tomorrow.<text:s/></text:span>I_____ (give) you an answer next week.</text:p>
          </text:list-item>
          <text:list-item>
            <text:p text:style-name="P100">I suppose he_____ (talk) about his new invention.</text:p>
          </text:list-item>
          <text:list-item>
            <text:p text:style-name="P101">Why are you packing your suitcase? — I_____ (leave) for Los Angeles in a couple of hours.</text:p>
          </text:list-item>
          <text:list-item>
            <text:p text:style-name="P102">My regular doctor, Dr. Jordan, _____ (attend) a conference in Las Vegas next week, so I hope I _____ (meet) her partner, Dr. Peterson, when I _____ (go) for my appointment next Friday.</text:p>
          </text:list-item>
          <text:list-item>
            <text:p text:style-name="P103">What time class _____ (begin) tomorrow morning? — It_____<text:s/>(begin) at eight o’clock sharp.</text:p>
          </text:list-item>
          <text:list-item>
            <text:p text:style-name="P104"><text:span text:style-name="T105">The coffee shop _____ (open) at seven o’clock tomorrow morning. I’ll meet you there at 7:15. — Okay.<text:s/></text:span>I’ll be there.</text:p>
          </text:list-item>
        </text:list>
        <text:p text:style-name="Textbody"> </text:p>
        <text:p text:style-name="Textbody"><text:span text:style-name="StrongEmphasis">Упражнение 7.</text:span><text:span text:style-name="Выделение"><text:s/>Раскройте скобки употребляя глаголы в Future Continuous, Present Continuous, Future Simple<text:s/></text:span><text:span text:style-name="Выделение">или поставьте конструкцию to be going + to inf.</text:span></text:p>
        <text:list text:style-name="LFO6" text:continue-numbering="true">
          <text:list-item>
            <text:p text:style-name="P106">At 5 o’clock tomorrow he _______ (work).</text:p>
          </text:list-item>
          <text:list-item>
            <text:p text:style-name="P107">He can’t come at noon tomorrow because he _______ (give) a lesson at that time.</text:p>
          </text:list-item>
          <text:list-item>
            <text:p text:style-name="P108">She_______ (read) an interesting book the whole evening tomorrow.</text:p>
          </text:list-item>
          <text:list-item>
            <text:p text:style-name="P109">At 10 o’clock<text:s/>tomorrow morning he_______ (talk) to his friend.</text:p>
          </text:list-item>
          <text:list-item>
            <text:p text:style-name="P110">You will recognize her when you see her. She_______ (wear) a yellow hat.</text:p>
          </text:list-item>
          <text:list-item>
            <text:p text:style-name="P111">He_______ (have a party) on Saturday 4th December in London at 10 pm.</text:p>
          </text:list-item>
          <text:list-item>
            <text:p text:style-name="P112">In the next days you _______ (visit) famous sights.</text:p>
          </text:list-item>
          <text:list-item>
            <text:p text:style-name="P113">Jeanne and<text:s/>Paul_______ (move) to London next month.</text:p>
          </text:list-item>
          <text:list-item>
            <text:p text:style-name="P114">Leave the washing up. -I _______ (do) it later.</text:p>
          </text:list-item>
          <text:list-item>
            <text:p text:style-name="P115">This time tomorrow I _______ (lie) on the beach.</text:p>
          </text:list-item>
          <text:list-item>
            <text:p text:style-name="P116">Look out! You _______ (spill) your tea!</text:p>
          </text:list-item>
        </text:list>
        <text:p text:style-name="P117"> </text:p>
        <text:p text:style-name="Textbody"><text:span text:style-name="StrongEmphasis">Упражнение</text:span><text:span text:style-name="T118"><text:s/>8.</text:span><text:span text:style-name="T119"><text:s/></text:span><text:span text:style-name="Выделение">Упражнение</text:span><text:span text:style-name="T120"><text:s/></text:span><text:span text:style-name="Выделение">раскройте</text:span><text:span text:style-name="T121"><text:s/></text:span><text:span text:style-name="Выделение">скобки</text:span><text:span text:style-name="T122">,<text:s/></text:span><text:span text:style-name="Выделение">употребляя</text:span><text:span text:style-name="T123"><text:s/></text:span><text:span text:style-name="Выделение">глаголы</text:span><text:span text:style-name="T124"><text:s/></text:span><text:span text:style-name="Выделение">в</text:span><text:span text:style-name="T125"><text:s/>Present Cont</text:span><text:span text:style-name="T126">inuous, Present Perfect, Present Perfect Continuous, Past Simple.</text:span></text:p>
        <text:list text:style-name="LFO7" text:continue-numbering="true">
          <text:list-item>
            <text:p text:style-name="P127">Aren’t you about to finish with the dishes? You _______ (wash) the dishes for thirty minutes or more. How long can it take you to wash the dishes?</text:p>
          </text:list-item>
          <text:list-item>
            <text:p text:style-name="P128"><text:span text:style-name="T129">We _______ (go) to the Steak House restaura</text:span><text:span text:style-name="T130">nt many times.<text:s/></text:span>The food is excellent.</text:p>
          </text:list-item>
          <text:list-item>
            <text:p text:style-name="P131">A: What is that sound? B: A car alarm  _______ (ring) somewhere down the street. It  _______ (drive) me crazy —I wish it would stop! It  _______ (ring) for more than twenty minutes.</text:p>
          </text:list-item>
        </text:list>
        <text:list text:style-name="LFO8" text:continue-numbering="true">
          <text:list-item>
            <text:p text:style-name="P132">Can you translate this note from Stockholm? I understood Swedish when I _______ (be) a child, but I _______  (forget) it all.</text:p>
          </text:list-item>
          <text:list-item>
            <text:p text:style-name="P133"><text:span text:style-name="T134">What’s that dent in the side of the car?<text:s/></text:span>You _______ (have) an accident?</text:p>
          </text:list-item>
          <text:list-item>
            <text:p text:style-name="P135">I’m sorry, John’s not here; he _______ (go) to the dentist. He _______ (have) trouble with a<text:s/>tooth for some time.</text:p>
          </text:list-item>
          <text:list-item>
            <text:p text:style-name="P136">This cassette recorder is broken. You _______ (play) about with it?</text:p>
          </text:list-item>
          <text:list-item>
            <text:p text:style-name="P137"><text:span text:style-name="T138">Your Italian is very good.<text:s/></text:span>You _______ (study) it long?</text:p>
          </text:list-item>
          <text:list-item>
            <text:p text:style-name="P139">Do you mind if I clear the table? You _______ (have) enough to eat?</text:p>
          </text:list-item>
          <text:list-item>
            <text:p text:style-name="P140">Ann never _______ (go) camping. She _______<text:s/>(not sleep) in a tent.</text:p>
          </text:list-item>
          <text:list-item>
            <text:p text:style-name="P141">Frank, where have you been? We _______ (wait) for you since 1 p.m.</text:p>
          </text:list-item>
          <text:list-item>
            <text:p text:style-name="P142">I’m not surprised he _______ (fail) that exam. He _______ (not / work) hard recently.</text:p>
          </text:list-item>
        </text:list>
      </text:section>
      <text:section text:name="Sect2" text:style-name="S2">
        <text:p text:style-name="P143"/>
      </text:section>
      <text:section text:name="Sect3" text:style-name="S3">
        <text:p text:style-name="Textbody"><text:span text:style-name="StrongEmphasis">Упражнение</text:span><text:span text:style-name="T144"><text:s/>9.</text:span><text:span text:style-name="T145"><text:s/>P</text:span><text:span text:style-name="Выделение">аскройте</text:span><text:span text:style-name="T146"><text:s/></text:span><text:span text:style-name="Выделение">скобки</text:span><text:span text:style-name="T147">,<text:s/></text:span><text:span text:style-name="Выделение">употребляя</text:span><text:span text:style-name="T148"><text:s/></text:span><text:span text:style-name="Выделение">глаголы</text:span><text:span text:style-name="T149"><text:s/></text:span><text:span text:style-name="Выделение">в</text:span><text:span text:style-name="T150"><text:s/>Present Perfect, Past S</text:span><text:span text:style-name="T151">imple<text:s/></text:span><text:span text:style-name="Выделение">или</text:span><text:span text:style-name="T152"><text:s/>Present Perfect Continuous.</text:span></text:p>
        <text:list text:style-name="LFO9" text:continue-numbering="true">
          <text:list-item>
            <text:p text:style-name="P153">Oh no! The children _______ (cook). Look at the state of this kitchen!</text:p>
          </text:list-item>
          <text:list-item>
            <text:p text:style-name="P154">How many times Wendy _______ (be) late for work this week?</text:p>
          </text:list-item>
          <text:list-item>
            <text:p text:style-name="P155"><text:span text:style-name="T156">I’m going to give that cat some food. It _______ (sit) on the doorstep for hours.<text:s/></text:span>I’m<text:s/>sure it’s starving.</text:p>
          </text:list-item>
          <text:list-item>
            <text:p text:style-name="P157">I _______ (do) grammar exercises all morning. I deserve a treat for lunch.</text:p>
          </text:list-item>
          <text:list-item>
            <text:p text:style-name="P158">You _______ (not / buy) your mother a present? That’s really mean of you.</text:p>
          </text:list-item>
          <text:list-item>
            <text:p text:style-name="P159"><text:span text:style-name="T160">She _______ (work) in Australia for 2 years.<text:s/></text:span>Then she moved.</text:p>
          </text:list-item>
          <text:list-item>
            <text:p text:style-name="P161">Now where are my keys? This is the third time I _______ (lose) them today</text:p>
          </text:list-item>
          <text:list-item>
            <text:p text:style-name="P162">You _______ (ever/play) chess? You should try it. I’m sure it’s the sort that you’d like.</text:p>
          </text:list-item>
          <text:list-item>
            <text:p text:style-name="P163">Oh do be quiet. You _______ (grumble) all day!</text:p>
          </text:list-item>
        </text:list>
        <text:p text:style-name="P164"/>
        <text:p text:style-name="P165"/>
      </text:section>
      <text:section text:name="Sect4" text:style-name="S4">
        <text:p text:style-name="P166"/>
      </text:section>
      <text:section text:name="Sect5" text:style-name="S5">
        <text:p text:style-name="Textbody"><text:span text:style-name="T167">Упражнение 1. Раскройте скобки, поставив глаголы в фоpму Past Cont</text:span><text:span text:style-name="T168">inuous.</text:span></text:p>
        <text:list text:style-name="LFO10" text:continue-numbering="true">
          <text:list-item>
            <text:p text:style-name="P169">While I ___________ (to copy) the exercise, my friends __________ (to describe) a picture.</text:p>
          </text:list-item>
          <text:list-item>
            <text:p text:style-name="P170">When we came in, the children __________ (to clean) their desks.</text:p>
          </text:list-item>
          <text:list-item>
            <text:p text:style-name="P171">We met her at the bus stop. She ___________ (to wait) for the bus.</text:p>
          </text:list-item>
          <text:list-item>
            <text:p text:style-name="P172"><text:span text:style-name="T173">Some of the children<text:s/></text:span><text:span text:style-name="T174">________ (to ski) while other children ___________ (to skate).<text:s/></text:span><text:span text:style-name="T175">Everybody __________ (to have) a lot of fun.</text:span></text:p>
          </text:list-item>
          <text:list-item>
            <text:p text:style-name="P176"><text:span text:style-name="T177">When we came the family ________ (to get) everything ready for Christmas.<text:s/></text:span><text:span text:style-name="T178">Bob and Helen _________ (to decorate) the Christmas tree.</text:span></text:p>
          </text:list-item>
          <text:list-item>
            <text:p text:style-name="P179">The girls _________ (to feed) the birds in the garden while the boys _______ (to make) a bird-house.</text:p>
          </text:list-item>
        </text:list>
        <text:p text:style-name="P180"><text:span text:style-name="T181">Упражнение 2. Прочитайте текст, переведите. Подчеркните глаголы в форме Past Continuous. Ответьте</text:span><text:span text:style-name="T182"><text:s/></text:span><text:span text:style-name="T183">на</text:span><text:span text:style-name="T184"><text:s/></text:span><text:span text:style-name="T185">вопрос</text:span><text:span text:style-name="T186">:</text:span></text:p>
        <text:p text:style-name="P187">. Who broke the window ?</text:p>
        <text:p text:style-name="Textbody"><text:span text:style-name="T188">At 7 o’clock the match started on<text:s/></text:span><text:span text:style-name="T189">TV, so Dad was still watching it at 7.30. Mum was sitting in the kitchen. She was quietly reading a woman’s magazine. Rosie was trying on her Mum’s clothes in her room. Nick’s cousins were listening to rock music. It was very loud so they didn’t hear the c</text:span><text:span text:style-name="T190">rash. At 7.30 the dogs were lying in front of the fire and they were sleeping. Nick went into the garden with his friend to play football.<text:s/></text:span><text:span text:style-name="T191">So at 7.30 he was still there.</text:span></text:p>
        <text:p text:style-name="P192"> <text:bookmark-start text:name="aswift_1_expand"/><text:bookmark-start text:name="aswift_1_anchor"/><text:bookmark-end text:name="aswift_1_expand"/><text:bookmark-end text:name="aswift_1_anchor"/></text:p>
        <text:p text:style-name="P193"><text:span text:style-name="T194">Упражнение 3. Допишите предложения по содержанию текста предыдущего упражнения, исп</text:span><text:span text:style-name="T195">ользуя глаголы в Past Continuous.</text:span></text:p>
        <text:p text:style-name="P196">1.  When someone broke the window Dad  _________________</text:p>
        <text:p text:style-name="P197">2.  When Mum heard the crash she ___________________</text:p>
        <text:p text:style-name="P198">3.  The cousins didn’t hear the noise because they  ____________________</text:p>
        <text:p text:style-name="Textbody"><text:span text:style-name="T199">4.  The dogs   when the noise woke them</text:span><text:span text:style-name="T200"><text:s/>up.<text:s/></text:span><text:span text:style-name="T201">______________</text:span></text:p>
        <text:p text:style-name="P202">5.  At 7.30 Nick   ________________</text:p>
        <text:p text:style-name="P203"><text:span text:style-name="T204">Упражнение 4. Дайте краткие и полные ответы на вопросы в Past Continuous.</text:span></text:p>
        <text:p text:style-name="P205">Were you going to the cinema at 7 o’clock?</text:p>
        <text:p text:style-name="P206"><text:span text:style-name="T207">—</text:span><text:span text:style-name="T208">Yes, I was. I was going to the cinema.</text:span></text:p>
        <text:p text:style-name="P209"><text:span text:style-name="T210">—<text:s/></text:span><text:span text:style-name="T211">No, I wasn’t. I wasn’t going to the cinem</text:span><text:span text:style-name="T212">a.</text:span></text:p>
        <text:list text:style-name="LFO11" text:continue-numbering="true">
          <text:list-item>
            <text:p text:style-name="P213">Were you having dinner at 2 o’clock?</text:p>
          </text:list-item>
          <text:list-item>
            <text:p text:style-name="P214">Was your friend sitting in the yard when you saw him?</text:p>
          </text:list-item>
          <text:list-item>
            <text:p text:style-name="P215">Was your mother cooking when you came home?</text:p>
          </text:list-item>
          <text:list-item>
            <text:p text:style-name="P216">Was your sister reading when you called her?</text:p>
          </text:list-item>
          <text:list-item>
            <text:p text:style-name="P217">Were the children sitting at their desks when you entered the<text:s/>classroom?</text:p>
          </text:list-item>
          <text:list-item>
            <text:p text:style-name="P218">Were the little children running along the corridor when the lesson began?</text:p>
          </text:list-item>
          <text:list-item>
            <text:p text:style-name="P219">Were you doing your homework at 7 o’clock last night?</text:p>
          </text:list-item>
          <text:list-item>
            <text:p text:style-name="P220">Was your father working in the garden when you asked him to dinner?</text:p>
          </text:list-item>
        </text:list>
        <text:p text:style-name="P221"><text:span text:style-name="T222">Упражнение 5. Задайте вопросы к предложениям</text:span><text:span text:style-name="T223">, используя слова и фразы в скобках. Ответьте</text:span><text:span text:style-name="T224"><text:s/></text:span><text:span text:style-name="T225">на</text:span><text:span text:style-name="T226"><text:s/></text:span><text:span text:style-name="T227">вопросы</text:span><text:span text:style-name="T228">.</text:span></text:p>
        <text:p text:style-name="P229">After the lesson Victor was explaining the new rule, (to you)</text:p>
        <text:p text:style-name="P230"><text:span text:style-name="T231">—<text:s/></text:span><text:span text:style-name="T232">Was Victor explaining the new rule to you?</text:span></text:p>
        <text:p text:style-name="P233"><text:span text:style-name="T234">—<text:s/></text:span><text:span text:style-name="T235">Yes, he was. He was explaining the new rule to me.</text:span></text:p>
        <text:p text:style-name="P236">The children were decorating their classroom. (when)</text:p>
        <text:p text:style-name="P237"><text:span text:style-name="T238">—<text:s/></text:span><text:span text:style-name="T239">When were they decorating the classroom?</text:span></text:p>
        <text:p text:style-name="P240"><text:span text:style-name="T241">—<text:s/></text:span><text:span text:style-name="T242">They were decorating it after the lessons.</text:span></text:p>
        <text:list text:style-name="LFO12" text:continue-numbering="true">
          <text:list-item>
            <text:p text:style-name="P243">When I went into the yard, the boys were playing, (football)</text:p>
          </text:list-item>
          <text:list-item>
            <text:p text:style-name="P244"><text:span text:style-name="T245">When we were playing, Bob was shouting.<text:s/></text:span><text:span text:style-name="T246">(loudly)</text:span></text:p>
          </text:list-item>
          <text:list-item>
            <text:p text:style-name="P247">I met Victor in the street. He was<text:s/>running quickly, (where)</text:p>
          </text:list-item>
          <text:list-item>
            <text:p text:style-name="P248">The weather was fine, the sun was shining, (all day)</text:p>
          </text:list-item>
          <text:list-item>
            <text:p text:style-name="P249"><text:span text:style-name="T250">Nick was watching his little sister in the garden.<text:s/></text:span><text:span text:style-name="T251">(why)</text:span></text:p>
          </text:list-item>
          <text:list-item>
            <text:p text:style-name="P252">His sister was helping him to pack his things when I came, (what things)</text:p>
          </text:list-item>
          <text:list-item>
            <text:p text:style-name="P253">They were cooking dinner at that time, (with<text:s/>whom)</text:p>
          </text:list-item>
          <text:list-item>
            <text:p text:style-name="P254"><text:span text:style-name="T255">I was waiting for him at 3 o’clock yesterday.<text:s/></text:span><text:span text:style-name="T256">(where)</text:span></text:p>
          </text:list-item>
          <text:list-item>
            <text:p text:style-name="P257"><text:span text:style-name="T258">He was looking for something when I came in.<text:s/></text:span><text:span text:style-name="T259">(what)</text:span></text:p>
          </text:list-item>
          <text:list-item>
            <text:p text:style-name="P260"><text:span text:style-name="T261">They were laughing when I entered the classroom.<text:s/></text:span><text:span text:style-name="T262">(why)</text:span></text:p>
          </text:list-item>
        </text:list>
        <text:p text:style-name="P263"><text:span text:style-name="T264">Упражнение 6. Спросите друзей, что они делали прошлой субботой в 10 часов утра. Испо</text:span><text:span text:style-name="T265">льзуйте</text:span><text:span text:style-name="T266"><text:s/></text:span><text:span text:style-name="T267">следующие</text:span><text:span text:style-name="T268"><text:s/></text:span><text:span text:style-name="T269">слова</text:span><text:span text:style-name="T270"><text:s/></text:span><text:span text:style-name="T271">и</text:span><text:span text:style-name="T272"><text:s/></text:span><text:span text:style-name="T273">выражения</text:span><text:span text:style-name="T274">:</text:span></text:p>
        <text:p text:style-name="P275">To watch, to listen to, to carry, to look at, to wait for, to explain something to somebody, to work, to sit, to play.</text:p>
        <text:p text:style-name="P276"><text:span text:style-name="T277">Упражнение 7. Вставьте подходящие по смыслу глаголы в форме Past Continuous.</text:span></text:p>
        <text:p text:style-name="P278">play   swim    feed    sleep    laugh</text:p>
        <text:p text:style-name="Textbody"><text:span text:style-name="T279">Yesterday we went to the zoo and saw there a lot of animals. First we went to see the white bears. They __________. Then we went to the cage with monkeys. There were a lot of children in front of the cage. They ___________ because a monkey i</text:span><text:span text:style-name="T280">n the the cage ____________. After that we went to see the elephant. There was a man there. He ____________the elephant. But we ___________  see much of the lions.<text:s/></text:span><text:span text:style-name="T281">They _______________.  </text:span></text:p>
        <text:p text:style-name="P282"><text:span text:style-name="T283">Упражнение 8. Из имеющихся слов составьте вопросы к готовым ответам.</text:span><text:span text:style-name="T284"><text:s/>Все</text:span><text:span text:style-name="T285"><text:s/></text:span><text:span text:style-name="T286">вопросы</text:span><text:span text:style-name="T287"><text:s/></text:span><text:span text:style-name="T288">должны</text:span><text:span text:style-name="T289"><text:s/></text:span><text:span text:style-name="T290">быть</text:span><text:span text:style-name="T291"><text:s/></text:span><text:span text:style-name="T292">в</text:span><text:span text:style-name="T293"><text:s/>Past Continuous.</text:span></text:p>
        <text:p text:style-name="P294">1.  Where | the white bears | swimming | were ?</text:p>
        <text:p text:style-name="Textbody"><text:span text:style-name="T295"> </text:span><text:span text:style-name="T296">- In the swimming pool.</text:span></text:p>
        <text:p text:style-name="P297">2.  It | was | raining ?</text:p>
        <text:p text:style-name="Textbody"><text:span text:style-name="T298"> </text:span><text:span text:style-name="T299">- Oh, no. It wasn’t. The sun was shining brightly.</text:span></text:p>
        <text:p text:style-name="P300">3.  The elephant | what | eating | was ?</text:p>
        <text:p text:style-name="Textbody"><text:span text:style-name="T301"> </text:span><text:span text:style-name="T302">- Some grass and<text:s/></text:span><text:span text:style-name="T303">fruit.</text:span></text:p>
        <text:p text:style-name="P304">4.  What | was | playing with | the monkey ?</text:p>
        <text:p text:style-name="Textbody"><text:span text:style-name="T305">—<text:s/></text:span><text:span text:style-name="T306">With a small ball.</text:span></text:p>
        <text:p text:style-name="P307">5.  Were | how many lions | sleeping in the cage?</text:p>
        <text:p text:style-name="Textbody"><text:span text:style-name="T308">—<text:s/></text:span><text:span text:style-name="T309">Both of them.</text:span></text:p>
        <text:p text:style-name="P310"><text:span text:style-name="T311">Упражнение 9. Дополните вопросы и ответы глаголами в Past Continous.</text:span></text:p>
        <text:p text:style-name="Textbody"><text:span text:style-name="T312">—<text:s/></text:span><text:span text:style-name="T313">Mr. Rambler , what _______ you ______ (do) at<text:s/></text:span><text:span text:style-name="T314">6.30 ?</text:span></text:p>
        <text:p text:style-name="Textbody"><text:span text:style-name="T315">—  </text:span><text:span text:style-name="T316">Oh, I ____________ (read) at that time in my room.</text:span></text:p>
        <text:p text:style-name="Textbody"><text:span text:style-name="T317">—  </text:span><text:span text:style-name="T318">Were you?  _____________ you really ___________ (read)? What __________ you ________ (read) at that time?</text:span></text:p>
        <text:p text:style-name="Textbody"><text:span text:style-name="T319">—<text:s/></text:span><text:span text:style-name="T320">A book.</text:span></text:p>
        <text:p text:style-name="Textbody"><text:span text:style-name="T321">—  </text:span><text:span text:style-name="T322">Did your friends see you then?</text:span></text:p>
        <text:p text:style-name="Textbody"><text:span text:style-name="T323">—  </text:span><text:span text:style-name="T324">No, they didn’t. They  _______________<text:s/></text:span><text:span text:style-name="T325">(watch TV).  </text:span></text:p>
        <text:p text:style-name="Textbody"><text:span text:style-name="T326">—  </text:span><text:span text:style-name="T327">What  ________ they ____________ (watch)?</text:span></text:p>
        <text:p text:style-name="Textbody"><text:span text:style-name="T328">—  </text:span><text:span text:style-name="T329">Some film. But why?</text:span></text:p>
        <text:p text:style-name="Textbody"><text:span text:style-name="T330">—  </text:span><text:span text:style-name="T331">Some people saw a man who ___________ (try) to kill an elephant at that time. We think it was you.</text:span></text:p>
        <text:p text:style-name="P332"><text:span text:style-name="T333">Упражнение</text:span><text:span text:style-name="T334"><text:s/>10.<text:s/></text:span><text:span text:style-name="T335">Составьте</text:span><text:span text:style-name="T336"><text:s/></text:span><text:span text:style-name="T337">вопросы</text:span><text:span text:style-name="T338"><text:s/></text:span><text:span text:style-name="T339">в</text:span><text:span text:style-name="T340"><text:s/>Past Continuous.<text:s/></text:span><text:span text:style-name="T341">Используйте вопросит</text:span><text:span text:style-name="T342">ельные слова в скобках.</text:span></text:p>
        <text:p text:style-name="P343">1. Were you watching TV at 11 o’clock last night? (when)</text:p>
        <text:p text:style-name="P344">2. We were speaking about books at the lesson. (what, where)</text:p>
        <text:p text:style-name="P345">3. After school they were practising a new game. (alternative)</text:p>
        <text:p text:style-name="P346">4. When I came, Nick was cleaning his room, (what)</text:p>
        <text:p text:style-name="P347">5. He was returning to his camp with a pail of water. (where?)</text:p>
        <text:p text:style-name="P348"/>
        <text:p text:style-name="P349"/>
        <text:h text:style-name="P350" text:outline-level="2">My New School Is Fantastic</text:h>
        <text:p text:style-name="P351">Rita Nelson is fourteen, and she has changed her school because her parents moved to another town this summer.</text:p>
        <text:p text:style-name="Textbody"><text:span text:style-name="T352">“</text:span><text:span text:style-name="T353">Let me tell you about my new school. I’m having a<text:s/></text:span><text:span text:style-name="T354">great time. All pupils are very friendly, but it’s very different from my old school. I can tell you! First of all school starts at 8.00 here, a whole, hour before it did in that school. This morning I forgot about it and got to school ten minutes late, so</text:span><text:span text:style-name="T355"><text:s/>the teacher put a note into my record-book. I was really angry!</text:span></text:p>
        <text:p text:style-name="P356">There are a lot of other differences in this school, of course. We have seven lessons here almost every day. What else? The school day is different, too. In my former school we finished school at 3.00, and then most pupils went home. Here we finish lessons at 3.30, and then most pupils go to sports practice. Well, they love sports here.</text:p>
        <text:p text:style-name="P357">I joined gymnastics and football clubs here. A lot of girls play football in this school. I had my first practice yesterday, and I feel tired today.</text:p>
        <text:p text:style-name="P358">Another important thing here is learning to do practical things. Their metal and wood shops are like small factories, and we are taught to drive as well. It’s fantastic. I had my first lesson in driving a tractor yesterday.”</text:p>
        <text:p text:style-name="P359"><text:span text:style-name="T360">Задания</text:span><text:span text:style-name="T361"><text:s/></text:span><text:span text:style-name="T362">к</text:span><text:span text:style-name="T363"><text:s/></text:span><text:span text:style-name="T364">тексту</text:span><text:span text:style-name="T365">.</text:span></text:p>
        <text:p text:style-name="P366"><text:span text:style-name="T367">Exercise 1.</text:span><text:span text:style-name="T368"><text:s/>Choose the right answer.</text:span></text:p>
        <text:p text:style-name="P369">Rita Nelson is _______</text:p>
        <text:p text:style-name="P370">a) 13    b) 14         c) 15</text:p>
        <text:p text:style-name="P371">Lessons in Rita’s previous school started at</text:p>
        <text:p text:style-name="P372">a) 7 o’clock      b) 8 o’clock    c) 9 o’clock</text:p>
        <text:p text:style-name="P373">Rita has _______ lessons every day.</text:p>
        <text:p text:style-name="P374">a) 5      <text:s/>     b) 6               c) 7</text:p>
        <text:p text:style-name="P375">Rita’s lessons are over at</text:p>
        <text:p text:style-name="P376">a) 3. 00       b) 3.30       c) 4.00</text:p>
        <text:p text:style-name="P377">After lessons most pupils go</text:p>
        <text:p text:style-name="P378">a) to sports practice b) home     c) for a walk</text:p>
        <text:p text:style-name="P379"><text:span text:style-name="T380">Exercise 2</text:span><text:span text:style-name="T381">. Name the things in Rita’s new school that are different from her previous<text:s/></text:span><text:span text:style-name="T382">school.</text:span></text:p>
        <text:list text:style-name="LFO13" text:continue-numbering="true">
          <text:list-item>
            <text:p text:style-name="P383">Number of pupils in Rita’s class.</text:p>
          </text:list-item>
          <text:list-item>
            <text:p text:style-name="P384">Time when the lessons begin</text:p>
          </text:list-item>
          <text:list-item>
            <text:p text:style-name="P385">Time when the lessons end</text:p>
          </text:list-item>
          <text:list-item>
            <text:p text:style-name="P386"><text:span text:style-name="T387">Number of subjects in the curriculum (</text:span><text:span text:style-name="T388">расписание</text:span><text:span text:style-name="T389">)</text:span></text:p>
          </text:list-item>
          <text:list-item>
            <text:p text:style-name="P390">Number of lessons every day</text:p>
          </text:list-item>
        </text:list>
        <text:p text:style-name="P391"><text:span text:style-name="T392">Exercise 3.</text:span><text:span text:style-name="T393"><text:s/></text:span><text:span text:style-name="T394">True or false?</text:span></text:p>
        <text:list text:style-name="LFO14" text:continue-numbering="true">
          <text:list-item>
            <text:p text:style-name="P395">Rita doesn’t like her new school.</text:p>
          </text:list-item>
          <text:list-item>
            <text:p text:style-name="P396">Today Rita came to school in time.</text:p>
          </text:list-item>
          <text:list-item>
            <text:p text:style-name="P397">Student don’t love sports in the new school.</text:p>
          </text:list-item>
          <text:list-item>
            <text:p text:style-name="P398">Many girls play football in the new school.</text:p>
          </text:list-item>
          <text:list-item>
            <text:p text:style-name="P399">Rita likes to drive a tractor.</text:p>
          </text:list-item>
        </text:list>
        <text:p text:style-name="P400"><text:span text:style-name="T401">Exercise 4.</text:span><text:span text:style-name="T402"><text:s/>Answer the questions on the text "</text:span><text:span text:style-name="T403">My New School Is Fantastic”.</text:span></text:p>
        <text:list text:style-name="LFO15" text:continue-numbering="true">
          <text:list-item>
            <text:p text:style-name="P404">Why has Rita changed her school?</text:p>
          </text:list-item>
          <text:list-item>
            <text:p text:style-name="P405">When do the lessons begin?</text:p>
          </text:list-item>
          <text:list-item>
            <text:p text:style-name="P406">Why did the teacher put a note into Rita’s record-book?</text:p>
          </text:list-item>
          <text:list-item>
            <text:p text:style-name="P407">What clubs did she join?</text:p>
          </text:list-item>
          <text:list-item>
            <text:p text:style-name="P408">What games do girls play in her new school?</text:p>
          </text:list-item>
          <text:list-item>
            <text:p text:style-name="P409">What practical things are the<text:s/>children taught?</text:p>
          </text:list-item>
        </text:list>
        <text:p text:style-name="P410"><text:span text:style-name="T411">Exercise 5.</text:span><text:span text:style-name="T412"><text:s/>Write about practical things that you are taught to do in your school.</text:span></text:p>
        <text:h text:style-name="P413" text:outline-level="2"><text:bookmark-start text:name="aswift_1_expand1"/><text:bookmark-start text:name="aswift_1_anchor1"/><text:bookmark-end text:name="aswift_1_expand1"/><text:bookmark-end text:name="aswift_1_anchor1"/>Текст для чтения для 7 класса #2 — Mysterious Monster</text:h>
        <text:p text:style-name="P414">At different times, thousands of people say that they have seen a large animal in the famous lake called Loch Ness in Scotland. For many centuries, people have tried to catch it. People who live there always talk about the mysterious animal in the lake, and many of them believe that it is still there today.</text:p>
        <text:p text:style-name="P415">In 1933, John McGregor, a local businessman, saw<text:s/>that the lake began to bubble, and a huge animal with two humps came out of it.</text:p>
        <text:p text:style-name="P416">After that, scientists examined the lake with underwater equipment and tried to find out what kind of animal lived there. Of course, they haven’t found it yet, because the lake is so deep and so dark.</text:p>
        <text:p text:style-name="P417">Tourists from all over the world have visited Loch Ness, they hope to see the monster. They have even given it a nickname “Nessie”. Many people even show photos of the monster, but they are usually photos of the pictures of the monster. Scientists suppose that the Loch Ness monster is a dinosaur, which has survived since the Ice Age.</text:p>
        <text:p text:style-name="P418">Here is a description of the monster:</text:p>
        <text:list text:style-name="LFO16" text:continue-numbering="true">
          <text:list-item>
            <text:p text:style-name="P419">Length: About 50 metres.</text:p>
          </text:list-item>
          <text:list-item>
            <text:p text:style-name="P420">Body: With two humps.</text:p>
          </text:list-item>
          <text:list-item>
            <text:p text:style-name="P421">Half horse, half snake and quite small.</text:p>
          </text:list-item>
          <text:list-item>
            <text:p text:style-name="P422">Long and thin, like a<text:s/>giraffe.</text:p>
          </text:list-item>
          <text:list-item>
            <text:p text:style-name="P423">Yellow-brown.</text:p>
          </text:list-item>
          <text:list-item>
            <text:p text:style-name="P424">People think that it eats sheep on land and underwater plants.</text:p>
          </text:list-item>
          <text:list-item>
            <text:p text:style-name="P425">Shy, doesn’t want to be seen.</text:p>
          </text:list-item>
          <text:list-item>
            <text:p text:style-name="P426">Lives in the deepest and coldest parts of the lake about 1 km from the surface.</text:p>
          </text:list-item>
        </text:list>
        <text:p text:style-name="P427"><text:span text:style-name="T428">Задания</text:span><text:span text:style-name="T429"><text:s/></text:span><text:span text:style-name="T430">к</text:span><text:span text:style-name="T431"><text:s/></text:span><text:span text:style-name="T432">тексту</text:span><text:span text:style-name="T433">.</text:span></text:p>
        <text:p text:style-name="P434"><text:span text:style-name="T435">Exercise 1.</text:span><text:span text:style-name="T436"><text:s/>Insert the words accordin</text:span><text:span text:style-name="T437">g to the text.</text:span></text:p>
        <text:p text:style-name="P438"><text:span text:style-name="T439">have visited, haven’t found, tried, so deep and so dark, came out of it</text:span></text:p>
        <text:list text:style-name="LFO17" text:continue-numbering="true">
          <text:list-item>
            <text:p text:style-name="P440">For many centuries people ... to catch it.</text:p>
          </text:list-item>
          <text:list-item>
            <text:p text:style-name="P441">The lake began to bubble and a huge animal...</text:p>
          </text:list-item>
          <text:list-item>
            <text:p text:style-name="P442">Of course they ... it yet.</text:p>
          </text:list-item>
          <text:list-item>
            <text:p text:style-name="P443">The lake is …...</text:p>
          </text:list-item>
          <text:list-item>
            <text:p text:style-name="P444"><text:span text:style-name="T445">Tourists from all over the<text:s/></text:span><text:span text:style-name="T446">world ...<text:s/></text:span><text:span text:style-name="T447">Loch Ness.</text:span></text:p>
          </text:list-item>
        </text:list>
        <text:p text:style-name="P448"><text:span text:style-name="T449">Exercise 2.<text:s/></text:span><text:span text:style-name="T450">Выберите правильную концовку для предложений.</text:span></text:p>
        <text:list text:style-name="LFO18" text:continue-numbering="true">
          <text:list-item>
            <text:p text:style-name="P451">Loch Ness is in …</text:p>
          </text:list-item>
          <text:list-item>
            <text:p text:style-name="P452">England b) Scotland     c) Wales</text:p>
          </text:list-item>
          <text:list-item>
            <text:p text:style-name="P453">Loch Ness is …</text:p>
          </text:list-item>
          <text:list-item>
            <text:p text:style-name="P454">a lake b) a river     c) a village</text:p>
          </text:list-item>
          <text:list-item>
            <text:p text:style-name="P455">Scientists examined the lake with</text:p>
          </text:list-item>
          <text:list-item>
            <text:p text:style-name="P456">a) underwater equipment   c) computers    d) special ultrasound gadgets</text:p>
          </text:list-item>
          <text:list-item>
            <text:p text:style-name="P457">Tourists have given the monster a nickname</text:p>
          </text:list-item>
          <text:list-item>
            <text:p text:style-name="P458">Locky b) Nessie   c) Lohnessi</text:p>
          </text:list-item>
        </text:list>
        <text:p text:style-name="P459"><text:span text:style-name="T460">Exercise 3.</text:span><text:span text:style-name="T461"><text:s/>True or false.</text:span></text:p>
        <text:list text:style-name="LFO19" text:continue-numbering="true">
          <text:list-item>
            <text:p text:style-name="P462">For many centuries, people have tried to catch the Loch Ness monster.</text:p>
          </text:list-item>
          <text:list-item>
            <text:p text:style-name="P463">No one believes that the Loch Ness monster is<text:s/>still in the lake today.</text:p>
          </text:list-item>
          <text:list-item>
            <text:p text:style-name="P464">In 1956, John McGregor, a local businessman, saw that the lake began to bubble.</text:p>
          </text:list-item>
          <text:list-item>
            <text:p text:style-name="P465">The lake is very deep.</text:p>
          </text:list-item>
          <text:list-item>
            <text:p text:style-name="P466">Many people show photos of the monster.</text:p>
          </text:list-item>
        </text:list>
        <text:p text:style-name="P467"><text:span text:style-name="T468">Exercise 4.<text:s/></text:span><text:span text:style-name="T469">Дополните описание Лохнесского чудовища.</text:span></text:p>
        <text:list text:style-name="LFO20" text:continue-numbering="true">
          <text:list-item>
            <text:p text:style-name="P470">Length: About _______ (1)</text:p>
          </text:list-item>
          <text:list-item>
            <text:p text:style-name="P471">Body: With two humps.</text:p>
          </text:list-item>
          <text:list-item>
            <text:p text:style-name="P472">Half __________ (2), half snake and quite small.</text:p>
          </text:list-item>
          <text:list-item>
            <text:p text:style-name="P473">Long and thin, like a giraffe.</text:p>
          </text:list-item>
          <text:list-item>
            <text:p text:style-name="P474">Yellow-brown.</text:p>
          </text:list-item>
          <text:list-item>
            <text:p text:style-name="P475">People think that it eats __________ (3) on land and underwater ________ (4).</text:p>
          </text:list-item>
          <text:list-item>
            <text:p text:style-name="P476">Shy, doesn’t want to be seen.</text:p>
          </text:list-item>
          <text:list-item>
            <text:p text:style-name="P477">Lives in the deepest and<text:s/>__________ (5) parts of the lake about 1 km from the surface.</text:p>
          </text:list-item>
        </text:list>
        <text:p text:style-name="P478"><text:span text:style-name="T479">Упражнение 5</text:span><text:span text:style-name="T480">. Опишите по данному образцу любое животное.</text:span></text:p>
        <text:h text:style-name="P481" text:outline-level="2">Текст для чтения по английскому языку для 7 класса #3. — Music in the Streets</text:h>
        <text:p text:style-name="P482">As you go home after a hard day’s work, and you get off the metro train, you sometimes have to walk a long way to the exit or to change trains. Suddenly in the noise, some music is heard. Those are street musicians. You take out a coin from your pocket and throw it into their hat or instrument case. These musicians bring color and life to the city streets. Street musicians are aged between 17 and 30 years. Some of them are men, some women. They play classical music, pop or folk music, old and new songs. Many musicians are former university students or professional<text:s/>musicians.</text:p>
        <text:p text:style-name="P483">Andrew Hain, for example, was once a music student, but he gave up music and became a painter. Now he plays in the underground because he doesn’t want to forget how to play. His girlfriend is a painter, too. She helps him to collect the money.<text:s/>Another street musician, David MacNell, tells new players:</text:p>
        <text:p text:style-name="Textbody"><text:span text:style-name="T484">“</text:span><text:span text:style-name="T485">Learn new songs all the time, or else you’ll have fewer and fewer listeners. Wear bright clothes to attract attention. Make sure that the places where you choose to play are warm. The best places<text:s/></text:span><text:span text:style-name="T486">are bridges and certainly the underground.”</text:span></text:p>
        <text:p text:style-name="P487">On Sundays, Hyde Park is the best place, as the speakers here address the people. The street musicians are doing their business with the many tourists who visit the park. The weather is one of the worst problems.<text:s/>It is not so easy to play the violin or the guitar on a rainy November day in London and try to smile.</text:p>
        <text:p text:style-name="P488">A much worse problem is the police. From time to time, they come, and the musicians are moved to a different place. True, they are not often fined. One<text:s/>musician told me:</text:p>
        <text:p text:style-name="Textbody"><text:span text:style-name="T489">“</text:span><text:span text:style-name="T490">The policeman asked me what I was doing. I said I was just practising. Some money just fell out of my pocket into the guitar case, and I was told to leave my place. I think it’s not fair. People love street music. It makes the city more<text:s/></text:span><text:span text:style-name="T491">attractive.”</text:span></text:p>
        <text:p text:style-name="P492"><text:span text:style-name="T493">Задания</text:span><text:span text:style-name="T494"><text:s/></text:span><text:span text:style-name="T495">к</text:span><text:span text:style-name="T496"><text:s/></text:span><text:span text:style-name="T497">тексту</text:span><text:span text:style-name="T498">.</text:span></text:p>
        <text:p text:style-name="P499"><text:span text:style-name="T500">Exercise 1.</text:span><text:span text:style-name="T501"><text:s/>Read the text «Music in the Streets» again and complete the sentences according to the text.</text:span></text:p>
        <text:list text:style-name="LFO21" text:continue-numbering="true">
          <text:list-item>
            <text:p text:style-name="P502">Street musicians are</text:p>
          </text:list-item>
        </text:list>
        <text:p text:style-name="P503">a) men b)  women  c)  men and women</text:p>
        <text:p text:style-name="P504">2. According to the text, street musicians</text:p>
        <text:p text:style-name="P505">a) bring color and<text:s/>life to city streets.</text:p>
        <text:p text:style-name="P506">b) make more noise in the streets.</text:p>
        <text:p text:style-name="P507">c) make traffic more difficult</text:p>
        <text:p text:style-name="P508">3. Street musicians play</text:p>
        <text:p text:style-name="P509">a) old songs b)  new songs.      c)  old and new songs.</text:p>
        <text:p text:style-name="P510">4. Andrew Hain plays in the streets because he</text:p>
        <text:p text:style-name="P511">a) needs money.</text:p>
        <text:p text:style-name="P512">b) does not want to forget how to play.</text:p>
        <text:p text:style-name="P513">c) wants to become famous.</text:p>
        <text:p text:style-name="P514">5. The worst problem for the musicians is</text:p>
        <text:p text:style-name="P515">a) weather         b)  the police           c) </text:p>
        <text:p text:style-name="P516"><text:span text:style-name="T517">Exercise 2</text:span><text:span text:style-name="T518">. Say true or false.</text:span></text:p>
        <text:list text:style-name="LFO22" text:continue-numbering="true">
          <text:list-item>
            <text:p text:style-name="P519">Street musicians are aged between 17 and 30 years.</text:p>
          </text:list-item>
          <text:list-item>
            <text:p text:style-name="P520">Andrew Hain, for example, was once a<text:s/>music professor.</text:p>
          </text:list-item>
          <text:list-item>
            <text:p text:style-name="P521">On Mondays, Hyde Park is the best place for street musicians.</text:p>
          </text:list-item>
          <text:list-item>
            <text:p text:style-name="P522">The weather is one of the worst problems for street musicians.</text:p>
          </text:list-item>
          <text:list-item>
            <text:p text:style-name="P523">Street musicians are very often fined.</text:p>
          </text:list-item>
        </text:list>
        <text:p text:style-name="P524"><text:span text:style-name="T525">Exercise 3.</text:span><text:span text:style-name="T526"><text:s/>Вставьте слова по смыслу.</text:span></text:p>
        <text:list text:style-name="LFO23" text:continue-numbering="true">
          <text:list-item>
            <text:p text:style-name="P527">Andrew Hain gave up music and became a ____________.</text:p>
          </text:list-item>
          <text:list-item>
            <text:p text:style-name="P528">The street musicians are doing their business with the many __________ who visit the Hyde Park.</text:p>
          </text:list-item>
          <text:list-item>
            <text:p text:style-name="P529">It is not so easy to play the violin or the _________ on a rainy November day in London</text:p>
          </text:list-item>
          <text:list-item>
            <text:p text:style-name="P530">Make sure that the places where you choose to play are _________.</text:p>
          </text:list-item>
        </text:list>
        <text:p text:style-name="P531"><text:span text:style-name="T532">Exercise 4.</text:span><text:span text:style-name="T533"><text:s/>Ответьте на вопросы.</text:span></text:p>
        <text:list text:style-name="LFO24" text:continue-numbering="true">
          <text:list-item>
            <text:p text:style-name="P534">Why should street musicians wear bright clothes?</text:p>
          </text:list-item>
          <text:list-item>
            <text:p text:style-name="P535">What are the best places for street musicians?</text:p>
          </text:list-item>
          <text:list-item>
            <text:p text:style-name="P536"><text:span text:style-name="T537">Which is worse for street musicians</text:span><text:span text:style-name="T538"><text:s/>–<text:s/></text:span><text:span text:style-name="T539">the weather or the police?</text:span></text:p>
          </text:list-item>
          <text:list-item>
            <text:p text:style-name="P540">Why do street musicians need to learn new<text:s/>songs all the time?</text:p>
          </text:list-item>
        </text:list>
        <text:p text:style-name="P541"><text:span text:style-name="T542">Exercise 5.</text:span><text:span text:style-name="T543"><text:s/>Say why street musicians like their job and what their problems are.</text:span></text:p>
        <text:p text:style-name="P5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nherit" svg:font-family="inherit" style:font-family-generic="system"/>
    <style:font-face style:name="quot" svg:font-family="quo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Выделение" style:display-name="Выделение"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S" style:display-name="IN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4">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6">
      <text:list-level-style-bullet text:level="1" text:style-name="WW_CharLFO1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9">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3">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4">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вета Асташова</dc:creator>
    <meta:creation-date>2020-05-16T10:44:00Z</meta:creation-date>
    <dc:date>2020-05-17T09:32:00Z</dc:date>
    <meta:template xlink:href="Normal.dotm" xlink:type="simple"/>
    <meta:editing-cycles>5</meta:editing-cycles>
    <meta:editing-duration>PT1680S</meta:editing-duration>
    <meta:document-statistic meta:page-count="1" meta:paragraph-count="44" meta:word-count="3291" meta:character-count="22009" meta:row-count="156" meta:non-whitespace-character-count="18762"/>
  </office:meta>
</office:document-meta>
</file>