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svg:font-family="Helvetica, Arial, sans-serif"/>
    <style:font-face style:name="Open Sans" svg:font-family="'Open Sans', sans-serif"/>
    <style:font-face style:name="OpenSymbol" svg:font-family="OpenSymbol"/>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Times New Roman1" svg:font-family="'Times New Roman', 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Text_20_body">
      <style:text-properties fo:font-variant="normal" fo:text-transform="none" fo:color="#555555" fo:letter-spacing="normal" fo:language="ru" fo:country="RU"/>
    </style:style>
    <style:style style:name="P3" style:family="paragraph" style:parent-style-name="Text_20_body">
      <style:text-properties fo:font-variant="normal" fo:text-transform="none" fo:color="#555555" style:font-name="Helvetica" fo:font-size="9.75pt" fo:letter-spacing="normal" fo:language="ru" fo:country="RU"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bold"/>
    </style:style>
    <style:style style:name="P6" style:family="paragraph" style:parent-style-name="Text_20_body">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normal"/>
    </style:style>
    <style:style style:name="P7" style:family="paragraph" style:parent-style-name="Text_20_body" style:list-style-name="L6">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normal"/>
    </style:style>
    <style:style style:name="P8" style:family="paragraph" style:parent-style-name="Text_20_body" style:list-style-name="L7">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normal"/>
    </style:style>
    <style:style style:name="P9" style:family="paragraph" style:parent-style-name="Text_20_body" style:list-style-name="L8">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normal"/>
    </style:style>
    <style:style style:name="P10" style:family="paragraph" style:parent-style-name="Text_20_body" style:list-style-name="L9">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normal"/>
    </style:style>
    <style:style style:name="P11" style:family="paragraph" style:parent-style-name="Text_20_body" style:list-style-name="L10">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61135" style:font-name="Times New Roman1" fo:font-size="14pt" fo:letter-spacing="normal" fo:font-style="normal" fo:font-weight="normal"/>
    </style:style>
    <style:style style:name="P12" style:family="paragraph" style:parent-style-name="Text_20_body">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3" style:family="paragraph" style:parent-style-name="Text_20_body">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text-properties fo:font-variant="normal" fo:text-transform="none" fo:color="#cc3d1c" style:font-name="Times New Roman1" fo:font-size="14pt" fo:letter-spacing="normal" fo:font-style="normal" fo:font-weight="normal"/>
    </style:style>
    <style:style style:name="P14" style:family="paragraph" style:parent-style-name="Text_20_body">
      <style:paragraph-properties fo:margin-left="0cm" fo:margin-right="0cm" fo:margin-top="0cm" fo:margin-bottom="0cm" style:line-height-at-least="0.483cm" fo:orphans="2" fo:widows="2" fo:text-indent="0cm" style:auto-text-indent="false" fo:background-color="#ffffff" fo:padding="0cm" fo:border="none">
        <style:background-image/>
      </style:paragraph-properties>
    </style:style>
    <style:style style:name="P15" style:family="paragraph" style:parent-style-name="Text_20_body" style:list-style-name="L13">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style:style>
    <style:style style:name="P16" style:family="paragraph" style:parent-style-name="Text_20_body" style:list-style-name="L1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style:style>
    <style:style style:name="P1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letter-spacing="normal"/>
    </style:style>
    <style:style style:name="P18"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19" style:family="paragraph" style:parent-style-name="Text_20_body" style:list-style-name="L11">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20" style:family="paragraph" style:parent-style-name="Text_20_body" style:list-style-name="L12">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21" style:family="paragraph" style:parent-style-name="Standard">
      <style:text-properties fo:language="ru" fo:country="RU"/>
    </style:style>
    <style:style style:name="P22" style:family="paragraph" style:parent-style-name="Standard" style:list-style-name="L11">
      <style:text-properties fo:language="ru" fo:country="RU"/>
    </style:style>
    <style:style style:name="P23" style:family="paragraph" style:parent-style-name="Standard" style:list-style-name="L12">
      <style:text-properties fo:language="ru" fo:country="RU"/>
    </style:style>
    <style:style style:name="T1" style:family="text">
      <style:text-properties fo:language="ru" fo:country="RU"/>
    </style:style>
    <style:style style:name="T2" style:family="text">
      <style:text-properties fo:font-variant="normal" fo:text-transform="none" fo:color="#212121" style:font-name="Roboto" fo:font-size="12pt" fo:letter-spacing="normal" fo:language="ru" fo:country="RU" fo:font-style="normal" fo:font-weight="normal"/>
    </style:style>
    <style:style style:name="T3" style:family="text">
      <style:text-properties fo:font-variant="normal" fo:text-transform="none" fo:color="#000000" style:font-name="PT Serif" fo:font-size="12.75pt" fo:letter-spacing="normal" fo:font-style="normal" fo:font-weight="normal"/>
    </style:style>
    <style:style style:name="T4" style:family="text">
      <style:text-properties fo:font-variant="normal" fo:text-transform="none" fo:color="#061135" style:font-name="Times New Roman1" fo:font-size="14pt" fo:letter-spacing="normal" fo:font-style="normal" fo:font-weight="bold"/>
    </style:style>
    <style:style style:name="T5" style:family="text">
      <style:text-properties fo:font-variant="normal" fo:text-transform="none" fo:color="#555555" style:font-name="Helvetica" fo:font-size="9.75pt" fo:letter-spacing="normal" fo:font-style="normal" fo:font-weight="normal"/>
    </style:style>
    <style:style style:name="T6" style:family="text">
      <style:text-properties fo:font-variant="normal" fo:text-transform="none" fo:color="#555555" fo:letter-spacing="normal"/>
    </style:style>
    <style:style style:name="T7" style:family="text">
      <style:text-properties fo:font-variant="normal" fo:text-transform="none" fo:color="#800080" style:text-line-through-style="none" style:font-name="Arial1" fo:font-size="12pt" fo:letter-spacing="normal" fo:font-style="normal" style:text-underline-style="none" fo:font-weight="normal" style:text-blinking="false" fo:background-color="transparent"/>
    </style:style>
    <style:style style:name="T8" style:family="text">
      <style:text-properties fo:color="#061135"/>
    </style:style>
    <style:style style:name="T9" style:family="text">
      <style:text-properties fo:color="#061135" style:font-name="Times New Roman1" fo:font-size="14pt"/>
    </style:style>
    <style:style style:name="T10" style:family="text">
      <style:text-properties fo:color="#061135" style:font-name="Times New Roman1" fo:font-size="14pt" fo:font-weight="bold"/>
    </style:style>
    <style:style style:name="T11" style:family="text">
      <style:text-properties fo:color="#cc3d1c" style:font-name="Times New Roman1" fo:font-size="14pt"/>
    </style:style>
    <style:style style:name="T12" style:family="text">
      <style:text-properties style:font-name="Helvetica" fo:font-size="9.75pt" fo:font-style="normal" fo:font-weight="normal"/>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3.946cm" svg:width="0.041cm" svg:height="6.108cm" draw:z-index="0">
        <draw:floating-frame xlink:href="https://googleads.g.doubleclick.net/pagead/ads?guci=2.2.0.0.2.2.0.0&amp;client=ca-pub-1079471031024588&amp;output=html&amp;h=280&amp;slotname=3123859359&amp;adk=3764654955&amp;adf=2941441787&amp;pi=t.ma~as.3123859359&amp;w=336&amp;lmt=1605774309&amp;psa=1&amp;format=336x280&amp;url=http%3A%2F%2Fgrammar-tei.com%2Fuprazhneniya-na-otrabotku-vremen-present-simple-i-present-continuous-progressive%2F&amp;flash=0&amp;wgl=1&amp;tt_state=W3siaXNzdWVyT3JpZ2luIjoiaHR0cHM6Ly9hZHNlcnZpY2UuZ29vZ2xlLmNvbSIsInN0YXRlIjowfSx7Imlzc3Vlck9yaWdpbiI6Imh0dHBzOi8vYXR0ZXN0YXRpb24uYW5kcm9pZC5jb20iLCJzdGF0ZSI6MH1d&amp;dt=1605774308694&amp;bpp=7&amp;bdt=573&amp;idt=311&amp;shv=r20201112&amp;cbv=r20190131&amp;ptt=9&amp;saldr=aa&amp;abxe=1&amp;cookie=ID%3D3dbeca9ce304588b-220ef22f2fb9007b%3AT%3D1605190778%3ART%3D1605190778%3AS%3DALNI_MbeUdjz08WG3MBtp0mds9Ve-X2MvQ&amp;prev_fmts=728x280&amp;correlator=772229892659&amp;frm=20&amp;pv=1&amp;ga_vid=1736993853.1604148277&amp;ga_sid=1605774309&amp;ga_hid=762537868&amp;ga_fc=0&amp;iag=0&amp;icsg=35219801418467&amp;dssz=33&amp;mdo=0&amp;mso=0&amp;u_tz=180&amp;u_his=4&amp;u_java=0&amp;u_h=768&amp;u_w=1366&amp;u_ah=728&amp;u_aw=1366&amp;u_cd=24&amp;u_nplug=4&amp;u_nmime=7&amp;adx=305&amp;ady=2146&amp;biw=1349&amp;bih=652&amp;scr_x=0&amp;scr_y=0&amp;oid=3&amp;pvsid=3697654455421565&amp;pem=150&amp;ref=https%3A%2F%2Fyandex.ru%2F&amp;rx=0&amp;eae=0&amp;fc=896&amp;brdim=0%2C0%2C0%2C0%2C1366%2C0%2C1366%2C728%2C1366%2C652&amp;vis=1&amp;rsz=%7C%7CoeEbr%7C&amp;abl=CS&amp;pfx=0&amp;fu=8192&amp;bc=23&amp;ifi=2&amp;uci=a!2&amp;btvi=1&amp;fsb=1&amp;xpc=q1Xcp928kq&amp;p=http%3A//grammar-tei.com&amp;dtd=317" xlink:type="simple" xlink:show="embed" xlink:actuate="onLoad" draw:frame-name="aswift_1"/>
      </draw:frame>
      <text:p text:style-name="Standard"><text:s text:c="36"/></text:p>
      <text:p text:style-name="Standard"><text:s text:c="31"/><text:span text:style-name="T1">ЗАДАНИЯ ПО АНГЛИЙСКОМУ ЯЗЫКУ ДЛЯ 1 КУРСА :</text:span></text:p>
      <text:p text:style-name="P1"/>
      <text:p text:style-name="P1"><text:s text:c="8"/>ГРУППЫ ДС -202, ДК-201, ДК-202, ДС-201, ДГ-205, ДС-204, ДЮ-201, ДПИ(Р)-201,</text:p>
      <text:p text:style-name="P1"><text:s text:c="8"/>ДС-203, ДГ-206 </text:p>
      <text:p text:style-name="P1"/>
      <text:p text:style-name="P1"><text:s text:c="9"/>ЧТЕНИЕ И ПЕРЕВОД <text:s/>1ДИАЛОГА , 1 УПРАЖНЕНИЕ ВЫПОЛНИТЬ ПИСЬМЕННО</text:p>
      <text:p text:style-name="P1"/>
      <text:p text:style-name="Standard"><text:span text:style-name="T1"><text:s text:c="8"/></text:span><text:span text:style-name="T4">Задание 1. Раскройте скобки, преобразовывая прилагательное в наречие.</text:span></text:p>
      <text:p text:style-name="P12"><text:span text:style-name="T9">Пример: Linda is ... (amazing) clever. - Linda is </text:span><text:span text:style-name="T11">amazingly</text:span><text:span text:style-name="T8"> </text:span><text:span text:style-name="T9">clever.</text:span></text:p>
      <text:p text:style-name="P12"><text:span text:style-name="T9">1. She ... (easy) ended her training.<text:line-break/>2. Kim always acts ... (strange). <text:line-break/>3. This movie is ... (extreme) funny.<text:line-break/>4. His eyes are ... (nervous) shifty.</text:span></text:p>
      <text:p text:style-name="P5">Задание 2. Из двух возможных вариантов, оставьте один верный.</text:p>
      <text:p text:style-name="P12"><text:span text:style-name="T9">Пример: My friends are </text:span><text:span text:style-name="T11">most</text:span><text:span text:style-name="T8"> </text:span><text:span text:style-name="T9">/ </text:span><text:span text:style-name="T11">mostly</text:span><text:span text:style-name="T8"> </text:span><text:span text:style-name="T9">gamers. - My friends are </text:span><text:span text:style-name="T11">mostly</text:span><text:span text:style-name="T8"> </text:span><text:span text:style-name="T9">gamers.</text:span></text:p>
      <text:p text:style-name="P12"><text:span text:style-name="T9">1. The dress was </text:span><text:span text:style-name="T11">pretty</text:span><text:span text:style-name="T8"> </text:span><text:span text:style-name="T9">/ </text:span><text:span text:style-name="T11">prettily</text:span><text:span text:style-name="T8"> </text:span><text:span text:style-name="T9">ornamented. <text:line-break/>2. The tree was so </text:span><text:span text:style-name="T11">high</text:span><text:span text:style-name="T8"> </text:span><text:span text:style-name="T9">/ </text:span><text:span text:style-name="T11">highly</text:span><text:span text:style-name="T8"> </text:span><text:span text:style-name="T9">that she couldn't see our window. <text:line-break/>3. The Smiths may be </text:span><text:span text:style-name="T11">late</text:span><text:span text:style-name="T8"> </text:span><text:span text:style-name="T9">/ </text:span><text:span text:style-name="T11">lately</text:span><text:span text:style-name="T8"> </text:span><text:span text:style-name="T9">because they have to meet their relatives at the station. <text:line-break/>4. She </text:span><text:span text:style-name="T11">warm</text:span><text:span text:style-name="T8"> </text:span><text:span text:style-name="T9">/ </text:span><text:span text:style-name="T11">warmly</text:span><text:span text:style-name="T8"> </text:span><text:span text:style-name="T9">smiled at me. <text:line-break/>5. She lives in Spain, so we </text:span><text:span text:style-name="T11">hard</text:span><text:span text:style-name="T8"> </text:span><text:span text:style-name="T9">/ </text:span><text:span text:style-name="T11">hardly </text:span><text:span text:style-name="T9">ever see her.</text:span></text:p>
      <text:p text:style-name="P5">Задание 3. Поставьте наречие в скобках на нужное место в предложении.</text:p>
      <text:p text:style-name="P12"><text:span text:style-name="T9">Пример: Simon is alone in that building. (absolutely) - Simon is </text:span><text:span text:style-name="T11">absolutely </text:span><text:span text:style-name="T9">alone in that building.</text:span></text:p>
      <text:p text:style-name="P12"><text:span text:style-name="T9">1. Lucy visits her parents at the weekend. (always)<text:line-break/>2. A pathologist examined the body. (carefully) <text:line-break/>3. I saw him at the cafe. (yesterday)<text:line-break/>4. I'm looking for him. (everywhere)<text:line-break/>5. I'll call you. (then)</text:span></text:p>
      <text:p text:style-name="P5">Задание 4. Поставьте наречие в скобках в нужную степень сравнения.</text:p>
      <text:p text:style-name="P12"><text:span text:style-name="T9">Пример: We don't have time! Could you go ... (fast)? - We don't have time! Could you go</text:span><text:span text:style-name="T11">faster</text:span><text:span text:style-name="T9">?</text:span></text:p>
      <text:p text:style-name="P12"><text:span text:style-name="T9">1. Excuse me, I can't concentrate. Could you speak ... (quietly)?<text:line-break/>2. They came ... (soon) than we thought.<text:line-break/>3. After renovation in our flat we will feel ... (comfortably). <text:line-break/>4. The winner of the beauty contest acted ... (gracefully).</text:span></text:p>
      <text:p text:style-name="P5">Задание 5. Заполните пропуски словами too или enough по смыслу.</text:p>
      <text:p text:style-name="P12"><text:span text:style-name="T9">Пример: The soup was ... hot to eat. - The soup was </text:span><text:span text:style-name="T11">too </text:span><text:span text:style-name="T9">hot to eat.</text:span></text:p>
      <text:p text:style-name="P12"><text:span text:style-name="T9">1. This house was ... expensive for us.<text:line-break/>2. I have ... time to speak with you. <text:line-break/>3. James wasn't good ... for her.</text:span></text:p>
      <text:p text:style-name="P14"/>
      <text:p text:style-name="P5">Задание 6. Из двух вариантов выберите один верный.</text:p>
      <text:list xml:id="list7071835365131068886" text:style-name="L6">
        <text:list-item>
          <text:p text:style-name="P7">He is good/well at playing tennis.</text:p>
        </text:list-item>
        <text:list-item>
          <text:p text:style-name="P7"><text:soft-page-break/>My sister drives very careful/carefully.</text:p>
        </text:list-item>
        <text:list-item>
          <text:p text:style-name="P7">That cake tastes delicious/deliciously.</text:p>
        </text:list-item>
        <text:list-item>
          <text:p text:style-name="P7">They live together happy/happily.</text:p>
        </text:list-item>
        <text:list-item>
          <text:p text:style-name="P7">This book makes me feel sad/sadly.</text:p>
        </text:list-item>
      </text:list>
      <text:p text:style-name="P5">Задание 7. Образуйте сравнительную и превосходную степени от данных прилагательных.</text:p>
      <text:list xml:id="list3734150620861189941" text:style-name="L7">
        <text:list-item>
          <text:p text:style-name="P8">hot</text:p>
        </text:list-item>
        <text:list-item>
          <text:p text:style-name="P8">small</text:p>
        </text:list-item>
        <text:list-item>
          <text:p text:style-name="P8">happy</text:p>
        </text:list-item>
        <text:list-item>
          <text:p text:style-name="P8">expensive</text:p>
        </text:list-item>
        <text:list-item>
          <text:p text:style-name="P8">bad</text:p>
        </text:list-item>
      </text:list>
      <text:p text:style-name="P5">Задание 8. Составьте предложения, используя сравнительную степень прилагательных.</text:p>
      <text:p text:style-name="P12"><text:span text:style-name="T9">Пример:</text:span></text:p>
      <text:p text:style-name="P13">Horse/big/dog – A horse is bigger than a dog.</text:p>
      <text:p text:style-name="P6">1. Mary/polite/Ann</text:p>
      <text:p text:style-name="P6">2. Car/fast/bike</text:p>
      <text:p text:style-name="P6">3. English/easy/German</text:p>
      <text:p text:style-name="P6">4. Sam/tall/John</text:p>
      <text:p text:style-name="P6">5. Your ring/beautiful/mine</text:p>
      <text:p text:style-name="P12"><text:span text:style-name="T10">Задание</text:span><text:span text:style-name="T8"> </text:span><text:span text:style-name="T10">9. Поставьте прилагательные в скобках в превосходную степень.</text:span></text:p>
      <text:list xml:id="list6555420720813282322" text:style-name="L8">
        <text:list-item>
          <text:p text:style-name="P9">Everest is………(high) mountain in the world.</text:p>
        </text:list-item>
        <text:list-item>
          <text:p text:style-name="P9">A whale is…………(big) animal on our planet.</text:p>
        </text:list-item>
        <text:list-item>
          <text:p text:style-name="P9">He is the…………(good) student in our class.</text:p>
        </text:list-item>
        <text:list-item>
          <text:p text:style-name="P9">This is……………(interesting) story  by Dickens.</text:p>
        </text:list-item>
        <text:list-item>
          <text:p text:style-name="P9">I am……………(happy) man in the world.</text:p>
        </text:list-item>
      </text:list>
      <text:p text:style-name="P5">Задание 10. Исправьте ошибки в предложениях.</text:p>
      <text:list xml:id="list4449450811765739406" text:style-name="L9">
        <text:list-item>
          <text:p text:style-name="P10">He is the most oldest student in his group.</text:p>
        </text:list-item>
        <text:list-item>
          <text:p text:style-name="P10">You are taller then me.</text:p>
        </text:list-item>
        <text:list-item>
          <text:p text:style-name="P10">My car is beter than his.</text:p>
        </text:list-item>
        <text:list-item>
          <text:p text:style-name="P10">It is one of most beautiful lakes in the world.</text:p>
        </text:list-item>
        <text:list-item>
          <text:p text:style-name="P10">These flowers are more cheap than those ones.</text:p>
        </text:list-item>
      </text:list>
      <text:p text:style-name="P5">Задание 11. Поставьте прилагательное в скобках в нужную форму.</text:p>
      <text:list xml:id="list3037408213171190013" text:style-name="L10">
        <text:list-item>
          <text:p text:style-name="P11">The Volga is…………(long) river in Europe.</text:p>
        </text:list-item>
        <text:list-item>
          <text:p text:style-name="P11">Life in the country is…………(relaxing) than in the city.</text:p>
        </text:list-item>
        <text:list-item>
          <text:p text:style-name="P11">He is one of…………(rich) people in the world.</text:p>
        </text:list-item>
        <text:list-item>
          <text:p text:style-name="P11">My house is…………(modern) than yours.</text:p>
        </text:list-item>
        <text:list-item>
          <text:p text:style-name="P11">The weather today is……………(good) than it was yesterday.</text:p>
        </text:list-item>
      </text:list>
      <text:p text:style-name="P14"/>
      <text:p text:style-name="P14"/>
      <text:p text:style-name="P14"/>
      <text:p text:style-name="P2"> <text:span text:style-name="T12">Helen, do you like yourself? Or is there anything you would like to change in yourself?</text:span></text:p>
      <text:p text:style-name="P18">- Of course I would like to change some things in my appearance and character.</text:p>
      <text:p text:style-name="P18">- What would you like to change then?</text:p>
      <text:p text:style-name="P18"><text:soft-page-break/>- Well, I want to be slimmer and lose some weight. I must go in for sports twice a week. As for my character, I would like to become less shy and more sociable and industrious.</text:p>
      <text:p text:style-name="P18">- But I think you are not lazy and you get along with your classmates. And what about your hair? Would you like a new haircut?</text:p>
      <text:p text:style-name="P18">- No, I wouldn’t. I‘d rather change the colour. I prefer blonde hair.</text:p>
      <text:list xml:id="list2242300079604328520" text:style-name="L11">
        <text:list-item>
          <text:p text:style-name="P19">It seems to me that it will suit you.</text:p>
        </text:list-item>
        <text:list-item>
          <text:p text:style-name="P22"/>
        </text:list-item>
      </text:list>
      <text:p text:style-name="P1"/>
      <text:p text:style-name="P3">- Excuse me. I’ve just seen that cool pair of blue barefoot slippers in the shop-window.</text:p>
      <text:p text:style-name="P18">- Yes. Would you like to try them on?</text:p>
      <text:p text:style-name="P18">- Yes, please. Are they made of real or artificial leather?</text:p>
      <text:p text:style-name="P18">- Well. The upper is made of real leather and the sole is man-made leather.</text:p>
      <text:p text:style-name="P18">- OK. Do you have the same model in another colour?</text:p>
      <text:p text:style-name="P18">- I’m sorry but that’s the only colour. What size do you wear?</text:p>
      <text:p text:style-name="P18">- I need a size 36-37, I think.</text:p>
      <text:p text:style-name="P18">- OK. Take a seat, please. I’ll get your size in a minute…  Here you are. Size 36.</text:p>
      <text:p text:style-name="P18">- Wow! The heel is really high!</text:p>
      <text:p text:style-name="P18">- Yes. It’s 10 cm. But it’s very firm… So, is it the right size or shall I bring you size 37?</text:p>
      <text:p text:style-name="P18">- I think this is my size. I feel quite comfy in them. You are right – the model is very firm.</text:p>
      <text:p text:style-name="P18">- And they are the latest fashion. Very trendy. You’ve got good taste.</text:p>
      <text:p text:style-name="P18">- Thank you. They look cute. Though now they seem a bit tight through the instep. I’m afraid I won’t be able to walk in them for a long time.</text:p>
      <text:p text:style-name="P18">- Well, that’s not a problem. You know that real leather will stretch during the first day you wear them.</text:p>
      <text:p text:style-name="P18">- OK. I’ll take them. How much are they?</text:p>
      <text:p text:style-name="P18">- $45. How would you like to pay?</text:p>
      <text:p text:style-name="P18">- By credit card, please.</text:p>
      <text:p text:style-name="P18">- Here is your receipt. Have a nice day.</text:p>
      <text:p text:style-name="P17"> </text:p>
      <text:p text:style-name="P1"/>
      <text:p text:style-name="Standard"><text:span text:style-name="T1"><text:s text:c="13"/></text:span><text:span text:style-name="T5">- Wow! This museum is so large! We can even get lost in all those galleries. It’s impossible to see everything here. Do you know that the museum comprises more than 100 thousand exhibits?</text:span></text:p>
      <text:p text:style-name="P18">- Yes, I agree with you. I’m afraid we need several weeks to find all the items here and read all the labels.</text:p>
      <text:p text:style-name="P18">- We have to check the floor plans near the stairs at every entrance.</text:p>
      <text:p text:style-name="P18">- And we have a booklet guide to the museum. I find it very useful.</text:p>
      <text:p text:style-name="P18">- I’m quite interested in pre-historical things and archaeological artefacts of the ancient times.</text:p>
      <text:p text:style-name="P18">- Then you are sure to like looking at the dinosaur skeletons and the tools, pottery and jewellery made by the cavemen.</text:p>
      <text:p text:style-name="P18">- Oh, that sounds fantastic! According to our maps the ancient collections are on the first floor. There are galleries of Egyptian, Greek and Roman art there.</text:p>
      <text:p text:style-name="P18">- As for me I’d rather prefer watching the beautiful costumes, furniture, statues and paintings of the Renaissanсe period. I really enjoy that. Art can tell us lots of different things. As I can see we’ll find plenty of famous masterpieces on the second floor: oil paintings and watercolours, still-lives, landscapes and portraits.</text:p>
      <text:list xml:id="list1684563258426604064" text:style-name="L12">
        <text:list-item>
          <text:p text:style-name="P20"><text:soft-page-break/>Well! Let’s go then! Don’t forget to turn off your cell-phone. I’m sure our visit will be very educational and the museum will give us a glimpse into the past, into the lives of our distant ancestors.</text:p>
        </text:list-item>
        <text:list-item>
          <text:p text:style-name="P23"/>
        </text:list-item>
      </text:list>
      <text:p text:style-name="P1"/>
      <text:p text:style-name="P1"/>
      <text:p text:style-name="Standard"><text:span text:style-name="T1"><text:s text:c="10"/></text:span><text:span text:style-name="T7">Talking about Holidays </text:span></text:p>
      <text:list xml:id="list8059695415920608986" text:style-name="L13">
        <text:list-item>
          <text:p text:style-name="P15">Antony: What are your plans for the holiday this year, Roman?</text:p>
        </text:list-item>
        <text:list-item>
          <text:p text:style-name="P15">Roman: I don`t know yet. Last year I went to Gagra in Caucasus. It is a beautiful resort in Abkhazia. It is situated on the coast of the Black Sea not far from Sochi. The weather is usually fine and the water in the sea is warm there from Mai till November. The summer season is the warmest time of the year.</text:p>
        </text:list-item>
        <text:list-item>
          <text:p text:style-name="P15">Antony: I have heard a lot about different resorts in the Caucasus and the Crimea. In Great Britain we have very many wonderful holiday places too. Have you ever been to Brighton, Roman? </text:p>
        </text:list-item>
        <text:list-item>
          <text:p text:style-name="P15">Roman: I know that it is a very popular resort, but I have never been there.</text:p>
        </text:list-item>
        <text:list-item>
          <text:p text:style-name="P15">Antony: It`s a lovely place where I like to spend my holidays. Last summer I went there with my family. </text:p>
        </text:list-item>
        <text:list-item>
          <text:p text:style-name="P15">Roman: Was the weather good?</text:p>
        </text:list-item>
        <text:list-item>
          <text:p text:style-name="P15">Antony: Yes, it was dry and hot all the time. It was very nice to sunbathe and swim in the warm sea. </text:p>
        </text:list-item>
        <text:list-item>
          <text:p text:style-name="P15">Roman: Did your children enjoy that holiday too? </text:p>
        </text:list-item>
        <text:list-item>
          <text:p text:style-name="P15">Antony: They certainly did. They played on the beach and swam a lot. Brighton is close to London and it is very easy to get there by train. I recommend you to go and see this place. </text:p>
        </text:list-item>
        <text:list-item>
          <text:p text:style-name="P15">Roman: Thank you! It is a good idea.</text:p>
        </text:list-item>
      </text:list>
      <text:p text:style-name="P1"/>
      <text:p text:style-name="P1"/>
      <text:p text:style-name="P1"/>
      <text:p text:style-name="Standard"><text:span text:style-name="T1"><text:s text:c="4"/></text:span><text:span text:style-name="T5">Gregory: Hello, Susan. How do you feel about going to the movies today?</text:span></text:p>
      <text:list xml:id="list479278899277413010" text:style-name="L14">
        <text:list-item>
          <text:p text:style-name="P16">Susan: Oh, great idea! I have not visited cinema for ages. I’ll go with pleasure. What cinema are we going to?</text:p>
        </text:list-item>
        <text:list-item>
          <text:p text:style-name="P16">G: As for me, I really like “The Stealth”. It's always very clean there, the sessions start on time, and the sound is fantastic. They say that they have installed a new sound system recently.</text:p>
        </text:list-item>
        <text:list-item>
          <text:p text:style-name="P16">S: Great. And what movie?</text:p>
        </text:list-item>
        <text:list-item>
          <text:p text:style-name="P16">G: Today they show several films. What kind of genre do you prefer? Comedy? Fantasy? Action?</text:p>
        </text:list-item>
        <text:list-item>
          <text:p text:style-name="P16">S: Honestly, I like melodramas more. But I will also watch comedy with pleasure. But I do not really like horror and militants.</text:p>
        </text:list-item>
        <text:list-item>
          <text:p text:style-name="P16">G: Great. Today they show a wonderful film. I think you'll like it. This is a romantic comedy "Midnight in Paris". Have you heard about it?</text:p>
        </text:list-item>
        <text:list-item>
          <text:p text:style-name="P16">S: Yes, I’ve recently watched the advertisement of this film, and I really liked the plot. What a coincidence that we will go to this film!</text:p>
        </text:list-item>
        <text:list-item>
          <text:p text:style-name="P16">G: And I have not seen any commercials. Can you describe what this film is about?</text:p>
        </text:list-item>
        <text:list-item>
          <text:p text:style-name="P16">S: Oh, this film is about one eccentric who was sure he was not born in his time and that he had to live a hundred years ago.</text:p>
        </text:list-item>
        <text:list-item>
          <text:p text:style-name="P16">G: And what happens to him?</text:p>
        </text:list-item>
        <text:list-item>
          <text:p text:style-name="P16">S: He went to France with his beloved woman, and got into the past. There he met many celebrities of the time, and did not want to go back.</text:p>
        </text:list-item>
        <text:list-item>
          <text:p text:style-name="P16">G: An interesting story. And do not you remember who the director of the picture is?</text:p>
        </text:list-item>
        <text:list-item>
          <text:p text:style-name="P16">S: Of course I do. Woody Allen. I love his films.</text:p>
        </text:list-item>
        <text:list-item>
          <text:p text:style-name="P16">G: Yes, he is really a tale nted director and screenwriter.</text:p>
        </text:list-item>
        <text:list-item>
          <text:p text:style-name="P16">C: And Owen Wilson plays the lead role.</text:p>
        </text:list-item>
        <text:list-item>
          <text:p text:style-name="P16">G: Really? Cool actor! I've seen a lot of his films and he always plays perfectly.</text:p>
        </text:list-item>
        <text:list-item>
          <text:p text:style-name="P16">S: I think, today we will see one more such wonderful film.</text:p>
        </text:list-item>
        <text:list-item>
          <text:p text:style-name="P16">G: The session starts at 7 pm. We can stop by for coffee before the start.</text:p>
        </text:list-item>
        <text:list-item>
          <text:p text:style-name="P16">S: Good idea.</text:p>
        </text:list-item>
        <text:list-item>
          <text:p text:style-name="P16">G: Then I'll come after you at 6.See you.</text:p>
        </text:list-item>
        <text:list-item>
          <text:p text:style-name="P16">S: I'm looking forward to it.</text:p>
        </text:list-item>
      </text:list>
      <text:p text:style-name="P1"/>
      <text:p text:style-name="P1"/>
      <text:p text:style-name="P1"/>
      <text:p text:style-name="Standard"><text:span text:style-name="T1"><text:s text:c="11"/></text:span><text:span text:style-name="T6"> </text:span><text:span text:style-name="T5">Excuse me, could you tell me  how can I find this address?</text:span></text:p>
      <text:p text:style-name="P18">- Let me have a look… Yes, of course, I know this house.</text:p>
      <text:p text:style-name="P18">- Oh, I have luck! I can't find it for two hours.</text:p>
      <text:p text:style-name="P18"><text:soft-page-break/>-Aren’t you a native dweller? Have you come here recently?</text:p>
      <text:p text:style-name="P18">-Yes, I’ve come on a mission and I really have to  carry out a personal charge.</text:p>
      <text:p text:style-name="P18">-This house is not far from mine, that’s why it’s familiar to me. You need take  bus number 201.</text:p>
      <text:p text:style-name="P18">-Will it take a lot of time to get there?</text:p>
      <text:p text:style-name="P18">-No, only four stops. You will get off at  “Park Avenu” stop.</text:p>
      <text:p text:style-name="P18">-And where shall I do then?</text:p>
      <text:p text:style-name="P18">-You will be in front of the crossroad.  Go straight along the main road for another two blocks and then turn to the right.</text:p>
      <text:p text:style-name="P18">-Shall I cross the road?’</text:p>
      <text:p text:style-name="P18">- No. Keep always the right side. Next you will see a large store. This is a supermarket. By the way, if you need to buy something, you can surely go there. This is the best shop in that area.</text:p>
      <text:p text:style-name="P18">- Thanks for advice. I will сertainly do it.</text:p>
      <text:p text:style-name="P18">-So, passing by the store, you will see a two-storey  grey building. This is the house you need. If I'm not mistaken, the entrance is directly opposite the store.</text:p>
      <text:p text:style-name="P18">- Thanks a lot! Now I will surely find the address I need!</text:p>
      <text:p text:style-name="P18">-Not at all. Can I help you with anything else?</text:p>
      <text:p text:style-name="P18">- Yeah, if you can, just tell me where the nearest pharmacy is.</text:p>
      <text:p text:style-name="P18">-Are you unwell? Shall I call an ambulance?</text:p>
      <text:p text:style-name="P18">- No, thank you, you are so kind. I was a little cold yesterday and today I feel sick. I want to buy some pills for the cold.</text:p>
      <text:p text:style-name="P18">-Of course, there's a very good pharmacy not far from here. You will find there everything you need. Just turn left the corner and go for one block. The pharmacy can’t be missed. It’s a small colorful building with a beautiful sign on it.</text:p>
      <text:p text:style-name="P18">- Thank you a lot for the help. Good bye.</text:p>
      <text:p text:style-name="P18">- Good bye. Good luck.</text:p>
      <text:p text:style-name="P17"> </text:p>
      <text:p text:style-name="P1"><text:s text:c="6"/></text:p>
      <text:p text:style-name="Standard"><text:span text:style-name="T1"><text:s text:c="41"/></text:span></text:p>
      <text:p text:style-name="P1"/>
      <text:p text:style-name="P1"><text:s text:c="38"/></text:p>
      <text:p text:style-name="Standard"><text:span text:style-name="T1"><text:s text:c="47"/></text:span><text:bookmark text:name="aswift_1_expand"/><text:bookmark text:name="aswift_1_anchor"/></text:p>
      <text:p text:style-name="P4"><text:span text:style-name="T3"/></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svg:font-family="Helvetica, Arial, sans-serif"/>
    <style:font-face style:name="Open Sans" svg:font-family="'Open Sans', sans-serif"/>
    <style:font-face style:name="OpenSymbol" svg:font-family="OpenSymbol"/>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Times New Roman1" svg:font-family="'Times New Roman', 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18:33.05</meta:creation-date>
    <dc:date>2020-12-02T15:12:02.46</dc:date>
    <meta:editing-duration>PT46M26S</meta:editing-duration>
    <meta:editing-cycles>5</meta:editing-cycles>
    <meta:generator>OpenOffice/4.1.7$Win32 OpenOffice.org_project/417m1$Build-9800</meta:generator>
    <meta:document-statistic meta:table-count="0" meta:image-count="0" meta:object-count="1" meta:page-count="5" meta:paragraph-count="153" meta:word-count="2136" meta:character-count="11392"/>
  </office:meta>
</office:document-meta>
</file>