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Oswald" svg:font-family="Oswald, Helvetica, Arial, sans-serif"/>
    <style:font-face style:name="PT Serif" svg:font-family="'PT Serif', Georgia, Times, 'Times New Roman', serif"/>
    <style:font-face style:name="Roboto Condensed" svg:font-family="'Roboto Condensed', sans-serif, Helvetica, Arial"/>
    <style:font-face style:name="Roboto" svg:font-family="Roboto, sans-serif, Helvetica, Arial"/>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212cm" fo:text-align="justify" style:justify-single-word="false"/>
    </style:style>
    <style:style style:name="P2" style:family="paragraph" style:parent-style-name="Heading_20_4">
      <style:paragraph-properties fo:margin-top="0cm" fo:margin-bottom="0.212cm" fo:line-height="120%"/>
      <style:text-properties style:font-name="Roboto Condensed" fo:font-weight="bold"/>
    </style:style>
    <style:style style:name="P3" style:family="paragraph" style:parent-style-name="Text_20_body">
      <style:paragraph-properties fo:margin-left="0cm" fo:margin-right="0cm" fo:margin-top="0cm" fo:margin-bottom="0cm" fo:orphans="2" fo:widows="2" fo:text-indent="0cm" style:auto-text-indent="false" fo:padding="0cm" fo:border="none"/>
    </style:style>
    <style:style style:name="P4"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PT Serif" fo:font-size="12.75pt" fo:letter-spacing="normal" fo:font-style="normal" fo:font-weight="normal"/>
    </style:style>
    <style:style style:name="P5"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fo:letter-spacing="normal"/>
    </style:style>
    <style:style style:name="P6" style:family="paragraph" style:parent-style-name="Heading_20_2">
      <style:paragraph-properties fo:margin-left="0cm" fo:margin-right="0cm" fo:margin-top="0cm" fo:margin-bottom="0cm" fo:line-height="130%" fo:orphans="2" fo:widows="2" fo:text-indent="0cm" style:auto-text-indent="false" fo:padding="0cm" fo:border="none"/>
      <style:text-properties fo:font-variant="normal" fo:text-transform="none" fo:color="#1f1e1e" style:font-name="Oswald" fo:letter-spacing="normal" fo:font-style="normal" fo:font-weight="normal"/>
    </style:style>
    <style:style style:name="P7" style:family="paragraph" style:parent-style-name="Heading_20_2">
      <style:paragraph-properties fo:margin-left="0cm" fo:margin-right="0cm" fo:margin-top="0cm" fo:margin-bottom="0cm" fo:line-height="130%" fo:orphans="2" fo:widows="2" fo:text-indent="0cm" style:auto-text-indent="false" fo:padding="0cm" fo:border="none"/>
      <style:text-properties fo:font-variant="normal" fo:text-transform="none" fo:color="#1f1e1e" fo:letter-spacing="normal"/>
    </style:style>
    <style:style style:name="P8" style:family="paragraph" style:parent-style-name="Text_20_body">
      <style:paragraph-properties fo:margin-left="0cm" fo:margin-right="0cm" fo:margin-top="0cm" fo:margin-bottom="0.212cm" fo:text-align="justify" style:justify-single-word="false" fo:orphans="2" fo:widows="2" fo:text-indent="0cm" style:auto-text-indent="false"/>
      <style:text-properties fo:font-variant="normal" fo:text-transform="none" fo:color="#212121" style:font-name="Roboto" fo:font-size="12pt" fo:letter-spacing="normal" fo:font-style="normal" fo:font-weight="normal"/>
    </style:style>
    <style:style style:name="P9" style:family="paragraph" style:parent-style-name="Text_20_body">
      <style:paragraph-properties fo:margin-left="0cm" fo:margin-right="0cm" fo:margin-top="0cm" fo:margin-bottom="0.212cm" fo:text-align="justify" style:justify-single-word="false" fo:orphans="2" fo:widows="2" fo:text-indent="0cm" style:auto-text-indent="false"/>
      <style:text-properties fo:font-variant="normal" fo:text-transform="none" fo:color="#212121" fo:letter-spacing="normal"/>
    </style:style>
    <style:style style:name="P10" style:family="paragraph" style:parent-style-name="Heading_20_4">
      <style:paragraph-properties fo:margin-left="0cm" fo:margin-right="0cm" fo:margin-top="0cm" fo:margin-bottom="0.212cm" fo:line-height="120%" fo:text-align="start" style:justify-single-word="false" fo:orphans="2" fo:widows="2" fo:text-indent="0cm" style:auto-text-indent="false"/>
      <style:text-properties fo:font-variant="normal" fo:text-transform="none" fo:color="#212121" style:font-name="Roboto Condensed" fo:letter-spacing="normal" fo:font-style="normal" fo:font-weight="bold"/>
    </style:style>
    <style:style style:name="P11" style:family="paragraph" style:parent-style-name="Text_20_body" style:list-style-name="L1">
      <style:paragraph-properties fo:margin-left="0cm" fo:margin-right="0cm" fo:margin-top="0cm" fo:margin-bottom="0cm" fo:text-align="start" style:justify-single-word="false" fo:orphans="2" fo:widows="2" fo:text-indent="0cm" style:auto-text-indent="false" fo:padding="0cm" fo:border="none"/>
    </style:style>
    <style:style style:name="P12" style:family="paragraph" style:parent-style-name="Text_20_body" style:list-style-name="L2">
      <style:paragraph-properties fo:margin-left="0cm" fo:margin-right="0cm" fo:margin-top="0cm" fo:margin-bottom="0cm" fo:orphans="2" fo:widows="2" fo:text-indent="0cm" style:auto-text-indent="false" fo:padding="0cm" fo:border="none"/>
      <style:text-properties fo:font-variant="normal" fo:text-transform="none" fo:color="#000000" style:font-name="PT Serif" fo:font-size="12.75pt" fo:letter-spacing="normal" fo:font-style="normal" fo:font-weight="normal"/>
    </style:style>
    <style:style style:name="P13" style:family="paragraph" style:parent-style-name="Text_20_body" style:list-style-name="L3">
      <style:paragraph-properties fo:margin-left="0cm" fo:margin-right="0cm" fo:margin-top="0cm" fo:margin-bottom="0cm" fo:orphans="2" fo:widows="2" fo:text-indent="0cm" style:auto-text-indent="false" fo:padding="0cm" fo:border="none"/>
      <style:text-properties fo:font-variant="normal" fo:text-transform="none" fo:color="#000000" style:font-name="PT Serif" fo:font-size="12.75pt" fo:letter-spacing="normal" fo:font-style="normal" fo:font-weight="normal"/>
    </style:style>
    <style:style style:name="P14" style:family="paragraph" style:parent-style-name="Text_20_body" style:list-style-name="L4">
      <style:paragraph-properties fo:margin-left="0cm" fo:margin-right="0cm" fo:margin-top="0cm" fo:margin-bottom="0cm" fo:orphans="2" fo:widows="2" fo:text-indent="0cm" style:auto-text-indent="false" fo:padding="0cm" fo:border="none"/>
      <style:text-properties fo:font-variant="normal" fo:text-transform="none" fo:color="#000000" style:font-name="PT Serif" fo:font-size="12.75pt" fo:letter-spacing="normal" fo:font-style="normal" fo:font-weight="normal"/>
    </style:style>
    <style:style style:name="P15" style:family="paragraph" style:parent-style-name="Text_20_body" style:list-style-name="L5">
      <style:paragraph-properties fo:margin-left="0cm" fo:margin-right="0cm" fo:margin-top="0cm" fo:margin-bottom="0cm" fo:orphans="2" fo:widows="2" fo:text-indent="0cm" style:auto-text-indent="false" fo:padding="0cm" fo:border="none"/>
      <style:text-properties fo:font-variant="normal" fo:text-transform="none" fo:color="#000000" style:font-name="PT Serif" fo:font-size="12.75pt" fo:letter-spacing="normal" fo:font-style="normal" fo:font-weight="normal"/>
    </style:style>
    <style:style style:name="P16" style:family="paragraph" style:parent-style-name="Text_20_body" style:list-style-name="L5">
      <style:paragraph-properties fo:margin-left="0cm" fo:margin-right="0cm" fo:margin-top="0cm" fo:margin-bottom="0cm" fo:orphans="2" fo:widows="2" fo:text-indent="0cm" style:auto-text-indent="false" fo:padding="0cm" fo:border="none"/>
      <style:text-properties fo:font-variant="normal" fo:text-transform="none" fo:color="#000000" fo:letter-spacing="normal"/>
    </style:style>
    <style:style style:name="T1" style:family="text">
      <style:text-properties fo:language="en" fo:country="US"/>
    </style:style>
    <style:style style:name="T2" style:family="text">
      <style:text-properties style:font-name="PT Serif" fo:font-size="12.75pt" fo:font-style="normal" fo:font-weight="normal"/>
    </style:style>
    <style:style style:name="T3" style:family="text">
      <style:text-properties fo:font-variant="normal" fo:text-transform="none" fo:color="#000000" style:font-name="inherit" fo:font-size="12.75pt" fo:letter-spacing="normal" fo:font-style="normal" fo:font-weight="bold"/>
    </style:style>
    <style:style style:name="T4" style:family="text">
      <style:text-properties fo:font-variant="normal" fo:text-transform="none" fo:color="#000000" style:font-name="inherit" fo:font-size="12.75pt" fo:letter-spacing="normal" fo:font-style="italic" fo:font-weight="normal"/>
    </style:style>
    <style:style style:name="T5" style:family="text">
      <style:text-properties fo:font-variant="normal" fo:text-transform="none" fo:color="#000000" style:font-name="PT Serif" fo:font-size="12.75pt" fo:letter-spacing="normal" fo:font-style="normal" fo:font-weight="normal"/>
    </style:style>
    <style:style style:name="T6" style:family="text">
      <style:text-properties fo:font-variant="normal" fo:text-transform="none" fo:color="#000000" fo:letter-spacing="normal"/>
    </style:style>
    <style:style style:name="T7" style:family="text">
      <style:text-properties fo:font-variant="normal" fo:text-transform="none" fo:color="#212121" style:font-name="Roboto" fo:font-size="12pt" fo:letter-spacing="normal" fo:font-style="normal" fo:font-weight="normal"/>
    </style:style>
    <style:style style:name="T8" style:family="text">
      <style:text-properties style:font-name="Oswald" fo:font-style="normal" fo:font-weight="normal"/>
    </style:style>
    <style:style style:name="T9" style:family="text">
      <style:text-properties style:font-name="Roboto" fo:font-size="12pt" fo:font-style="normal" fo:font-weight="normal"/>
    </style:style>
    <style:style style:name="T10" style:family="text">
      <style:text-properties fo:language="ru" fo:country="RU"/>
    </style:style>
    <style:style style:name="fr1"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ragraph" fo:padding="0cm" fo:border="none" draw:ole-draw-aspect="1"/>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Объект1" text:anchor-type="page" text:anchor-page-number="1" svg:x="0cm" svg:y="0cm" svg:width="8.89cm" svg:height="1.487cm" draw:z-index="0">
        <draw:floating-frame xlink:href="https://googleads.g.doubleclick.net/pagead/ads?guci=2.2.0.0.2.2.0.0&amp;client=ca-pub-1079471031024588&amp;output=html&amp;h=280&amp;slotname=3123859359&amp;adk=659818037&amp;adf=642170649&amp;pi=t.ma~as.3123859359&amp;w=336&amp;lmt=1604148277&amp;psa=0&amp;format=336x280&amp;url=http%3A%2F%2Fgrammar-tei.com%2Fpresent-perfect-tense-exercises-uprazhneniya-na-otrabotku-present-perfect-simple%2F&amp;flash=0&amp;wgl=1&amp;adsid=ChEI8Jb0_AUQms_jh5KIqv7UARI5AA7JAC9A-dmr9wyj_mYzneC2E1VwR4zIWtLheQ4kO9j72_fSQ2o8Kvd1Btf0nPw0wvlOU3zoz4HS&amp;tt_state=W3siaXNzdWVyT3JpZ2luIjoiaHR0cHM6Ly9hZHNlcnZpY2UuZ29vZ2xlLmNvbSIsInN0YXRlIjowfSx7Imlzc3Vlck9yaWdpbiI6Imh0dHBzOi8vYXR0ZXN0YXRpb24uYW5kcm9pZC5jb20iLCJzdGF0ZSI6MH1d&amp;dt=1604148276802&amp;bpp=77&amp;bdt=733&amp;idt=338&amp;shv=r20201029&amp;cbv=r20190131&amp;ptt=9&amp;saldr=aa&amp;abxe=1&amp;cookie=ID%3D3dbeca9ce304588b-2200669815b900ca%3AT%3D1604148286%3ART%3D1604148286%3AS%3DALNI_MYH4fIUglOC5pgpRmzXo_Vz2DaTFw&amp;prev_fmts=336x280%2C0x0&amp;nras=1&amp;correlator=7975298289807&amp;frm=20&amp;pv=1&amp;ga_vid=1736993853.1604148277&amp;ga_sid=1604148277&amp;ga_hid=103939308&amp;ga_fc=0&amp;iag=0&amp;icsg=145118355038947&amp;dssz=38&amp;mdo=0&amp;mso=0&amp;u_tz=180&amp;u_his=6&amp;u_java=0&amp;u_h=768&amp;u_w=1366&amp;u_ah=728&amp;u_aw=1366&amp;u_cd=24&amp;u_nplug=4&amp;u_nmime=7&amp;adx=309&amp;ady=3003&amp;biw=1349&amp;bih=652&amp;scr_x=0&amp;scr_y=407&amp;eid=21067555&amp;oid=3&amp;psts=AGkb-H9AzL2J65a4PHQfywnFQ_y2gBDu6GhZ8Vgg9w_bI0whwq5JXF6ZcyUszgnlcgmHUw&amp;pvsid=1647322139785789&amp;pem=150&amp;ref=https%3A%2F%2Fyandex.ru%2F&amp;rx=0&amp;eae=0&amp;fc=896&amp;brdim=0%2C0%2C0%2C0%2C1366%2C0%2C1366%2C728%2C1366%2C652&amp;vis=1&amp;rsz=%7C%7CoeEbr%7C&amp;abl=CS&amp;pfx=0&amp;fu=8192&amp;bc=23&amp;ifi=1&amp;uci=a!1&amp;btvi=2&amp;fsb=1&amp;xpc=ZkV0oZEZ1I&amp;p=http%3A//grammar-tei.com&amp;dtd=1068" xlink:type="simple" xlink:show="embed" xlink:actuate="onLoad" draw:frame-name="aswift_0"/>
      </draw:frame>
      <text:p text:style-name="Standard"><text:s text:c="38"/></text:p>
      <text:p text:style-name="Standard"><text:s text:c="19"/>ЗАДАНИЯ ПО АНГЛИЙСКОМУ ЯЗЫКУ ДЛЯ 2 КУРСА: ГРУППЫ</text:p>
      <text:p text:style-name="Standard"><text:s text:c="20"/>ДС-194, ДГ-195, ДГ-194, ДК-191, ДЮ-191, ДПИ(Р)-191 <text:span text:style-name="T1">( 2 </text:span><text:span text:style-name="T10">НЕДЕЛЯ)</text:span></text:p>
      <text:p text:style-name="Standard"><text:s text:c="20"/></text:p>
      <text:p text:style-name="Standard"><text:s text:c="6"/>ВЫПОЛНИТЬ ЧТЕНИЕ И ПЕРЕВОД ТЕКСТА, ПИСЬМЕННО ВЫПОЛНИТЬ 1 УПРАЖНЕНИЕ</text:p>
      <text:p text:style-name="Standard"><text:s text:c="56"/><text:span text:style-name="T1">BRITISH TV</text:span></text:p>
      <text:p text:style-name="Standard"><text:s text:c="29"/></text:p>
      <text:p text:style-name="Standard"><text:s text:c="22"/>Television in Britain is a part of mass media, a single public structure. It provides the society with up-to-date detailed information, which concerns political, economical, social, cultural and other important aspects. British people are fond of watching TV. Most families watch TV more than 4 hours a day. Nowadays there is a big choice of channels and programmes. Everyone may choose something to their own taste.</text:p>
      <text:p text:style-name="P1">Broadcasting by television and radio in Britain is regulated by the Minister of Posts and Telecommunications. Television services are provided by the British Broadcasting Corporation (BBC), the Independent Television Authority (ITA) and other companies. The history of British TV started in 1936, when the BBC launched the world’s first public television service. The BBC studio productions come from the London Television Theatre, eight main London studios, and fully equipped regional studios in Manchester, Birmingham, Cardiff Glasgow, Bristol and Belfast. In addition, eight small interview studios (used mainly for short insertions into the news) have been established in England, Scotland and Wales.</text:p>
      <text:p text:style-name="P1">The first regular independent television (ITV) service appeared in September 1955, by a programme transmission from the ITA London station. By 1958 it had already 7 stations in all parts of Great Britain. The ITV programmes are produced at modern studio centres in London, Manchester, Birmingham, Cardiff, Glasgow, Southampton and Newcastle. The main items broadcast by the ITV were entertainment programmes, plays and serials, sport and films.</text:p>
      <text:p text:style-name="P1">Both the BBC and the ITV services provide programmes of music, drama, light entertainment, and films. Most popular are programmes on the arts, children’s and family programmes, interviews with outstanding personalities, investigations into matters of public interests, news reports covering international and national news.</text:p>
      <text:p text:style-name="P1">The point of discussion about TV in Britain is advertising. Advertising is excluded from the television programmes of the BBC. The ITV has advertising intervals in and between programmes, which is often criticized, as it often spoils the programmes. According to the Television Act advertising should have certain restrictions. The ITA has also agreed rules with the Postmaster General about certain classes of programmes, in which advertisements may not be inserted. The discussions about advertising continue, but British people are fond of their TV and receive a lot of fun watching it.</text:p>
      <text:h text:style-name="P2" text:outline-level="4">Словарь</text:h>
      <text:p text:style-name="P1">to provide — обеспечивать</text:p>
      <text:p text:style-name="P1">to launch — запускать</text:p>
      <text:p text:style-name="P1">to be equipped with — быть оборудованным</text:p>
      <text:p text:style-name="P1">outstanding — выдающийся</text:p>
      <text:p text:style-name="P1">advertising — реклама</text:p>
      <text:p text:style-name="P1"/>
      <text:p text:style-name="P1"><text:s text:c="31"/></text:p>
      <text:p text:style-name="P1"><text:s text:c="39"/></text:p>
      <text:p text:style-name="P1"><text:soft-page-break/></text:p>
      <text:p text:style-name="P1"><text:s text:c="55"/><text:span text:style-name="T1">BIG CITIES OF USA</text:span></text:p>
      <text:p text:style-name="P1"><text:s text:c="43"/><text:span text:style-name="T7">Chicago, the state of Illinois, is known as The Second City, which refers to its rebuilding after the fire. The current city is literally the second Chicago, after the one that disappeared in 1871. It can also refer to the city’s long-held position as the United States’ second largest city, after New York City.</text:span></text:p>
      <text:p text:style-name="P8">Today, Chicago is called as The Windy City. You might suspect that Chicago got this nickname from the winds off Lake Michigan, which shove through the downtown corridors with intense force. But the true origin of the saying comes from politics. Some say it may have been coined by rivals like Cincinnati and New York as a derogatory reference to the Chicagoan endless political conventions. Others say that the term originated from the fact that Chicago politicians change their minds as "often as the wind."</text:p>
      <text:p text:style-name="P8">Finally, the city is often named as The City That Works. It refers to Chicago’s labor tradition and the long hours worked by its residents, its willingness to tackle grand civic projects and to make fortunes for a lucky few. The city is bidding for the 2016 Olympics, a new reason to build vast and wild.</text:p>
      <text:p text:style-name="P8">As the hub of the Midwest, Chicago is easy to find. Its picturesque skyline calls across the waters of Lake Michigan. The first impression one can get lies in the world-class museums of art and science miles of sandy beaches, huge parks and public art, and perhaps the finest downtown collection of modern architecture in the world. Chicago is the home of the blues and the truth of jazz, and the heart of comedy. Here the age of railroads found its center, and airplanes followed suit. It’s a city with a swagger, but without the surliness or even the fake smiles found in other cities of its size.</text:p>
      <text:p text:style-name="P8">With a wealth of iconic sights and neighborhoods to explore, there’s enough to fill a visit of days, weeks, or even months without ever seeing the end. Dress warm in the winter, and prepare to cover a lot of ground: the meaning of Chicago is only found in movement, through subways and archaic elevated tracks, in the pride of tired feet and eyes raised once more to the sky.</text:p>
      <text:h text:style-name="P10" text:outline-level="4">Словарь</text:h>
      <text:p text:style-name="P8">to shove through smth — проноситься через что-либо</text:p>
      <text:p text:style-name="P9"> <text:span text:style-name="T9">endless political conventions — бесконечные политические конвенции</text:span></text:p>
      <text:p text:style-name="P8">to tackle grand civic projects — воплощать большие общественные проекты в жизнь</text:p>
      <text:p text:style-name="P8">to make fortunes — разбогатеть</text:p>
      <text:p text:style-name="P8">the hub of smth — центр чего-либо</text:p>
      <text:p text:style-name="P8">a swagger — важная походка</text:p>
      <text:p text:style-name="P8">the surliness — грубость, неприветливость</text:p>
      <text:p text:style-name="P8">a wealth — богатство</text:p>
      <text:p text:style-name="P1"/>
      <text:p text:style-name="P1"/>
      <text:list xml:id="list7295592781553898147" text:style-name="L1">
        <text:list-item>
          <text:p text:style-name="P11"><text:s text:c="2"/></text:p>
        </text:list-item>
        <text:list-item>
          <text:p text:style-name="P11"><text:span text:style-name="Strong_20_Emphasis"><text:span text:style-name="T3">Упражнение 2.</text:span></text:span><text:span text:style-name="T5"> </text:span><text:span text:style-name="Emphasis"><text:span text:style-name="T4">Поставьте глаголы в скобках в Present Perfect.</text:span></text:span></text:p>
        </text:list-item>
      </text:list>
      <text:list xml:id="list1085962218815549220" text:style-name="L2">
        <text:list-item>
          <text:p text:style-name="P12">He _____ (finish) training.</text:p>
        </text:list-item>
        <text:list-item>
          <text:p text:style-name="P12">She _____ (score) twenty points in the match.</text:p>
        </text:list-item>
        <text:list-item>
          <text:p text:style-name="P12">We _____ (watch) all the Champions League matches this season.</text:p>
        </text:list-item>
        <text:list-item>
          <text:p text:style-name="P12"><text:soft-page-break/>That's amazing! She _____ (run)  fifteen kilometers this morning!</text:p>
        </text:list-item>
        <text:list-item>
          <text:p text:style-name="P12">She _____  (buy)  some really nice rollerblades!</text:p>
        </text:list-item>
        <text:list-item>
          <text:p text:style-name="P12">Oh, no! I  _____ (lose) my money!</text:p>
        </text:list-item>
        <text:list-item>
          <text:p text:style-name="P12">My mum _____ (write) shopping list. It's on the kitchen table.</text:p>
        </text:list-item>
        <text:list-item>
          <text:p text:style-name="P12">Dad, you _____ (eat) my biscuit!</text:p>
        </text:list-item>
        <text:list-item>
          <text:p text:style-name="P12">I’m tired. I  _____ (watch) three X-Files videos.</text:p>
        </text:list-item>
        <text:list-item>
          <text:p text:style-name="P12">Hurry up! They  _____ (start) the film!</text:p>
        </text:list-item>
        <text:list-item>
          <text:p text:style-name="P12">Mary  _____ (study) hard this year, so she'll pass her exams.</text:p>
        </text:list-item>
        <text:list-item>
          <text:p text:style-name="P12">Oh no! She  _____  (drop) the plate!</text:p>
        </text:list-item>
        <text:list-item>
          <text:p text:style-name="P12">The garden is very green. It  _____ (rain) a lot this month.</text:p>
        </text:list-item>
        <text:list-item>
          <text:p text:style-name="P12">These are my favourite trousers. I  _____ (have) them for five years.</text:p>
        </text:list-item>
        <text:list-item>
          <text:p text:style-name="P12">Tom's my best friend. I  _____ (know) him for three years.</text:p>
        </text:list-item>
        <text:list-item>
          <text:p text:style-name="P12">They _____  (live) in Miami for two years.</text:p>
        </text:list-item>
        <text:list-item>
          <text:p text:style-name="P12">Jo has earache. He  _____ (have) it since 7 o'clock.</text:p>
        </text:list-item>
        <text:list-item>
          <text:p text:style-name="P12">Brad _____ (live) in Chicago since 1998.</text:p>
        </text:list-item>
      </text:list>
      <text:p text:style-name="P5">  <text:bookmark text:name="aswift_0_anchor"/><text:bookmark text:name="aswift_0_expand"/></text:p>
      <text:h text:style-name="P6" text:outline-level="2">Отрицательные предложения в Present Perfect Simple. Упражнения.</text:h>
      <text:p text:style-name="P3"><text:span text:style-name="Strong_20_Emphasis"><text:span text:style-name="T6"> </text:span></text:span><text:span text:style-name="Strong_20_Emphasis"><text:span text:style-name="T3">Упражнение 3.</text:span></text:span><text:span text:style-name="T5"> </text:span><text:span text:style-name="Emphasis"><text:span text:style-name="T4">Поставьте глаголы в скобках в Present Perfect negative.</text:span></text:span></text:p>
      <text:list xml:id="list8391440102996686926" text:style-name="L3">
        <text:list-item>
          <text:p text:style-name="P13">I _____ (not clean) my football boots.</text:p>
        </text:list-item>
        <text:list-item>
          <text:p text:style-name="P13">They _____ (not start) their meal.</text:p>
        </text:list-item>
        <text:list-item>
          <text:p text:style-name="P13">I  _____ (not do) my homework.</text:p>
        </text:list-item>
        <text:list-item>
          <text:p text:style-name="P13">He _____  (not win)  all his matches this year.</text:p>
        </text:list-item>
        <text:list-item>
          <text:p text:style-name="P13">My brother and I _____  (not see) any films this week.</text:p>
        </text:list-item>
        <text:list-item>
          <text:p text:style-name="P13">It's my birthday party today. I  _____ (not invite) many people.</text:p>
        </text:list-item>
        <text:list-item>
          <text:p text:style-name="P13">He  _____  (not wash) his hands. They're very dirty.</text:p>
        </text:list-item>
        <text:list-item>
          <text:p text:style-name="P13">Mum's really angry. We _____  (not tidy) our room!</text:p>
        </text:list-item>
        <text:list-item>
          <text:p text:style-name="P13">I can't play with my friends this evening. I  _____ (not finish) my homework.</text:p>
        </text:list-item>
        <text:list-item>
          <text:p text:style-name="P13">I  _____  (not visit) New York for three years.</text:p>
        </text:list-item>
        <text:list-item>
          <text:p text:style-name="P13">Where's Alison? We  _____  (not see) her since yesterday.</text:p>
        </text:list-item>
        <text:list-item>
          <text:p text:style-name="P13">Dad   _____ (not take) a holiday since last August.</text:p>
        </text:list-item>
        <text:list-item>
          <text:p text:style-name="P13">John  _____ (not play) the violin since he was at school.</text:p>
        </text:list-item>
      </text:list>
      <text:h text:style-name="P7" text:outline-level="2"> <text:span text:style-name="T8">For или since?</text:span></text:h>
      <text:p text:style-name="P3"><text:span text:style-name="Strong_20_Emphasis"><text:span text:style-name="T3">Упражнение 4.</text:span></text:span><text:span text:style-name="T5"> </text:span><text:span text:style-name="Emphasis"><text:span text:style-name="T4">В письме есть 4 ошибки на использование  for и since.  Найдите и исправьте их. These are some sentences from Nigel’s letter home from Africa. He has made four mistakes in using ‘for’ and ‘since’. Correct his mistakes.</text:span></text:span></text:p>
      <text:p text:style-name="P4">Dear Mum and Dad,</text:p>
      <text:p text:style-name="P4">I've lived in Africa since two weeks and I love it! Africa is beautiful! I haven’t travelled to any faraway place for last summer. I’m so happy now!</text:p>
      <text:p text:style-name="P4">I’ve already seen Mr. Rambler. He is working for WWF here and taking photos of wild animals. I haven’t seen any lions yet. I think I’ll see them later.</text:p>
      <text:p text:style-name="P4">Thank you for the trip. I’ve dreamed of Kenya for my childhood. I haven’t seen you since ages! I miss you so much!</text:p>
      <text:p text:style-name="P4">Love, Nigel.</text:p>
      <text:p text:style-name="P3"><text:span text:style-name="Strong_20_Emphasis"><text:span text:style-name="T3">Упражнение 5.</text:span></text:span><text:span text:style-name="T5"> </text:span><text:span text:style-name="Emphasis"><text:span text:style-name="T4">Дополните предложения словами for или since. Complete the sentences. Use for or since.</text:span></text:span></text:p>
      <text:list xml:id="list9072536414511498980" text:style-name="L4">
        <text:list-item>
          <text:p text:style-name="P14">I've lived in Washington _____ 1997.</text:p>
        </text:list-item>
        <text:list-item>
          <text:p text:style-name="P14"><text:soft-page-break/>Ben has studied English _____  three years.</text:p>
        </text:list-item>
        <text:list-item>
          <text:p text:style-name="P14">They haven't visited their grandparents  _____ months.</text:p>
        </text:list-item>
        <text:list-item>
          <text:p text:style-name="P14">Julie's ill. She's been in bed _____ Tuesday.</text:p>
        </text:list-item>
        <text:list-item>
          <text:p text:style-name="P14">My dad has had his car_____  sixteen.</text:p>
        </text:list-item>
        <text:list-item>
          <text:p text:style-name="P14">It's been ten years_____ we moved to Oxford.</text:p>
        </text:list-item>
      </text:list>
      <text:p text:style-name="P3"><text:span text:style-name="Strong_20_Emphasis"><text:span text:style-name="T3">Упражнение 6.</text:span></text:span><text:span text:style-name="Emphasis"><text:span text:style-name="T5"> </text:span></text:span><text:span text:style-name="Emphasis"><text:span text:style-name="T4">Пользуясь опорными словами, a также словами for и since составьте предложения в Present Perfect Simple.</text:span></text:span></text:p>
      <text:list xml:id="list3241308125796218093" text:style-name="L5">
        <text:list-item>
          <text:p text:style-name="P15">Kate/be/in bed/a long time.</text:p>
        </text:list-item>
        <text:list-item>
          <text:p text:style-name="P15">She / not eat / anything / this morning.</text:p>
        </text:list-item>
        <text:list-item>
          <text:p text:style-name="P15">She / not see / her friends / a week.</text:p>
        </text:list-item>
        <text:list-item>
          <text:p text:style-name="P15">She / stay / at home / Tuesday.</text:p>
        </text:list-item>
        <text:list-item>
          <text:p text:style-name="P15">She / have / a red nose / three days.</text:p>
        </text:list-item>
        <text:list-item>
          <text:p text:style-name="P15">She / not play / basketball / last weekend.</text:p>
        </text:list-item>
        <text:list-item>
          <text:p text:style-name="P16"> <text:span text:style-name="T2">She / not do / any school work / Monday.</text:span></text:p>
        </text:list-item>
      </text:list>
      <text:list xml:id="list36368474" text:continue-list="list7295592781553898147" text:style-name="L1">
        <text:list-item>
          <text:p text:style-name="P11"/>
        </text:list-item>
      </text:list>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Oswald" svg:font-family="Oswald, Helvetica, Arial, sans-serif"/>
    <style:font-face style:name="PT Serif" svg:font-family="'PT Serif', Georgia, Times, 'Times New Roman', serif"/>
    <style:font-face style:name="Roboto Condensed" svg:font-family="'Roboto Condensed', sans-serif, Helvetica, Arial"/>
    <style:font-face style:name="Roboto" svg:font-family="Roboto, sans-serif, Helvetica, Arial"/>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INS"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31T15:40:18.72</meta:creation-date>
    <dc:date>2020-10-31T16:14:45.58</dc:date>
    <meta:editing-duration>PT9M29S</meta:editing-duration>
    <meta:editing-cycles>2</meta:editing-cycles>
    <meta:generator>OpenOffice/4.1.7$Win32 OpenOffice.org_project/417m1$Build-9800</meta:generator>
    <meta:document-statistic meta:table-count="0" meta:image-count="0" meta:object-count="1" meta:page-count="4" meta:paragraph-count="94" meta:word-count="1460" meta:character-count="8907"/>
  </office:meta>
</office:document-meta>
</file>