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vg:font-family="'Noto Sans', serif"/>
    <style:font-face style:name="Open Sans" svg:font-family="'Open Sans', sans-serif"/>
    <style:font-face style:name="OpenSymbol" svg:font-family="OpenSymbol"/>
    <style:font-face style:name="Roboto Condensed" svg:font-family="'Roboto Condensed', sans-serif, Helvetica, Arial"/>
    <style:font-face style:name="inherit" svg:font-family="inheri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style>
    <style:style style:name="P2"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3" style:family="paragraph" style:parent-style-name="Text_20_body" style:list-style-name="L2">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Text_20_body" style:list-style-name="L8">
      <style:paragraph-properties fo:margin-left="0cm" fo:margin-right="0cm" fo:margin-top="0cm" fo:margin-bottom="0cm" fo:text-align="start" style:justify-single-word="false" fo:orphans="2" fo:widows="2" fo:text-indent="0cm" style:auto-text-indent="false" fo:padding="0cm" fo:border="none"/>
    </style:style>
    <style:style style:name="P5" style:family="paragraph" style:parent-style-name="Text_20_body" style:list-style-name="L9">
      <style:paragraph-properties fo:margin-left="0cm" fo:margin-right="0cm" fo:margin-top="0cm" fo:margin-bottom="0cm" fo:text-align="start" style:justify-single-word="false" fo:orphans="2" fo:widows="2" fo:text-indent="0cm" style:auto-text-indent="false" fo:padding="0cm" fo:border="none"/>
    </style:style>
    <style:style style:name="P6" style:family="paragraph" style:parent-style-name="Text_20_body" style:list-style-name="L3">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7" style:family="paragraph" style:parent-style-name="Text_20_body" style:list-style-name="L4">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8" style:family="paragraph" style:parent-style-name="Text_20_body" style:list-style-name="L5">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9" style:family="paragraph" style:parent-style-name="Text_20_body" style:list-style-name="L7">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10" style:family="paragraph" style:parent-style-name="Text_20_body">
      <style:paragraph-properties fo:margin-left="0cm" fo:margin-right="0cm" fo:margin-top="0cm" fo:margin-bottom="0cm" style:line-height-at-least="0.635cm" fo:orphans="2" fo:widows="2" fo:text-indent="0cm" style:auto-text-indent="false" fo:background-color="#ffffff" fo:padding="0cm" fo:border="none">
        <style:background-image/>
      </style:paragraph-properties>
      <style:text-properties fo:font-variant="normal" fo:text-transform="none" fo:color="#061135" style:font-name="inherit" fo:font-size="12pt" fo:letter-spacing="normal" fo:font-style="normal" fo:font-weight="bold"/>
    </style:style>
    <style:style style:name="P11" style:family="paragraph" style:parent-style-name="Text_20_body" style:list-style-name="L3">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2" style:family="paragraph" style:parent-style-name="Text_20_body" style:list-style-name="L4">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3" style:family="paragraph" style:parent-style-name="Text_20_body" style:list-style-name="L5">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4" style:family="paragraph" style:parent-style-name="Text_20_body" style:list-style-name="L6">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5" style:family="paragraph" style:parent-style-name="Text_20_body" style:list-style-name="L7">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6" style:family="paragraph" style:parent-style-name="Text_20_body">
      <style:paragraph-properties fo:line-height="150%" fo:text-align="center" style:justify-single-word="false" fo:padding="0.049cm" fo:border="0.002cm solid #007bff"/>
      <style:text-properties fo:color="#ffffff" fo:font-weight="normal"/>
    </style:style>
    <style:style style:name="P17" style:family="paragraph" style:parent-style-name="Heading_20_4">
      <style:paragraph-properties fo:margin-top="0cm" fo:margin-bottom="0.212cm" fo:line-height="120%"/>
      <style:text-properties style:font-name="Roboto Condensed" fo:font-weight="bold"/>
    </style:style>
    <style:style style:name="T1" style:family="text">
      <style:text-properties fo:font-variant="normal" fo:text-transform="none" fo:color="#212121" style:font-name="Roboto Condensed" fo:letter-spacing="normal" fo:font-style="normal" fo:font-weight="bold"/>
    </style:style>
    <style:style style:name="T2" style:family="text">
      <style:text-properties fo:font-variant="normal" fo:text-transform="none" fo:color="#212121" style:font-name="Roboto Condensed" fo:font-size="10pt" fo:letter-spacing="normal" fo:font-style="normal" fo:font-weight="bold"/>
    </style:style>
    <style:style style:name="T3" style:family="text">
      <style:text-properties fo:color="#061135"/>
    </style:style>
    <style:style style:name="T4" style:family="text">
      <style:text-properties fo:color="#061135" style:font-name="Noto Sans" fo:font-size="10pt"/>
    </style:style>
    <style:style style:name="T5" style:family="text">
      <style:text-properties fo:color="#061135" style:font-name="Noto Sans" fo:font-size="10pt" fo:font-weight="bold"/>
    </style:style>
    <style:style style:name="T6" style:family="text">
      <style:text-properties fo:font-weight="bold"/>
    </style:style>
    <style:style style:name="T7" style:family="text">
      <style:text-properties fo:color="#cc3d1c" style:font-name="Noto Sans" fo:font-size="10pt" fo:font-weight="bold"/>
    </style:style>
    <style:style style:name="T8" style:family="text">
      <style:text-properties fo:language="en" fo:country="US"/>
    </style:style>
    <style:style style:name="Sect1" style:family="section">
      <style:section-properties fo:background-color="#007b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7"/></text:p>
      <text:p text:style-name="Standard"><text:s text:c="18"/>ЗАДАНИЯ ПО АНГЛИЙСКОМУ ЯЗЫКУ ДЛЯ 3 КУРСА ДЛЯ ГРУПП:</text:p>
      <text:p text:style-name="Standard"/>
      <text:p text:style-name="Standard"><text:s text:c="19"/>ДС-181, ДС-182, ДС-183, ДГ-184 ( 1 НЕДЕЛЯ)</text:p>
      <text:p text:style-name="Standard"><text:s text:c="19"/></text:p>
      <text:p text:style-name="Standard"><text:s text:c="19"/>ЧТЕНИЕ И ПЕРЕВОД ОДНОГО ТЕКСТА И 1 УПРАЖНЕНИЯ ПИСЬМЕННО)</text:p>
      <text:p text:style-name="Standard"/>
      <text:p text:style-name="Standard"><text:s text:c="41"/><text:span text:style-name="T1">Art in Ukraine / Искусство в Украине</text:span></text:p>
      <text:p text:style-name="Standard"><text:span text:style-name="T1"/></text:p>
      <text:p text:style-name="Standard"><text:span text:style-name="T1"/></text:p>
      <text:p text:style-name="Standard"><text:span text:style-name="T1"><text:s text:c="12"/>Over the centuries Ukrainian people have developed their own arts of music, theatre, and painting. Some Ukrainian artists and their masterpieces are famous not only in Ukraine but also all over the world.</text:span></text:p>
      <text:p text:style-name="P1">Ukrainian music has a long history. Folk traditions have preserved to this day original songs, lyrical, humorous, and patriotic and others. «Kobza», «bandura», «sopilka» are among most famous national musical instruments. «Kobza» is a unique musical instrument. The one who plays it is called «kobzar». One of the most famous kobzars was Hnat Honcharenko. Blind from childhood, he learned to play kobza at 20—22 and wandered singing and playing dumas, psalms, and humorous songs and teaching other kobzars. He spent the last part of his life mostly in Sevastopol. In 1908 Lesia Ukrainka took Honcharenko to Yalta and, with her husband K.Kvitka recorded his dumas. Speaking about Ukrainian composers, we must mention I. Stravinsky and S. Prokofiev, who were born in Ukraine. M. Lysenko, a pianist, composer, conductor and folklorist was an important figure of the Ukrainian musical renaissance. Among his operas there are the well-known «Taras Bulba» and «Natalka Poltavka».</text:p>
      <text:p text:style-name="P1">In Ukraine the oldest surviving paintings are frescoes found on the northern Black Sea coast. Famous frescoes of St. Sophia Cathedral in Kiev and of the Armenian Cathedral in Lvov are one of the oldest and attract many tourists from Ukraine and abroad. After the Academy of Arts in St. Petersburg was established, many talented painters moved to Russia. This emigration deprived Ukrainian painting of its most creative talents. But there were several exceptions that devoted most of their painting to Ukrainian interests. Among such painters was T. Shevchenko, who is considered the father of modern Ukrainian painting. One more famous representative of the Ukrainian art was Ilia Repin. He was an outstanding painter, full member of the St. Petersburg Academy of Arts. Many of his works show Ukraine, its people and its history. Among them there are the most famous painting "The Zhaporozhian Cossacks Write a Letter to the Turkish Sultan", "Evening Party", "Haidamakys", "Cossack in the Steppe", and "Hopak". He also painted many portraits of Russian and Ukrainian cultural figures. Among them were M. Kostomarov, I. Kramskoi, T. Shevchenko and others.</text:p>
      <text:p text:style-name="P1">The history of Ukrainian theatre also goes back to the ancient times. We may find their traces in pre-Christian traditions and rituals. They are evident even today in the summer Kupalo festival, the winter carols and above all in the ceremony of the Ukrainian wedding. The further development of Ukrainian theatre was influenced by European medieval theatre traditions. The first Ukrainian language plays of I. Kotliarevsky and H. Kvitka-Osnovianenko were staged by Poltava Free Theatre in 1819. Many Ukrainian landlords organized serf theatres at their estates. In their theatres Ukrainian plays were performed. In Russian-ruled Ukraine many amateur and touring theatre groups were active. The leaders in organizing them were M. Starytsky and I. Karpenko-Kary. The first professional Ukrainian theatre was a touring troupe in Austrian-ruled Galicia and Bukovina. It was directed by O. Bachynsky. The times of the Soviet rule were not easy for Ukrainian theatre. Over the past few years the Ukrainian theatre is on the wave of national revival. Many youth theatres, musical comedies and theatre stars have appeared.</text:p>
      <text:h text:style-name="P17" text:outline-level="4"><text:soft-page-break/>Словарь</text:h>
      <text:p text:style-name="P1">a masterpiece — шедевр</text:p>
      <text:p text:style-name="P1">folk — народ</text:p>
      <text:p text:style-name="P1">conductor — дирижер</text:p>
      <text:p text:style-name="P1">a carol — веселая песенка, колядка</text:p>
      <text:p text:style-name="P1">revival — возрождение</text:p>
      <text:list xml:id="list2214445650898110251" text:style-name="L1">
        <text:list-item>
          <text:p text:style-name="P2"/>
        </text:list-item>
      </text:list>
      <text:p text:style-name="Text_20_body"><text:line-break/><text:span text:style-name="T1">Cinema and theatre in Great Britain / Кино и театр в Великобритании</text:span></text:p>
      <text:p text:style-name="Text_20_body"><text:span text:style-name="T1">From about 1930 until very recent times the cinema enjoyed great popularity in Britain. The first cinemas were the most impressive buildings in the street of many towns. Later, the rapid spread of television brought a great change. The number of cinema -goers dropped and, as a result, 1,500 cinemas were closed. Many of the films were mostly imported from America. Some films were shot in Britain and often directed by British directors, but with American money. The British cinematography was not able to provide the cinema houses with films of its own production.</text:span></text:p>
      <text:p text:style-name="P1">It was only during World War II and after that the British producers began to make their own films. In this way they voiced their protest against Britain’s dependence on American cinema. A glimpse of hope was seen in such productions as «Hamlet», produced by Laurence Oliver, «Great Expectations» and «Oliver Twist» by U. Lynn, and more recently in «Room at the Top»,-«Look Back in Anger», a number of TV plays, serials and documentaries.</text:p>
      <text:p text:style-name="P1">But still the great majority of films dominating the British screen are Hollywood production. Among them are American-made thrillers, westerners, spy-films, horror-films, which have their influence on the British youth. The cinema monopolies are little concerned with the ill-effects of such films as long as they bring in profits. Commercial art which can be cheaply mass produced leaves little, if any, room for real art. This gives an impulse, however, to the young talented film writers, actors and producers to unite their efforts in producing really good films.</text:p>
      <text:p text:style-name="P1">Theatre is a popular hobby in Great Britain as well The main theatrical city of the country is London There are more than 50 different theatres in the capital and about 200 professional companies World-famous for its concerts is Albert Hall in London. It performs from mid-July till mud-September, involving a great variety of orchestras and conductors, both British and foreign. Among the first-class orchestras are BBC Symphony, London Symphony, New Philharmonic and others. Choral singing is supposed to be a specialty of the British and there are successful choral societies in many cities.</text:p>
      <text:p text:style-name="P1">There are many amateur orchestras, choirs and opera groups even in small county towns. The best players are chosen to play in the county youth orchestras, and a few of the very best may be picked for the National Youth Orchestra. This orchestra is trained by distinguished conductors. It plays in the Royal Festival Hall and in other big concert halls. British people are fond of art and visit international and national music and drama festivals held in their country.</text:p>
      <text:h text:style-name="P17" text:outline-level="4">Словарь</text:h>
      <text:p text:style-name="P1">cinematography — кинематография</text:p>
      <text:p text:style-name="P1">a thriller — триллер</text:p>
      <text:p text:style-name="P1">a westerner — вестерн</text:p>
      <text:p text:style-name="P1">theatrical — театральный</text:p>
      <text:p text:style-name="P1"><text:soft-page-break/><text:s text:c="44"/><text:span text:style-name="T1">Contemporary visual art in America </text:span></text:p>
      <text:p text:style-name="P1"><text:s text:c="23"/></text:p>
      <text:p text:style-name="P1"><text:span text:style-name="Emphasis"/></text:p>
      <text:p text:style-name="P1"><text:span text:style-name="Emphasis">"I am always happier when I’m painting. It is like Christmas every day… waking up to see what I painted the day before".</text:span></text:p>
      <text:p text:style-name="P1"><text:span text:style-name="Emphasis">Rosanna Hardin Hill, artist</text:span></text:p>
      <text:p text:style-name="P1">The works of Rosanna Hardin Hill are masterful depictions of ruins in Pompeii, lush gardens in Venice, villas in Florence, classical, romantic, historical scenes for sure. But there is another intriguing work that is not quite as obvious as oil paintings — the story behind the artist herself</text:p>
      <text:p text:style-name="P1">How Hardin Hill became one of Indianapolis’ (Indiana) most recognized contemporary artists started with an assignment she received while working as a lifestyle reporter years ago. The assignment was to make a report on the lives of students studying at the Heron School of Art.</text:p>
      <text:p text:style-name="P1"><text:span text:style-name="Emphasis">"The reminded me of how artists live in Paris. It was a very bohemian lifestyle"</text:span>, recalls Hardin Hill.</text:p>
      <text:p text:style-name="P1">The dean of the school took notice of Hardin Hill’s skills at writing and her keen interest in the arts. He offered her a position in public relations with the bonus of taking classes free of charge. Hardin Hill, who was 30 at the time, took the bait. However, once she graduated with an arts degree, Hardin Hill still didn’t see the possibilities of making a living in the arts. So, she decided to take a job with a newspaper in Santa Fe, NM.</text:p>
      <text:p text:style-name="P1">Eventually, the lure of the arts was too much. Hardin Hill decided to "do just arts". She taught a beginning art class and sold her art works Hill supplemented her income with odd jobs, when she returned to New Mexico.</text:p>
      <text:p text:style-name="P1">Later, Hardin Hill transformed the cottage behind her home and studio into an art gallery. The property on Woodruff Place — the home and the cottage — has been in her family for three generations. Her grandparents first purchased it in 1915. The historic Eastside neighborhood has had an impact on her works. Hardin Hill has never regretted her decision to pursue the arts.</text:p>
      <text:p text:style-name="P1"><text:span text:style-name="Emphasis">"I love classical subjects and formal gardens"</text:span>, says Hardin Hill. <text:span text:style-name="Emphasis">"The influence of Woodruff Place really got me into formal gardens. It is like living in a park, with its fountains, statues and wonderful trees. Everything I think about — history, philosophy, and beauty in nature — it all just comes together in art for me".</text:span></text:p>
      <text:p text:style-name="P1"><text:span text:style-name="Emphasis">(Adapted from "Indianapolis Woman")</text:span></text:p>
      <text:h text:style-name="P17" text:outline-level="4">Словарь</text:h>
      <text:p text:style-name="P1">to wake up — просыпаться</text:p>
      <text:p text:style-name="P1">masterful depictions — мастерские изображения</text:p>
      <text:p text:style-name="P1">lush gardens — роскошные сады</text:p>
      <text:p text:style-name="P1">a lifestyle reporter — корреспондент, рассказывающий о жизни людей</text:p>
      <text:p text:style-name="P1">to take classes free of charge — заниматься бесплатно</text:p>
      <text:p text:style-name="P1">the lure of the arts — заманчивость искусства</text:p>
      <text:p text:style-name="P1">to supplement one’s income — дополнять чей-либо доход</text:p>
      <text:p text:style-name="P1">to regret one’s decision — сожалеть о принятом решении</text:p>
      <text:p text:style-name="P1"><text:s text:c="38"/></text:p>
      <text:p text:style-name="P1"><text:s text:c="54"/><text:span text:style-name="T8">BRITISH FOOD </text:span></text:p>
      <text:list xml:id="list6577151761470176752" text:style-name="L8">
        <text:list-item>
          <text:p text:style-name="P4"/>
        </text:list-item>
      </text:list>
      <text:p text:style-name="Text_20_body"><text:soft-page-break/><text:s text:c="43"/>Foreigners often laugh at the British. They say "<text:span text:style-name="Emphasis">In Britain you get chips with everything!</text:span>" But even the British don’t eat chips with their meals. To prove that, we decided to let you read a letter from the chief cook at Daphne’s in London.</text:p>
      <text:p text:style-name="P1">—<text:span text:style-name="Strong_20_Emphasis"><text:span text:style-name="T6">To my foreign friends</text:span></text:span>,</text:p>
      <text:p text:style-name="P1">I am always both amused and annoyed when I hear foreign people criticize British food. "<text:span text:style-name="Emphasis">It’s unimaginative,</text:span>" they say. "<text:span text:style-name="Emphasis">It’s boring, it’s tasteless, and it’s chips with everything and totally overcooked vegetables.</text:span>"</text:p>
      <text:p text:style-name="P1">I have a theory about British cooking, and I was interested to read that several famous cookery writers agree with me. My theory is this. Our basic ingredients, when fresh, are so full of flavor that we haven’t had to invent sauces and complex recipes to disguise their natural taste. What can compare with fresh peas or new potatoes just boiled (not over boiled) and served with butter? Why drown spring lamb a wine or cream or yoghurt and spices, when with just one or two herbs it is absolutely delicious?</text:p>
      <text:p text:style-name="P1">If you ask foreigners to name some typically English dishes, they will probably say "fish and chips" and then stop. It is disappointing, but true, that there is no tradition in Britain of eating in restaurants, because our food doesn’t lend itself to such preparation. British cooking is found in the home, where it is possible to time the dishes to perfection. So it is difficult to find a good English restaurant with reasonable prices.</text:p>
      <text:p text:style-name="P1">It is for these reasons that we haven’t exported our dishes, but we have imported a surprising number from all over the world. In most cities in Britain you’ll also find Indian, Chinese, French and Italian restaurants. In London you’ll also find Indonesian, Lebanese, Iranian, German, Spanish, Mexican, Greek… Cynics will say that this is because we have no "cuisine" ourselves, but, well, you know what I think!</text:p>
      <text:p text:style-name="P1">Sincerely yours,<text:line-break/>*Pete Phrase, the chief cook at Daphne’s</text:p>
      <text:h text:style-name="P17" text:outline-level="4">Словарь</text:h>
      <text:p text:style-name="P1">to be amused — быть довольным</text:p>
      <text:p text:style-name="P1">to be annoyed — быть раздраженным</text:p>
      <text:p text:style-name="P1">overcooked vegetables — переваренные или пережаренные овощи</text:p>
      <text:p text:style-name="P1">cookery writers — составители кулинарных книг</text:p>
      <text:p text:style-name="P1">to disguise (their) natural taste — скрыть, замаскировать естественный вкус</text:p>
      <text:p text:style-name="P1">new potatoes — молодой картофель</text:p>
      <text:p text:style-name="P1">spring lamb — ягненок, молодой барашек</text:p>
      <text:p text:style-name="P1">herb (s) — травы, пряности, специи</text:p>
      <text:p text:style-name="P1">to lend oneself to smth — предаваться, допускать что-то</text:p>
      <text:p text:style-name="P1">to time the dishes to perfection — довести (приготовить) блюда до совершенства</text:p>
      <text:p text:style-name="P1">reasonable prices — умеренные цены</text:p>
      <text:p text:style-name="P1">a surprising number — удивительное количество</text:p>
      <text:p text:style-name="P1">Lebanese — ливанская (кухня)</text:p>
      <text:p text:style-name="P1">cynic (s) — циник, циники</text:p>
      <text:p text:style-name="P1">cuisine — кухня, национальные блюда</text:p>
      <text:list xml:id="list8399698910249426673" text:style-name="L9">
        <text:list-item>
          <text:p text:style-name="P5"/>
        </text:list-item>
      </text:list>
      <text:section text:style-name="Sect1" text:name="translate-text">
        <text:p text:style-name="P16"><text:soft-page-break/></text:p>
      </text:section>
      <text:p text:style-name="Text_20_body"><text:line-break/><text:line-break/></text:p>
      <text:list xml:id="list8598519699970059951" text:style-name="L2">
        <text:list-item>
          <text:p text:style-name="P3"><text:s text:c="37"/>УПОТРЕБИТЬ НУЖНУЮ ФОРМУ ГЛАГОЛА</text:p>
        </text:list-item>
      </text:list>
      <text:p text:style-name="Text_20_body"><text:line-break/><text:span text:style-name="T2">Water ... at 0 degrees Celsius. (freeze)</text:span></text:p>
      <text:list xml:id="list3586093568617647268" text:style-name="L3">
        <text:list-item>
          <text:p text:style-name="P11"><text:span text:style-name="T4">I ... to my sister at the moment. (talk)</text:span></text:p>
        </text:list-item>
        <text:list-item>
          <text:p text:style-name="P6">How often ... you ... them? (visit)</text:p>
        </text:list-item>
        <text:list-item>
          <text:p text:style-name="P11"><text:span text:style-name="T4">Kelly ... chocolate. She is allergic to it. (eat)</text:span></text:p>
        </text:list-item>
        <text:list-item>
          <text:p text:style-name="P11"><text:span text:style-name="T4">Hurry up! Everybody ... for you. (wait)</text:span></text:p>
        </text:list-item>
      </text:list>
      <text:p text:style-name="P10">Задание 2. Внимательно прочитайте предложения и решите, в каком необходимо употребление Present Simple, а в каком – Present Continuous.</text:p>
      <text:list xml:id="list1674012926458386542" text:style-name="L4">
        <text:list-item>
          <text:p text:style-name="P7">boil<text:line-break/>a) Water ... . Can you turn the kettle off? <text:line-break/>b) Water ... at 100 degrees Celsius.</text:p>
        </text:list-item>
        <text:list-item>
          <text:p text:style-name="P7">go to bed <text:line-break/>a) It is very late. I ... now.<text:line-break/>b) My little sister usually ... at 9 o'clock in the evening.</text:p>
        </text:list-item>
        <text:list-item>
          <text:p text:style-name="P12"><text:span text:style-name="T4">work<text:line-break/>a) John ... very hard. He is a great specialist.<text:line-break/>b) You always ... . Can you do something else?</text:span></text:p>
        </text:list-item>
        <text:list-item>
          <text:p text:style-name="P7">live<text:line-break/>a) I ... with my cousin until I find my own accomodation.<text:line-break/>b) My brother ... in a big city.</text:p>
        </text:list-item>
        <text:list-item>
          <text:p text:style-name="P7">think<text:line-break/>a) What ... he ... about?<text:line-break/>b) I ... it is a brilliant idea.</text:p>
        </text:list-item>
      </text:list>
      <text:p text:style-name="P10">Задание 3. Составьте предложения с глаголами-исключениями. Помните о разных случаях их употребления.</text:p>
      <text:list xml:id="list6082907969645898425" text:style-name="L5">
        <text:list-item>
          <text:p text:style-name="P8">Oh, this chicken ... nice. (smell)</text:p>
        </text:list-item>
        <text:list-item>
          <text:p text:style-name="P13"><text:span text:style-name="T4">I can't meet with you tomorrow. I ... my lawyer in the morning. (see)</text:span></text:p>
        </text:list-item>
        <text:list-item>
          <text:p text:style-name="P13"><text:span text:style-name="T4">"What is this noise?" "My neighbours ... a party". (have)</text:span></text:p>
        </text:list-item>
        <text:list-item>
          <text:p text:style-name="P13"><text:span text:style-name="T4">Please, be quiet. My mother ... a headache. (have)</text:span></text:p>
        </text:list-item>
        <text:list-item>
          <text:p text:style-name="P13"><text:span text:style-name="T4">Do you understand what I ... ? (mean)</text:span></text:p>
        </text:list-item>
      </text:list>
      <text:p text:style-name="P10">Задание 4. Задайте вопросы к выделенным словам.</text:p>
      <text:list xml:id="list6276634582144342118" text:style-name="L6">
        <text:list-item>
          <text:p text:style-name="P14"><text:span text:style-name="T4">I </text:span><text:span text:style-name="T7">always</text:span><text:span text:style-name="T3"> </text:span><text:span text:style-name="T4">drink coffee with milk.</text:span></text:p>
        </text:list-item>
        <text:list-item>
          <text:p text:style-name="P14"><text:span text:style-name="T4">Dave is reading </text:span><text:span text:style-name="T7">a very interesting</text:span><text:span text:style-name="T3"> </text:span><text:span text:style-name="T4">book right now.</text:span></text:p>
        </text:list-item>
        <text:list-item>
          <text:p text:style-name="P14"><text:span text:style-name="T4">It snows </text:span><text:span text:style-name="T7">in winter</text:span><text:span text:style-name="T5">.</text:span></text:p>
        </text:list-item>
        <text:list-item>
          <text:p text:style-name="P14"><text:span text:style-name="T7">My parents</text:span><text:span text:style-name="T3"> </text:span><text:span text:style-name="T4">finish work at 5 o'clock in the evening.</text:span></text:p>
        </text:list-item>
        <text:list-item>
          <text:p text:style-name="P14"><text:span text:style-name="T4">They </text:span><text:span text:style-name="T7">are still arguing with each other</text:span><text:span text:style-name="T4">.</text:span></text:p>
        </text:list-item>
      </text:list>
      <text:p text:style-name="P10">Задание 5. Составьте отрицательные предложения, используя правильное время – Present Simple или Present Continuous.</text:p>
      <text:list xml:id="list3820448882247981589" text:style-name="L7">
        <text:list-item>
          <text:p text:style-name="P9">I ... my laptop at the moment. You can borrow it. (use)</text:p>
        </text:list-item>
        <text:list-item>
          <text:p text:style-name="P9">It ... in summer. (snow)</text:p>
        </text:list-item>
        <text:list-item>
          <text:p text:style-name="P15"><text:span text:style-name="T4">He ... English, he only speaks Russian. (speak)</text:span></text:p>
        </text:list-item>
        <text:list-item>
          <text:p text:style-name="P15"><text:span text:style-name="T4">Last week they rented a nice flat, so now they ... for a place to live. (look)</text:span></text:p>
        </text:list-item>
        <text:list-item>
          <text:p text:style-name="P15"><text:soft-page-break/><text:span text:style-name="T4">They moved to another neighbourhood. We ... each other very often now. (see)</text:span></text:p>
        </text:list-item>
      </text:list>
      <text:p text:style-name="Text_20_body"><text:line-break/></text:p>
      <text:p text:style-name="Text_20_body"><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vg:font-family="'Noto Sans', serif"/>
    <style:font-face style:name="Open Sans" svg:font-family="'Open Sans', sans-serif"/>
    <style:font-face style:name="OpenSymbol" svg:font-family="OpenSymbol"/>
    <style:font-face style:name="Roboto Condensed" svg:font-family="'Roboto Condensed', sans-serif, Helvetica, Arial"/>
    <style:font-face style:name="inherit" svg:font-family="inheri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9:49.27</meta:creation-date>
    <meta:document-statistic meta:table-count="0" meta:image-count="0" meta:object-count="0" meta:page-count="6" meta:paragraph-count="105" meta:word-count="2279" meta:character-count="13985"/>
    <dc:date>2020-10-31T16:03:17.76</dc:date>
    <meta:editing-duration>PT13M28S</meta:editing-duration>
    <meta:editing-cycles>1</meta:editing-cycles>
    <meta:generator>OpenOffice/4.1.7$Win32 OpenOffice.org_project/417m1$Build-9800</meta:generator>
  </office:meta>
</office:document-meta>
</file>