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397cm" fo:margin-top="0.397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424242" style:font-name="Liberation Serif" fo:font-size="14pt" fo:letter-spacing="normal" fo:language="ru" fo:country="RU" fo:font-style="normal" fo:font-weight="bold" officeooo:rsid="000d2019" officeooo:paragraph-rsid="0001e1f3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.397cm" fo:margin-top="0.397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424242" style:font-name="Liberation Serif" fo:font-size="18pt" fo:letter-spacing="normal" fo:font-weight="normal" officeooo:rsid="00478261" officeooo:paragraph-rsid="0001e1f3" style:font-size-asian="18pt" style:font-weight-asian="normal" style:font-size-complex="18pt" style:font-weight-complex="normal"/>
    </style:style>
    <style:style style:name="P3" style:family="paragraph" style:parent-style-name="Text_20_body">
      <style:paragraph-properties fo:margin-left="0cm" fo:margin-right="0.397cm" fo:margin-top="0.397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424242" style:font-name="Liberation Serif" fo:font-size="18pt" fo:letter-spacing="normal" officeooo:paragraph-rsid="0001e1f3" style:font-size-asian="18pt" style:font-size-complex="18pt"/>
    </style:style>
    <style:style style:name="P4" style:family="paragraph" style:parent-style-name="Text_20_body">
      <style:paragraph-properties fo:margin-left="0cm" fo:margin-right="0.397cm" fo:margin-top="0.397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424242" fo:font-size="20pt" fo:letter-spacing="normal" officeooo:paragraph-rsid="0001e1f3" style:font-size-asian="20pt" style:font-size-complex="20pt"/>
    </style:style>
    <style:style style:name="P5" style:family="paragraph" style:parent-style-name="Text_20_body">
      <style:paragraph-properties fo:margin-left="0cm" fo:margin-right="0.397cm" fo:margin-top="0.397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424242" fo:font-size="20pt" fo:letter-spacing="normal" fo:font-weight="bold" officeooo:paragraph-rsid="0001e1f3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.397cm" fo:margin-top="0.397cm" fo:margin-bottom="0.39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424242" fo:font-size="20pt" fo:letter-spacing="normal" fo:language="ru" fo:country="RU" officeooo:rsid="0043b9dc" officeooo:paragraph-rsid="0001e1f3" style:font-size-asian="20pt" style:font-size-complex="20pt"/>
    </style:style>
    <style:style style:name="P7" style:family="paragraph" style:parent-style-name="Text_20_body">
      <style:paragraph-properties fo:margin-left="0cm" fo:margin-right="0.397cm" fo:margin-top="0.397cm" fo:margin-bottom="0.39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424242" fo:font-size="20pt" fo:letter-spacing="normal" fo:language="ru" fo:country="RU" officeooo:rsid="0045ff0d" officeooo:paragraph-rsid="0001e1f3" style:font-size-asian="20pt" style:font-size-complex="20pt"/>
    </style:style>
    <style:style style:name="P8" style:family="paragraph" style:parent-style-name="Text_20_body">
      <style:paragraph-properties fo:margin-left="0cm" fo:margin-right="0.397cm" fo:margin-top="0.397cm" fo:margin-bottom="0.39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424242" fo:font-size="20pt" fo:letter-spacing="normal" fo:language="ru" fo:country="RU" officeooo:rsid="0046c249" officeooo:paragraph-rsid="0001e1f3" style:font-size-asian="20pt" style:font-size-complex="20pt"/>
    </style:style>
    <style:style style:name="P9" style:family="paragraph" style:parent-style-name="Text_20_body">
      <style:paragraph-properties fo:margin-left="0cm" fo:margin-right="0.397cm" fo:margin-top="0.397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424242" fo:font-size="14pt" fo:letter-spacing="normal" officeooo:paragraph-rsid="0001e1f3" style:font-size-asian="14pt" style:font-size-complex="14pt"/>
    </style:style>
    <style:style style:name="P10" style:family="paragraph" style:parent-style-name="Text_20_body">
      <style:paragraph-properties fo:margin-left="0cm" fo:margin-right="0.397cm" fo:margin-top="0.397cm" fo:margin-bottom="0.39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424242" fo:font-size="14pt" fo:letter-spacing="normal" fo:language="ru" fo:country="RU" fo:font-weight="normal" officeooo:rsid="0043b9dc" officeooo:paragraph-rsid="0001e1f3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.397cm" fo:margin-top="0.397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424242" fo:font-size="18pt" fo:letter-spacing="normal" fo:font-weight="bold" officeooo:paragraph-rsid="0001e1f3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.397cm" fo:margin-top="0.397cm" fo:margin-bottom="0.397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424242" fo:font-size="15pt" fo:letter-spacing="normal" fo:language="ru" fo:country="RU" fo:font-weight="bold" officeooo:rsid="0043b9dc" officeooo:paragraph-rsid="0001e1f3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officeooo:paragraph-rsid="0001e1f3"/>
    </style:style>
    <style:style style:name="P14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15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fo:font-variant="normal" fo:text-transform="none" fo:color="#555555" style:font-name="Liberation Serif" fo:font-size="14pt" fo:letter-spacing="normal" fo:font-style="normal" style:text-underline-style="solid" style:text-underline-width="auto" style:text-underline-color="font-color" fo:font-weight="bold" officeooo:paragraph-rsid="0001e1f3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fo:font-variant="normal" fo:text-transform="none" fo:color="#555555" style:font-name="Liberation Serif" fo:font-size="14pt" fo:letter-spacing="normal" fo:font-style="normal" fo:font-weight="bold" officeooo:paragraph-rsid="0001e1f3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fo:font-variant="normal" fo:text-transform="none" fo:color="#555555" style:font-name="Liberation Serif" fo:font-size="14pt" fo:letter-spacing="normal" officeooo:paragraph-rsid="0001e1f3" style:font-size-asian="14pt" style:font-size-complex="14pt"/>
    </style:style>
    <style:style style:name="P18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fo:font-variant="normal" fo:text-transform="none" fo:color="#555555" style:font-name="Liberation Serif" fo:font-size="18pt" fo:letter-spacing="normal" fo:font-style="normal" fo:font-weight="bold" officeooo:paragraph-rsid="0001e1f3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fo:font-variant="normal" fo:text-transform="none" fo:color="#555555" style:font-name="Liberation Serif" fo:font-size="18pt" fo:letter-spacing="normal" fo:font-style="normal" style:text-underline-style="solid" style:text-underline-width="auto" style:text-underline-color="font-color" fo:font-weight="bold" officeooo:paragraph-rsid="0001e1f3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fo:font-variant="normal" fo:text-transform="none" fo:color="#555555" style:font-name="Liberation Serif" fo:font-size="16pt" fo:letter-spacing="normal" fo:font-style="normal" style:text-underline-style="solid" style:text-underline-width="auto" style:text-underline-color="font-color" fo:font-weight="bold" officeooo:paragraph-rsid="0001e1f3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margin-top="0cm" fo:margin-bottom="0.397cm" loext:contextual-spacing="false" style:line-height-at-least="0.529cm" fo:text-align="justify" style:justify-single-word="false" fo:orphans="2" fo:widows="2"/>
      <style:text-properties fo:font-variant="normal" fo:text-transform="none" fo:color="#555555" style:font-name="Liberation Serif" fo:font-size="16pt" fo:letter-spacing="normal" fo:font-style="normal" fo:font-weight="bold" officeooo:paragraph-rsid="0001e1f3" style:font-size-asian="16pt" style:font-weight-asian="bold" style:font-size-complex="16pt" style:font-weight-complex="bold"/>
    </style:style>
    <style:style style:name="P22" style:family="paragraph" style:parent-style-name="Text_20_body" style:list-style-name="L1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23" style:family="paragraph" style:parent-style-name="Text_20_body" style:list-style-name="L10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24" style:family="paragraph" style:parent-style-name="Text_20_body" style:list-style-name="L11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25" style:family="paragraph" style:parent-style-name="Text_20_body" style:list-style-name="L12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26" style:family="paragraph" style:parent-style-name="Text_20_body" style:list-style-name="L13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27" style:family="paragraph" style:parent-style-name="Text_20_body" style:list-style-name="L14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28" style:family="paragraph" style:parent-style-name="Text_20_body" style:list-style-name="L15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29" style:family="paragraph" style:parent-style-name="Text_20_body" style:list-style-name="L16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30" style:family="paragraph" style:parent-style-name="Text_20_body" style:list-style-name="L17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555555" style:font-name="Liberation Serif" fo:font-size="14pt" fo:letter-spacing="normal" fo:font-style="normal" fo:font-weight="normal" officeooo:paragraph-rsid="0001e1f3" style:font-size-asian="14pt" style:font-size-complex="14pt"/>
    </style:style>
    <style:style style:name="P31" style:family="paragraph" style:parent-style-name="Text_20_body" style:list-style-name="L17">
      <style:paragraph-properties fo:margin-left="0cm" fo:margin-right="0.529cm" fo:margin-top="0cm" fo:margin-bottom="0cm" loext:contextual-spacing="false" style:line-height-at-least="0.529cm" fo:orphans="2" fo:widows="2" fo:text-indent="0cm" style:auto-text-indent="false" fo:padding="0cm" fo:border="none"/>
      <style:text-properties officeooo:paragraph-rsid="0001e1f3"/>
    </style:style>
    <style:style style:name="P32" style:family="paragraph" style:parent-style-name="Text_20_body">
      <style:paragraph-properties fo:margin-top="0cm" fo:margin-bottom="0cm" loext:contextual-spacing="false" style:line-height-at-least="0.529cm" fo:text-align="start" style:justify-single-word="false" fo:orphans="2" fo:widows="2"/>
      <style:text-properties officeooo:paragraph-rsid="0001e1f3"/>
    </style:style>
    <style:style style:name="P33" style:family="paragraph" style:parent-style-name="Text_20_body">
      <style:paragraph-properties fo:margin-left="0cm" fo:margin-right="0.265cm" fo:margin-top="0cm" fo:margin-bottom="0.397cm" loext:contextual-spacing="false" fo:orphans="2" fo:widows="2" fo:text-indent="0cm" style:auto-text-indent="false"/>
      <style:text-properties fo:font-variant="normal" fo:text-transform="none" fo:color="#424242" style:font-name="Liberation Serif" fo:font-size="14pt" fo:letter-spacing="normal" fo:language="ru" fo:country="RU" fo:font-style="normal" fo:font-weight="bold" officeooo:rsid="000d2019" officeooo:paragraph-rsid="0001e1f3" style:font-size-asian="14pt" style:font-weight-asian="bold" style:font-size-complex="14pt" style:font-weight-complex="bold"/>
    </style:style>
    <style:style style:name="P34" style:family="paragraph" style:parent-style-name="Heading_20_2">
      <style:paragraph-properties fo:margin-top="0cm" fo:margin-bottom="0.265cm" loext:contextual-spacing="false" style:line-height-at-least="0.529cm" fo:text-align="justify" style:justify-single-word="false" fo:orphans="2" fo:widows="2"/>
      <style:text-properties fo:font-variant="normal" fo:text-transform="none" fo:color="#34495e" style:font-name="Liberation Serif" fo:font-size="20pt" fo:letter-spacing="normal" fo:font-style="normal" style:text-underline-style="solid" style:text-underline-width="auto" style:text-underline-color="font-color" fo:font-weight="bold" officeooo:paragraph-rsid="0001e1f3" style:font-size-asian="20pt" style:font-weight-asian="bold" style:font-size-complex="20pt" style:font-weight-complex="bold"/>
    </style:style>
    <style:style style:name="P35" style:family="paragraph" style:parent-style-name="Heading_20_2">
      <style:paragraph-properties fo:margin-top="0cm" fo:margin-bottom="0.265cm" loext:contextual-spacing="false" style:line-height-at-least="0.529cm" fo:text-align="justify" style:justify-single-word="false" fo:orphans="2" fo:widows="2"/>
      <style:text-properties fo:font-variant="normal" fo:text-transform="none" fo:color="#34495e" style:font-name="Liberation Serif" fo:font-size="14pt" fo:letter-spacing="normal" fo:font-style="normal" fo:font-weight="bold" officeooo:paragraph-rsid="0001e1f3" style:font-size-asian="14pt" style:font-weight-asian="bold" style:font-size-complex="14pt" style:font-weight-complex="bold"/>
    </style:style>
    <style:style style:name="P36" style:family="paragraph" style:parent-style-name="Heading_20_2">
      <style:paragraph-properties fo:margin-top="0cm" fo:margin-bottom="0.265cm" loext:contextual-spacing="false" style:line-height-at-least="0.529cm" fo:text-align="justify" style:justify-single-word="false" fo:orphans="2" fo:widows="2"/>
      <style:text-properties fo:font-variant="normal" fo:text-transform="none" fo:color="#34495e" style:font-name="Liberation Serif" fo:font-size="16pt" fo:letter-spacing="normal" fo:font-style="normal" fo:font-weight="bold" officeooo:paragraph-rsid="0001e1f3" style:font-size-asian="16pt" style:font-weight-asian="bold" style:font-size-complex="16pt" style:font-weight-complex="bold"/>
    </style:style>
    <style:style style:name="P37" style:family="paragraph" style:parent-style-name="Heading_20_1">
      <style:paragraph-properties fo:margin-left="0cm" fo:margin-right="0.397cm" fo:margin-top="0.397cm" fo:margin-bottom="0.397cm" loext:contextual-spacing="false" fo:text-align="start" style:justify-single-word="false" fo:orphans="2" fo:widows="2" fo:text-indent="0cm" style:auto-text-indent="false"/>
      <style:text-properties fo:font-variant="normal" fo:text-transform="none" fo:color="#34495e" style:font-name="Verdana" fo:font-size="21pt" fo:letter-spacing="normal" fo:language="ru" fo:country="RU" fo:font-style="normal" fo:font-weight="bold" officeooo:rsid="000d2019" officeooo:paragraph-rsid="0001e1f3" style:font-size-asian="14pt" style:font-weight-asian="bold" style:font-size-complex="14pt" style:font-weight-complex="bold"/>
    </style:style>
    <style:style style:name="T1" style:family="text">
      <style:text-properties fo:language="ru" fo:country="RU" fo:font-weight="bold" officeooo:rsid="0038e36a" style:font-weight-asian="bold" style:font-weight-complex="bold"/>
    </style:style>
    <style:style style:name="T2" style:family="text">
      <style:text-properties fo:language="ru" fo:country="RU" officeooo:rsid="0039fa2e"/>
    </style:style>
    <style:style style:name="T3" style:family="text">
      <style:text-properties fo:language="ru" fo:country="RU" fo:font-style="normal"/>
    </style:style>
    <style:style style:name="T4" style:family="text">
      <style:text-properties fo:language="ru" fo:country="RU" fo:font-style="normal" fo:font-weight="bold" style:font-weight-asian="bold" style:font-weight-complex="bold"/>
    </style:style>
    <style:style style:name="T5" style:family="text">
      <style:text-properties fo:language="ru" fo:country="RU" fo:font-style="normal" fo:font-weight="bold" officeooo:rsid="000d2019" style:font-weight-asian="bold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44785e" style:font-size-asian="14pt" style:font-size-complex="14pt"/>
    </style:style>
    <style:style style:name="T10" style:family="text">
      <style:text-properties fo:font-size="14pt" officeooo:rsid="0045cdc0" style:font-size-asian="14pt" style:font-size-complex="14pt"/>
    </style:style>
    <style:style style:name="T11" style:family="text">
      <style:text-properties fo:font-size="14pt" officeooo:rsid="0046c249" style:font-size-asian="14pt" style:font-size-complex="14pt"/>
    </style:style>
    <style:style style:name="T12" style:family="text">
      <style:text-properties fo:font-size="14pt" fo:font-weight="normal" officeooo:rsid="0045cdc0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474c7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477aec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style="normal" style:font-size-asian="12.25pt" style:font-size-complex="14pt"/>
    </style:style>
    <style:style style:name="T16" style:family="text">
      <style:text-properties fo:font-size="14pt" fo:language="ru" fo:country="RU" fo:font-style="normal" fo:font-weight="normal" officeooo:rsid="000d2019" style:font-size-asian="14pt" style:font-weight-asian="normal" style:font-size-complex="14pt" style:font-weight-complex="normal"/>
    </style:style>
    <style:style style:name="T17" style:family="text">
      <style:text-properties fo:font-size="14pt" fo:language="ru" fo:country="RU" fo:font-style="normal" fo:font-weight="normal" officeooo:rsid="004a49ca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style="normal" fo:font-weight="normal" officeooo:rsid="004af39a" style:font-size-asian="14pt" style:font-weight-asian="normal" style:font-size-complex="14pt" style:font-weight-complex="normal"/>
    </style:style>
    <style:style style:name="T19" style:family="text">
      <style:text-properties fo:font-size="14pt" fo:language="ru" fo:country="RU" fo:font-style="normal" fo:font-weight="normal" officeooo:rsid="004cd859" style:font-size-asian="14pt" style:font-weight-asian="normal" style:font-size-complex="14pt" style:font-weight-complex="normal"/>
    </style:style>
    <style:style style:name="T20" style:family="text">
      <style:text-properties fo:font-size="14pt" fo:language="ru" fo:country="RU" fo:font-style="normal" fo:font-weight="bold" officeooo:rsid="000d2019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fo:font-style="normal" fo:font-weight="bold" officeooo:rsid="004cd859" style:font-size-asian="14pt" style:font-weight-asian="bold" style:font-size-complex="14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fo:font-weight="bold" officeooo:rsid="003dba3f" style:font-size-asian="20pt" style:font-weight-asian="bold" style:font-size-complex="20pt" style:font-weight-complex="bold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officeooo:rsid="003dba3f"/>
    </style:style>
    <style:style style:name="T27" style:family="text">
      <style:text-properties fo:font-variant="normal" fo:text-transform="none" fo:color="#555555" style:font-name="Liberation Serif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555555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555555" style:font-name="Liberation 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555555" style:font-name="Liberation Serif" fo:font-size="18pt" fo:letter-spacing="normal" fo:font-style="normal" fo:font-weight="bold" style:font-size-asian="18pt" style:font-weight-asian="bold" style:font-size-complex="18pt" style:font-weight-complex="bold"/>
    </style:style>
    <style:style style:name="T31" style:family="text">
      <style:text-properties fo:font-variant="normal" fo:text-transform="none" fo:color="#555555" style:font-name="Liberation Serif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2" style:family="text">
      <style:text-properties fo:font-variant="normal" fo:text-transform="none" fo:color="#555555" style:font-name="Liberation Serif" fo:font-size="16pt" fo:letter-spacing="normal" fo:font-style="normal" fo:font-weight="bold" style:font-size-asian="16pt" style:font-weight-asian="bold" style:font-size-complex="16pt" style:font-weight-complex="bold"/>
    </style:style>
    <style:style style:name="T33" style:family="text">
      <style:text-properties fo:font-variant="normal" fo:text-transform="none" fo:color="#2980b9" style:font-name="Liberation Serif" fo:font-size="14pt" fo:letter-spacing="normal" fo:font-style="normal" fo:font-weight="normal" style:font-size-asian="14pt" style:font-size-complex="14pt"/>
    </style:style>
    <style:style style:name="T34" style:family="text">
      <style:text-properties fo:font-style="normal" fo:font-weight="normal"/>
    </style:style>
    <style:style style:name="T35" style:family="text">
      <style:text-properties fo:color="#555555" fo:font-size="14pt" fo:language="ru" fo:country="RU" fo:font-style="normal" fo:font-weight="bold" style:font-size-asian="14pt" style:font-weight-asian="bold" style:font-size-complex="14pt" style:font-weight-complex="bold"/>
    </style:style>
    <style:style style:name="T36" style:family="text">
      <style:text-properties fo:color="#555555" fo:font-size="14pt" fo:language="ru" fo:country="RU" fo:font-style="normal" fo:font-weight="bold" officeooo:rsid="004910f6" style:font-size-asian="14pt" style:font-weight-asian="bold" style:font-size-complex="14pt" style:font-weight-complex="bold"/>
    </style:style>
    <style:style style:name="T37" style:family="text">
      <style:text-properties fo:color="#555555" fo:font-size="14pt" fo:language="ru" fo:country="RU" fo:font-style="normal" fo:font-weight="normal" style:font-size-asian="14pt" style:font-size-complex="14pt"/>
    </style:style>
    <style:style style:name="T38" style:family="text">
      <style:text-properties fo:color="#555555" fo:font-size="14pt" fo:language="ru" fo:country="RU" fo:font-style="normal" fo:font-weight="normal" officeooo:rsid="0048d298" style:font-size-asian="14pt" style:font-size-complex="14pt"/>
    </style:style>
    <style:style style:name="T39" style:family="text">
      <style:text-properties fo:color="#555555" fo:font-size="14pt" fo:language="ru" fo:country="RU" fo:font-style="normal" fo:font-weight="normal" officeooo:rsid="0048d39a" style:font-size-asian="14pt" style:font-size-complex="14pt"/>
    </style:style>
    <style:style style:name="T40" style:family="text">
      <style:text-properties fo:color="#555555" fo:font-size="14pt" fo:language="ru" fo:country="RU" fo:font-style="normal" fo:font-weight="normal" officeooo:rsid="0048d39a" style:font-size-asian="14pt" style:font-weight-asian="normal" style:font-size-complex="14pt" style:font-weight-complex="normal"/>
    </style:style>
    <style:style style:name="T41" style:family="text">
      <style:text-properties fo:color="#555555" fo:font-size="14pt" fo:language="ru" fo:country="RU" fo:font-style="normal" fo:font-weight="normal" officeooo:rsid="004910f6" style:font-size-asian="14pt" style:font-weight-asian="normal" style:font-size-complex="14pt" style:font-weight-complex="normal"/>
    </style:style>
    <style:style style:name="T42" style:family="text">
      <style:text-properties fo:color="#555555" fo:font-size="14pt" fo:language="ru" fo:country="RU" fo:font-style="normal" fo:font-weight="normal" officeooo:rsid="000d2019" style:font-size-asian="14pt" style:font-weight-asian="normal" style:font-size-complex="14pt" style:font-weight-complex="normal"/>
    </style:style>
    <style:style style:name="T43" style:family="text">
      <style:text-properties fo:color="#555555" fo:font-size="14pt" fo:language="ru" fo:country="RU" fo:font-style="normal" style:text-underline-style="none" fo:font-weight="normal" officeooo:rsid="004a49ca" style:font-size-asian="12.25pt" style:font-weight-asian="normal" style:font-size-complex="14pt" style:font-weight-complex="normal"/>
    </style:style>
    <style:style style:name="T44" style:family="text">
      <style:text-properties fo:color="#555555" fo:font-size="14pt" fo:language="ru" fo:country="RU" fo:font-style="normal" style:text-underline-style="none" fo:font-weight="normal" officeooo:rsid="004910f6" style:font-size-asian="12.25pt" style:font-weight-asian="normal" style:font-size-complex="14pt" style:font-weight-complex="normal"/>
    </style:style>
    <style:style style:name="T45" style:family="text">
      <style:text-properties fo:color="#555555" fo:font-size="14pt" fo:language="ru" fo:country="RU" fo:font-style="normal" style:text-underline-style="solid" style:text-underline-width="auto" style:text-underline-color="font-color" fo:font-weight="normal" officeooo:rsid="004910f6" style:font-size-asian="14pt" style:font-weight-asian="normal" style:font-size-complex="14pt" style:font-weight-complex="normal"/>
    </style:style>
    <style:style style:name="T46" style:family="text">
      <style:text-properties fo:color="#555555" fo:font-size="14pt" fo:language="ru" fo:country="RU" fo:font-style="normal" style:text-underline-style="solid" style:text-underline-width="auto" style:text-underline-color="font-color" fo:font-weight="normal" officeooo:rsid="004a49ca" style:font-size-asian="14pt" style:font-weight-asian="normal" style:font-size-complex="14pt" style:font-weight-complex="normal"/>
    </style:style>
    <style:style style:name="T47" style:family="text">
      <style:text-properties fo:color="#555555" fo:language="ru" fo:country="RU" fo:font-style="normal" style:text-underline-style="solid" style:text-underline-width="auto" style:text-underline-color="font-color" fo:font-weight="bold" officeooo:rsid="004910f6" style:font-weight-asian="bold" style:font-weight-complex="bold"/>
    </style:style>
    <style:style style:name="T48" style:family="text">
      <style:text-properties fo:color="#555555" fo:font-size="10pt" fo:language="ru" fo:country="RU" fo:font-style="normal" fo:font-weight="normal" officeooo:rsid="000d2019" style:font-size-asian="10pt" style:font-weight-asian="normal" style:font-size-complex="10pt" style:font-weight-complex="normal"/>
    </style:style>
    <style:style style:name="T49" style:family="text">
      <style:text-properties fo:color="#555555" fo:font-size="16pt" fo:language="ru" fo:country="RU" fo:font-style="normal" fo:font-weight="normal" officeooo:rsid="004cd859" style:font-size-asian="16pt" style:font-weight-asian="normal" style:font-size-complex="16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Лекция 9 <text:s text:c="74"/></text:span><text:span text:style-name="T6">Нормативно-правовая база в области предупреждения и ликвидации чрезвычайных ситуаций <text:s text:c="3"/></text:span><text:span text:style-name="T7"><text:s text:c="75"/></text:span><text:span text:style-name="T8">Правовое обеспечение в области защиты населения и территорий от чрезвычайных ситуаций — это совокупность законов и иных нормативно-правовых актов федеральных органов государственной власти Российской Федерации и органов государственной власти субъектов Российской Федерации.Законодательные основы защиты населения и территорий от ЧС составляют: Конституция РФ, федеральные конституционные законы, указы Президента РФ, постановления Правительства РФ, ведомственные нормативно-правовые акты и внутриорганизационные нормативно-правовые акты.</text:span></text:p>
      <text:p text:style-name="P9"><text:span text:style-name="T22">Федеральные законы РФ: <text:s/></text:span><text:s text:c="107"/>— «О защите населения и территории от чрезвычайных ситуаций природного и <text:span text:style-name="T2">т</text:span>ехногенного характера» от 21.12.1994 г.; <text:s text:c="83"/>— «Об аварийно-спасательных службах и статусе спасателей» от14.07.1995 г.; <text:s text:c="20"/>— «О радиационной безопасности населения» от 09.01.1996 г.; <text:s text:c="61"/>— «О промышленной безопасности опасных производственных объектов» от 21.07.1999 г.; <text:s text:c="133"/>— «О безопасности гидротехнических сооружений» от 21.07.1997 г. и др. <text:s text:c="20"/><text:span text:style-name="T22">Указы Президента РФ:</text:span> <text:s text:c="120"/>— «О гражданской обороне» от 08.05.1993 г.; <text:s text:c="93"/>— «Вопросы гражданской обороны Российской Федерации» от 27.05.1996 г.; <text:s text:c="18"/>— «О структуре федеральных органов исполнительной власти» от 10.01.1994 г.;— «Вопросы Министерства Российской Федерации по делам гражданской обороны, чрезвычайным ситуациям и ликвидации последствий стихийных бедствий» от 02.08.1999 г.; <text:s text:c="104"/>— «Положение о войсках гражданской обороны» от 27.05.1996 г.</text:p>
      <text:p text:style-name="P9"><text:soft-page-break/><text:s text:c="17"/><text:span text:style-name="T22"><text:s text:c="2"/></text:span><text:span text:style-name="T23">Постановления Правительства РФ:</text:span><text:span text:style-name="T25"> <text:s/></text:span><text:span text:style-name="T22"><text:s text:c="68"/></text:span>— «О создании локальных систем оповещения в районах размещения потенциально опасных объектов» от 01.03.1993 г.; <text:s text:c="78"/>— «Об утверждении положения о подготовке населения в области предупреждения и ликвидации чрезвычайных ситуаций» от 21.05.2007 г.; <text:s text:c="33"/>— «О классификации чрезвычайных ситуаций природного и техногенного характера» от 21.05.2007 г.; <text:s text:c="103"/>— «О порядке сбора и обмена в Российской Федерации информации в области защиты территории и населения от чрезвычайных ситуаций природного и техногенного характера» от 24.03.1997 г.; <text:s text:c="110"/>— «О порядке создания и использования резервов материальных ресурсов для ликвидации чрезвычайных ситуаций» от 10.11.1996 г.</text:p>
      <text:p text:style-name="P9">Федеральный закон Российской Федерации «О защите населения и территории от чрезвычайных ситуаций природного и техногенного характера» действует на всей территории Российской Федерации и распространяется на отношения, которые формируются в процессе деятельности органов государственной власти РФ, субъектов РФ, органов местного самоуправления, предприятий, организаций и учреждений независимо от их организационно-правовой формы, должностных лиц и граждан в области защиты населения и территории от ЧС.</text:p>
      <text:p text:style-name="P9"><text:s text:c="56"/><text:span text:style-name="T22"><text:s/></text:span><text:span text:style-name="T23">Цели закона: <text:s text:c="5"/></text:span><text:s text:c="92"/>— предупреждение возникновения и развития ЧС; <text:s text:c="82"/>— снижение размеров ущерба и потерь от ЧС; <text:s text:c="64"/>— ликвидация ЧС.</text:p>
      <text:p text:style-name="P9">Закон определяет задачи единой государственной системы предупреждения и ликвидации ЧС (РСЧС), а также границы зон ЧС. В нем закреплены полномочия Президента РФ, Федерального собрания РФ, Правительства РФ, органов государственной власти субъектов РФ, органов местного самоуправления, организаций в области защиты населения и территории от ЧС. <text:s text:c="58"/>В этом законе изложены основные принципы защиты населения и территории в ЧС, права и обязанности граждан РФ, а также обязанности организаций в этой сфере. Определены задачи в области подготовки населения. <text:s text:c="66"/><text:soft-page-break/>В частности, в ст. 18 (п. 1) излагаются права граждан РФ в области защиты населения и территорий от чрезвычайных ситуаций.</text:p>
      <text:p text:style-name="P5">Граждане Российской Федерации имеют право:</text:p>
      <text:p text:style-name="P9">— на защиту жизни, здоровья и личного имущества в случае возникновения чрезвычайных ситуаций; <text:s text:c="114"/>— в соответствии с планами ликвидации чрезвычайных ситуаций использовать средства коллективной и индивидуальной защиты и другое имущество органов исполнительной власти субъектов <text:s text:c="116"/>Российской Федерации, органов местного самоуправления и организаций, предназначенное для защиты населения от чрезвычайных ситуаций; <text:s text:c="45"/>— быть информированными о риске, которому они могут подвергнуться в определенных местах пребывания на территории страны, и о мерах необходимой безопасности; <text:s text:c="130"/>— обращаться лично, а также направлять в государственные органы и органы местного самоуправления индивидуальные и коллективные обращения по вопросам защиты населения и территорий от чрезвычайных ситуаций; <text:s text:c="36"/>— участвовать в установленном порядке в мероприятиях по предупреждению и ликвидации чрезвычайных ситуаций; <text:s text:c="97"/>— на возмещение ущерба, причиненного их здоровью и имуществу вследствие чрезвычайных ситуаций; <text:s text:c="114"/>— на медицинское обслуживание, компенсации и льготы за проживание и работу в зонах чрезвычайных ситуаций; <text:s text:c="118"/>— на бесплатное государственное социальное страхование, получение компенсаций и льгот за ущерб, причиненный их здоровью при выполнении обязанностей в ходе ликвидации чрезвычайных ситуаций; <text:s text:c="57"/>— на пенсионное обеспечение в случае потери трудоспособности в связи с увечьем или заболеванием, полученным при выполнении обязанностей по защите населения и территорий от чрезвычайных ситуаций, в порядке, установленном для работников, инвалидность которых наступила вследствие трудового увечья; <text:s text:c="125"/>— на пенсионное обеспечение по случаю потери кормильца, погибшего или умершего от увечья или заболевания, полученного при выполнении <text:soft-page-break/>обязанностей по защите населения и территорий от чрезвычайных ситуаций, в порядке, установленном для семей граждан, погибших или умерших от увечья, полученного при выполнении гражданского долга по спасению человеческой жизни, охране собственности и правопорядка. <text:s text:c="97"/>В ст. 19 излагаются обязанности граждан Российской Федерации в области защиты населения и территорий от чрезвычайных ситуаций.</text:p>
      <text:p text:style-name="P11">Граждане Российской Федерации обязаны:</text:p>
      <text:p text:style-name="P9">— соблюдать законы и иные нормативные правовые акты Российской Федерации, законы и иные нормативные правовые акты субъектов Российской Федерации в области защиты населения и территорий от чрезвычайных ситуаций; <text:s text:c="139"/>— соблюдать меры безопасности в быту и повседневной трудовой деятельности, не допускать нарушений производственной и технологической дисциплины, требований экологической безопасности, которые могут привести к возникновению чрезвычайных ситуаций; <text:s text:c="73"/>— изучать основные способы защиты населения и территорий от чрезвычайных ситуаций, приемы оказания первой медицинской помощи пострадавшим, правила пользования коллективными и индивидуальными средствами защиты, постоянно совершенствовать свои знания и практические навыки в указанной области; <text:s text:c="142"/>— выполнять установленные правила поведения при угрозе и возникновении чрезвычайных ситуаций; <text:s text:c="111"/>— при необходимости оказывать содействие в проведении аварийно-спасательных и других неотложных работ. <text:s text:c="91"/>В ст. 14 изложены обязанности организаций в области защиты населения и территорий от чрезвычайных ситуаций.</text:p>
      <text:p text:style-name="P5">Организации обязаны:</text:p>
      <text:p text:style-name="P9">— планировать и осуществлять необходимые меры в области защиты работников организаций и подведомственных объектов производственного и <text:soft-page-break/>социального назначения от чрезвычайных ситуаций; <text:s text:c="75"/>— планировать и проводить мероприятия по повышению устойчивости функционирования организаций и по обеспечению жизнедеятельности работников организаций в чрезвычайных ситуациях; <text:s text:c="87"/>— создавать, подготавливать и поддерживать в готовности к применению силы и средства по предупреждению и ликвидации чрезвычайных ситуаций, обучать работников организаций способам защиты и действиям в чрезвычайных ситуациях в составе невоенизированных формирований; <text:s text:c="66"/>— создавать и поддерживать в постоянной готовности локальные системы оповещения о чрезвычайных ситуациях; <text:s text:c="93"/>— организовывать и проводить аварийно-спасательные и другие неотложные работы на подведомственных объектах производственного и социального назначения и на прилегающих к ним территориях в соответствии с планами предупреждения и ликвидации чрезвычайных ситуаций; <text:s text:c="74"/>— финансировать мероприятия по защите работников организаций и подведомственных объектов производственного и социального назначения от чрезвычайных ситуаций; <text:s text:c="95"/>— создавать резервы финансовых и материальных ресурсов для ликвидации чрезвычайных ситуаций; <text:s text:c="122"/>— предоставлять в установленном порядке информацию в области защиты населения и территорий от чрезвычайных ситуаций, а также оповещать работников организаций об угрозе возникновения или о возникновении чрезвычайных ситуаций. <text:s text:c="134"/><text:span text:style-name="T22">В законе утвержден порядок финансирования и материального обеспечения мероприятий по защите населения и территорий от ЧС.</text:span> Изложен порядок осуществления надзора и контроля в области защиты населения и территорий от ЧС. <text:s text:c="129"/>Нормативными документами ОАО«РЖД» (МПС) в области предупреждения и ликвидации ЧС являются: <text:s text:c="133"/>— федеральный закон «О федеральном железнодорожном транспорте» от 20.06.1995 г.; <text:s text:c="139"/>— приказ МПС РФ № 4-Ц «О дальнейшем совершенствовании системы предупреждения и ликвидации чрезвычайных ситуаций на железнодорожном транспорте» (ЖТС ЧС) от 21.02.1996 г.; <text:s text:c="89"/>— указание МПС РФ № М-849у «О системе обучения, повышения <text:soft-page-break/>квалификации и аттестации работников железнодорожного транспорта, связанных с предупреждением и ликвидацией последствий чрезвычайных ситуаций» от 26.09.1996 г.; <text:s text:c="97"/>— правила безопасности и порядок ликвидации аварийных ситуаций с опасными грузами при перевозке их по железным дорогам; <text:s text:c="63"/>— правила пожарной безопасности на железнодорожном транспорте; <text:s text:c="41"/>— руководство по взаимодействию МЧС и МПС России по вопросам предупреждения и ликвидации чрезвычайных ситуаций природного и техногенного характера;</text:p>
      <text:p text:style-name="P9">— нормативно-правовые документы, регулирующие создание и функционирование ведомственных аварийно-спасательных формирований.</text:p>
      <text:p text:style-name="P9"><text:span text:style-name="T22">Постановление Правительства РФ № 261 от 18.04.1992 г. (в дальнейшем № 1113, № 794) «О создании российской системы предупреждения </text:span>и действий в чрезвычайных ситуациях» устанавливало, что эта система предназначается для предупреждения ЧС в мирное и военное время, а в случаях их возникновения — для ликвидации последствий, обеспечения безопасности населения, защиты окружающей среды и уменьшения ущерба объектам экономики. Соответственно этим целям были определены ее задачи. РСЧС состоит из территориальных и функциональных подсистем и имеет пять уровней: федеральный, региональный, территориальный, местный, объект. Функциональной подсистемой РСЧС в ОАО «РЖД» является железнодорожная транспортная система по предупреждению и ликвидации ЧС на железнодорожном транспорте (ЖТСЧС). <text:s text:c="38"/>Основополагающим документом в области предупреждения и ликвидации ЧС в ОАО «РЖД» является приказ МПС № 4-Ц от <text:s text:c="85"/><text:span text:style-name="T22">21.02.1996 г. «О дальнейшем совершенствовании системы предупреждения и ликвидации чрезвычайных ситуаций на железнодорожном транспорте». <text:s text:c="4"/></text:span><text:s text:c="38"/>В этом приказе, во-первых, определены основные принципы безопасности: <text:s text:c="39"/>— обеспечение приоритетов решений по проблемам безопасности; повышения квалификации в области предупреждения аварий и катастроф; <text:s text:c="59"/>— обеспечение готовности сил и средств к ликвидации последствий возможных аварийных ситуаций с наименьшими потерями и издержками; <text:s text:c="69"/>— неотвратимая ответственность за неисполнение законов и иных нормативных <text:soft-page-break/>актов, нормативов и других регламентов, регулирующих вопросы безопасности. <text:s text:c="44"/>Во-вторых, приказом утверждено Положение о функциональной подсистеме железнодорожного транспорта единой государственной системы предупреждения и ликвидации чрезвычайных ситуаций. <text:s text:c="70"/>В этом Положении определены основные задачи ЖТСЧС: <text:s text:c="75"/>— обеспечение готовности к действиям органов управления, сил и средств, предназначенных для предупреждения и ликвидации чрезвычайных ситуаций; <text:s text:c="6"/>— создание и использование финансовых, материально-технических, продовольственных, медицинских резервов, необходимых для обеспечения работ по безопасности движения поездов и ликвидации чрезвычайных ситуаций; <text:s text:c="25"/>— сбор, обработка, обмен и выдача информации о чрезвычайных ситуациях на железнодорожном транспорте; <text:s text:c="105"/>— организация обучения и подготовки работников железнодорожного транспорта, повышение их квалификации в области предупреждения чрезвычайных ситуаций, оперативной ликвидации их последствий, обеспечение безопасности перевозок опасных грузов, экологическая безопасность; <text:s text:c="35"/>— осуществление международного сотрудничества в области предупреждения ЧС и действий в чрезвычайных ситуациях на железнодорожном транспорте; <text:s text:c="30"/>— осуществление взаимодействия с территориальными подсистемами, подсистемами других министерств, ведомств, входящих в РСЧС. <text:s text:c="41"/>Функции ЖТСЧС выполняют координирующие, постоянно действующие органы управления и органы повседневного управления. <text:s text:c="30"/><text:span text:style-name="T23">Координирующие органы: <text:s text:c="43"/></text:span><text:span text:style-name="T24"><text:s text:c="33"/></text:span>— в ОАО «РЖД» — Центральная комиссия по предупреждению и ликвидации чрезвычайных ситуаций; <text:s text:c="114"/>ии чрезвычайных ситуаций состоят: <text:s text:c="115"/>— из восстановительных и пожарных поездов, действующих в пределах своих тактико-технических возможностей; <text:s text:c="106"/>— аварийно-полевых команд (АПК); <text:s text:c="103"/>— медицинских бригад центральных, дорожных и линейных клинических больниц; <text:s text:c="43"/><text:span text:style-name="T26"><text:s text:c="120"/></text:span>— пожарных и аварийно-спасательных команд предприятий и организаций ОАО «РЖД»; — добровольных аварийно-спасательных команд и подразделений. В случае недостаточности сил и средств ЖТСЧС для ликвидации возникших ЧС на <text:soft-page-break/>железнодорожном транспорте по обращению начальника железной дороги или начальника отделения железной дороги в соответствующие органы ОАО «РЖД» могут быть привлечены в установленном порядке силы и средства РСЧС.</text:p>
      <text:p text:style-name="P12">Контрольные вопросы и задания: </text:p>
      <text:p text:style-name="P6"><text:span text:style-name="T9">1. </text:span><text:span text:style-name="T8">Пере</text:span><text:span text:style-name="T9">числите з</text:span><text:span text:style-name="T8">аконодательные основы защиты населения и территорий от ЧС</text:span></text:p>
      <text:p text:style-name="P6"><text:span text:style-name="T9">2. </text:span><text:span text:style-name="T8"><text:s/></text:span><text:span text:style-name="T10">Изложите <text:s/>права граждан РФ в области защиты населения и территорий от чрезвычайных ситуаций.</text:span></text:p>
      <text:p text:style-name="P7"><text:span text:style-name="T10">3.</text:span><text:span text:style-name="T8">Какие</text:span><text:span text:style-name="T10"> обязанности </text:span><text:span text:style-name="T8">организаций</text:span><text:span text:style-name="T10"> Российской Федерации в области защиты населения и территорий от чрезвычайных ситуаций ?</text:span></text:p>
      <text:p text:style-name="P7"><text:span text:style-name="T10">4 </text:span><text:span text:style-name="T11">Какой </text:span><text:span text:style-name="T12">порядок финансирования и материального обеспечения мероприятий по защите населения и территорий от ЧС ?</text:span></text:p>
      <text:p text:style-name="P8"><text:span text:style-name="T13">5 Какие </text:span><text:span text:style-name="T12"><text:s/>основные принципы безопасности </text:span><text:span text:style-name="T13">определены в ОАО «РЖД»</text:span><text:span text:style-name="T12"> <text:s text:c="2"/>?</text:span></text:p>
      <text:p text:style-name="P8"><text:span text:style-name="T13">6. </text:span><text:span text:style-name="T14">Какие координирующие органы входят в ОАО «РЖД»</text:span><text:span text:style-name="T12"> ? <text:s text:c="51"/></text:span></text:p>
      <text:p text:style-name="P10"/>
      <text:h text:style-name="P37" text:outline-level="1">Единая государственная система предупреждения и ликвидации последствий ЧС.</text:h>
      <text:p text:style-name="P13"><text:span text:style-name="T27">Процессы, происходящие в ходе развития общества, неизбежно порождают кризисные процессы типа: </text:span><text:span text:style-name="Strong_20_Emphasis"><text:span text:style-name="T27">угроза – кризис – чрезвычайная ситуация,</text:span></text:span><text:span text:style-name="T27"> что требует принятия мер, направленных на недопущение негативных последствий подобного развития.</text:span></text:p>
      <text:p text:style-name="P13"><text:span text:style-name="Strong_20_Emphasis"><text:span text:style-name="T27">Чрезвычайная ситуация</text:span></text:span><text:span text:style-name="T27"> – это обстановка на определённой территории, сложившаяся в результате аварии или любого другого бедствия, которые могут повлечь или повлекли за собой человеческие жертвы, ущерб здоровью людей или </text:span><text:soft-page-break/><text:span text:style-name="T27">окружающей природной среде, значительные материальные потери и нарушение условий жизнедеятельности людей.</text:span></text:p>
      <text:p text:style-name="P13"><text:span text:style-name="Strong_20_Emphasis"><text:span text:style-name="T28">Понятие «чрезвычайной ситуации</text:span></text:span><text:span text:style-name="Strong_20_Emphasis"><text:span text:style-name="T27">»</text:span></text:span><text:span text:style-name="T27"> тесно связано с понятием «кризиса». Пожар, авария или катастрофа, их возможные угрозы всегда являются источниками возникновения кризиса (тяжёлого переходного состояния) в общественной жизни. В зависимости от развития ЧС этот кризис либо усугубляется, либо проходит с минимальными для общества последствиями.</text:span></text:p>
      <text:p text:style-name="P13"><text:span text:style-name="Strong_20_Emphasis"><text:span text:style-name="T28">Авария</text:span></text:span><text:span text:style-name="T28"> –</text:span><text:span text:style-name="T27"> это опасное техногенное происшествие, создающее на объекте, определенной территории (акватории) угрозу жизни и здоровью людей.</text:span></text:p>
      <text:p text:style-name="P13"><text:span text:style-name="Strong_20_Emphasis"><text:span text:style-name="T28">Катастрофа</text:span></text:span><text:span text:style-name="T27">– это внезапное событие, повлекшее за собой человеческие жертвы.</text:span></text:p>
      <text:p text:style-name="P13"><text:span text:style-name="Strong_20_Emphasis"><text:span text:style-name="T27">Стихийные бедствия</text:span></text:span><text:span text:style-name="T27"> - это опасные природные явления или процессы различного происхождения, которые вызывают катастрофические ситуации.</text:span></text:p>
      <text:p text:style-name="P13"><text:span text:style-name="T27">Для профилактики возникновения и ликвидации последствии ЧС, реализации жизненно важных интересов общества в области защиты населения и территорий от воздействия опасных факторов ЧС, в том числе военного характера, в Российской Федерации </text:span><text:span text:style-name="Strong_20_Emphasis"><text:span text:style-name="T27">создана Государственная система предупреждения и действий в ЧС (РСЧС).</text:span></text:span></text:p>
      <text:p text:style-name="P13"><text:span text:style-name="Strong_20_Emphasis"><text:span text:style-name="T27">Единая государственная система предупреждения и ликвидации чрезвычайных ситуаций (РСЧС)</text:span></text:span><text:span text:style-name="T27"> предназначена для защиты населения и территорий от чрезвычайных ситуаций природного, техногенного и иного характера, обеспечения в мирное время защиты населения, территорий и окружающей среды, материальных и культурных ценностей государства. Объединяет органы управления, силы и средства федеральных органов исполнительной власти, органов исполнительной власти субъектов Российской Федерации, органов, организаций (в том числе частных), в полномочия которых входит решение вопросов по защите населения и территорий от чрезвычайных ситуаций.</text:span></text:p>
      <text:p text:style-name="P13"><text:span text:style-name="Strong_20_Emphasis"><text:span text:style-name="T27">Единая система объединяет</text:span></text:span><text:span text:style-name="T27"> органы управления, силы и средства федеральных органов исполнительной власти, органов исполнительной власти субъектов РФ, органов местного самоуправления и организаций, в полномочия которых входит решение вопросов в области защиты населения и территорий от ЧС, и осуществляет свою деятельность в целях выполнения задач, предусмотренных ФЗ « О защите населения и территорий от чрезвычайных ситуаций природного и техногенного характера».</text:span></text:p>
      <text:p text:style-name="P14">Деятельности РСЧС основывается на Постановлении Правительства РФ № 794 от 30 12. 2003 г. «Положение о единой государственной системе предупреждения и ликвидации чрезвычайных ситуаций». Настоящее Положение определяет порядок <text:soft-page-break/>организации и функционирования единой государственной системы предупреждения и ликвидации чрезвычайных ситуаций (РСЧС), далее именуемой единой системой.</text:p>
      <text:h text:style-name="P34" text:outline-level="2">Основные задачи РСЧС</text:h>
      <text:list xml:id="list2037143308" text:style-name="L1">
        <text:list-item>
          <text:p text:style-name="P22">сбор, обработка, обмен и выдача информации в области и защиты населения и территорий от ЧС;</text:p>
        </text:list-item>
        <text:list-item>
          <text:p text:style-name="P22">подготовка населения к действиям при ЧС;</text:p>
        </text:list-item>
        <text:list-item>
          <text:p text:style-name="P22">осуществление государственной экспертизы, надзора и контроля в сфере защиты населения и территорий от ЧС;</text:p>
        </text:list-item>
        <text:list-item>
          <text:p text:style-name="P22">ликвидация ЧС;</text:p>
        </text:list-item>
        <text:list-item>
          <text:p text:style-name="P22">осуществление мер по социальной защите населения, пострадавшего от ЧС, проведение гуманитарных акций;</text:p>
        </text:list-item>
        <text:list-item>
          <text:p text:style-name="P22">реализация прав и обязанностей граждан в области защиты от ЧС;</text:p>
        </text:list-item>
        <text:list-item>
          <text:p text:style-name="P22">международное сотрудничество в области защиты населения и территорий от ЧС</text:p>
        </text:list-item>
      </text:list>
      <text:h text:style-name="P35" text:outline-level="2">Организационная структура РСЧС</text:h>
      <text:p text:style-name="P14">рОганизационная структура РСЧС состоит из территориальных и функциональных подсистем:</text:p>
      <text:p text:style-name="P13"><text:span text:style-name="Strong_20_Emphasis"><text:span text:style-name="T29">Функциональные подсистемы</text:span></text:span><text:span text:style-name="T27"> единой системы создаются федеральными органами исполнительной власти согласно приложению для организации работы в области защиты населения и территорий от чрезвычайных ситуаций в сфере деятельности этих органов.</text:span></text:p>
      <text:p text:style-name="P13"><text:span text:style-name="Strong_20_Emphasis"><text:span text:style-name="T29">Территориальные подсистемы</text:span></text:span><text:span text:style-name="T28"> </text:span><text:span text:style-name="T27">единой системы создаются в субъектах РФ для предупреждения и ликвидации чрезвычайных ситуаций в пределах их территорий и состоит из звеньев, соответствующих административно- территориальному делению этих территорий.</text:span></text:p>
      <text:p text:style-name="P13"><text:span text:style-name="Strong_20_Emphasis"><text:span text:style-name="T27">П</text:span></text:span><text:span text:style-name="Strong_20_Emphasis"><text:span text:style-name="T28">одсистемы имеют пять уровней</text:span></text:span><text:span text:style-name="T28">:</text:span></text:p>
      <text:list xml:id="list3079309590" text:style-name="L10">
        <text:list-item>
          <text:p text:style-name="P23">федеральный, охватывающий всю территорию РФ;</text:p>
        </text:list-item>
        <text:list-item>
          <text:p text:style-name="P23">межрегиональный, территорию нескольких субъектов РФ;</text:p>
        </text:list-item>
        <text:list-item>
          <text:p text:style-name="P23">региональный, территорию субъекта РФ;</text:p>
        </text:list-item>
        <text:list-item>
          <text:p text:style-name="P23">муниципальный, территорию муниципального образования;</text:p>
        </text:list-item>
        <text:list-item>
          <text:p text:style-name="P23">объектовый, территорию объекта производственного или социального назначения.</text:p>
        </text:list-item>
      </text:list>
      <text:p text:style-name="P15">На каждом уровне единой системы создаются координационные органы:</text:p>
      <text:list xml:id="list2624863499" text:style-name="L11">
        <text:list-item>
          <text:p text:style-name="P24"><text:span text:style-name="T22">на федеральном уровне</text:span> — Правительственная комиссия по предупреждению и ликвидации чрезвычайных ситуаций и обеспечению <text:soft-page-break/>пожарной безопасности, комиссии по предупреждению и ликвидации чрезвычайных ситуаций и обеспечению пожарной безопасности федеральных органов исполнительной власти и уполномоченных организаций, имеющих функциональные подсистемы единой системы;</text:p>
        </text:list-item>
        <text:list-item>
          <text:p text:style-name="P24"><text:span text:style-name="T22">на региональном уровне </text:span>(в пределах территории субъекта Российской Федерации) — комиссия по предупреждению и ликвидации чрезвычайных ситуаций и обеспечению пожарной безопасности органа исполнительной власти субъекта Российской Федерации;</text:p>
        </text:list-item>
        <text:list-item>
          <text:p text:style-name="P24"><text:span text:style-name="T22">на муниципальном уровне</text:span> (в пределах территории муниципального образования) — комиссия по предупреждению и ликвидации чрезвычайных ситуаций и обеспечению пожарной безопасности органа местного самоуправления;</text:p>
        </text:list-item>
        <text:list-item>
          <text:p text:style-name="P24"><text:span text:style-name="T22">на объектовом уровне</text:span> — комиссия по предупреждению и ликвидации чрезвычайных ситуаций и обеспечению пожарной безопасности организации.</text:p>
        </text:list-item>
      </text:list>
      <text:p text:style-name="P13"><text:span text:style-name="Strong_20_Emphasis"><text:span text:style-name="T30">Органы повседневного управления:</text:span></text:span></text:p>
      <text:list xml:id="list2358063357" text:style-name="L12">
        <text:list-item>
          <text:p text:style-name="P25">на федеральном уровне — Национальный центр управления в кризисных ситуациях (НЦУКС);</text:p>
        </text:list-item>
        <text:list-item>
          <text:p text:style-name="P25">на межрегиональном уровне — Центры управления в кризисных ситуациях региональных центров МЧС России;</text:p>
        </text:list-item>
        <text:list-item>
          <text:p text:style-name="P25">на региональном уровне — Центры управления в кризисных ситуациях Главных управлений МЧС России;</text:p>
        </text:list-item>
        <text:list-item>
          <text:p text:style-name="P25">на муниципальном уровне — Единые дежурно-диспетчерские службы муниципальных образований (ЕДДС МО);</text:p>
        </text:list-item>
        <text:list-item>
          <text:p text:style-name="P25">на объектовом уровне — дежурно-диспетчерские службы предприятий.</text:p>
        </text:list-item>
      </text:list>
      <text:p text:style-name="P13"><text:span text:style-name="Strong_20_Emphasis"><text:span text:style-name="T28">Постоянно действующие органы:</text:span></text:span></text:p>
      <text:list xml:id="list3501597714" text:style-name="L13">
        <text:list-item>
          <text:p text:style-name="P26">на федеральном уровне — МЧС России;</text:p>
        </text:list-item>
        <text:list-item>
          <text:p text:style-name="P26">на межрегиональном уровне — региональные центры МЧС России;</text:p>
        </text:list-item>
        <text:list-item>
          <text:p text:style-name="P26">на региональном уровне — Главные управления МЧС России по субъектам Российской Федерации;</text:p>
        </text:list-item>
        <text:list-item>
          <text:p text:style-name="P26">на муниципальном уровне — органы, специально уполномоченные на решение задач в области защиты населения и территорий от чрезвычайных ситуаций и (или) гражданской обороны при органах местного самоуправления;</text:p>
        </text:list-item>
        <text:list-item>
          <text:p text:style-name="P26">на объектовом уровне — структурные подразделения организаций, уполномоченных на решение задач в области защиты населения и территорий от чрезвычайных ситуаций и (или) гражданской обороны.</text:p>
        </text:list-item>
      </text:list>
      <text:p text:style-name="P13"><text:span text:style-name="Strong_20_Emphasis"><text:span text:style-name="T31">Правительство РФ постановляет, что к силам и средствам РСЧС отнести:</text:span></text:span></text:p>
      <text:p text:style-name="P13"><text:soft-page-break/><text:span text:style-name="Strong_20_Emphasis"><text:span text:style-name="T30">силы и средства наблюдения и контроля в составе:</text:span></text:span></text:p>
      <text:list xml:id="list3149102602" text:style-name="L14">
        <text:list-item>
          <text:p text:style-name="P27">служб (учреждений) и организаций федеральных органов исполнительной власти, осуществляющих наблюдение и контроль за состоянием окружающей природной среды, за обстановкой на потенциально опасных объектах и прилегающих к ним территориях и анализ воздействия вредных факторов на здоровье населения;</text:p>
        </text:list-item>
        <text:list-item>
          <text:p text:style-name="P27">формирований государственной санитарно-эпидемиологической службы Российской Федерации Министерства здравоохранения Российской Федерации;</text:p>
        </text:list-item>
        <text:list-item>
          <text:p text:style-name="P27">ветеринарной службы Министерства сельского хозяйства и продовольствия Российской Федерации;</text:p>
        </text:list-item>
        <text:list-item>
          <text:p text:style-name="P27">служб (учреждений) наблюдения и лабораторного контроля за качеством пищевого сырья и продуктов питания Комитета Российской Федерации по торговле и Министерства сельского хозяйства и продовольствия Российской Федерации;</text:p>
        </text:list-item>
        <text:list-item>
          <text:p text:style-name="P27">геофизической службы Российской академии наук, оперативных групп постоянной готовности Федеральной службы России по гидрометеорологии и мониторингу окружающей среды и подразделений Министерства Российской Федерации по атомной энергии;</text:p>
        </text:list-item>
        <text:list-item>
          <text:p text:style-name="P27">учреждений сети наблюдения и лабораторного контроля гражданской обороны;</text:p>
        </text:list-item>
      </text:list>
      <text:p text:style-name="P13"><text:span text:style-name="Strong_20_Emphasis"><text:span text:style-name="T27">силы и средства ликвидации чрезвычайных ситуаций в составе:</text:span></text:span></text:p>
      <text:list xml:id="list2694098933" text:style-name="L15">
        <text:list-item>
          <text:p text:style-name="P28">военизированных и невоенизированных противопожарных, поисковых, аварийно-спасательных, аварийно-восстановительных, восстановительных и аварийно-технических формирований федеральных органов исполнительной власти;</text:p>
        </text:list-item>
        <text:list-item>
          <text:p text:style-name="P28">формирований и учреждений Всероссийской службы медицины катастроф;</text:p>
        </text:list-item>
        <text:list-item>
          <text:p text:style-name="P28">формирований ветеринарной службы и службы защиты растений Министерства сельского хозяйства и продовольствия Российской Федерации;</text:p>
        </text:list-item>
        <text:list-item>
          <text:p text:style-name="P28">военизированных служб по активному воздействию на гидрометеорологические процессы Федеральной службы России по гидрометеорологии и мониторингу окружающей среды;</text:p>
        </text:list-item>
        <text:list-item>
          <text:p text:style-name="P28">формирований гражданской обороны Российской Федерации территориального, местного и объектового уровней;</text:p>
        </text:list-item>
        <text:list-item>
          <text:p text:style-name="P28">специально подготовленных сил и средств спасательных воинских формирований Министерства Российской Федерации по делам гражданской обороны, чрезвычайным ситуациям и ликвидации последствий стихийных бедствий;</text:p>
        </text:list-item>
        <text:list-item>
          <text:p text:style-name="P28">аварийно-технических центров Министерства Российской Федерации по атомной энергии;</text:p>
        </text:list-item>
        <text:list-item>
          <text:p text:style-name="P28"><text:soft-page-break/>служб поискового и аварийно-спасательного обеспечения полетов гражданской авиации Федеральной авиационной службы России;</text:p>
        </text:list-item>
        <text:list-item>
          <text:p text:style-name="P28">восстановительных и пожарных поездов Министерства путей сообщения Российской Федерации;</text:p>
        </text:list-item>
        <text:list-item>
          <text:p text:style-name="P28">аварийно-спасательных служб и формирований Федеральной службы морского флота России (включая Государственный морской спасательно-координационный центр и спасательно-координационные центры), Федеральной службы речного флота России, других федеральных органов исполнительной власти.</text:p>
        </text:list-item>
      </text:list>
      <text:p text:style-name="P18">Режимы функционирования РСЧС:</text:p>
      <text:list xml:id="list4111724145" text:style-name="L16">
        <text:list-item>
          <text:p text:style-name="P29">режим повседневной деятельности</text:p>
        </text:list-item>
        <text:list-item>
          <text:p text:style-name="P29">режим повышенной готовности</text:p>
        </text:list-item>
        <text:list-item>
          <text:p text:style-name="P29">режим чрезвычайной ситуации</text:p>
        </text:list-item>
      </text:list>
      <text:p text:style-name="P13"><text:span text:style-name="Strong_20_Emphasis"><text:span text:style-name="T27">Основные мероприятия проводимые органами управления и силами единой системы:</text:span></text:span></text:p>
      <text:p text:style-name="P19">а)В режиме повседневной деятельности</text:p>
      <text:p text:style-name="P14">изучение состояния окружающей среды и прогнозирование чрезвычайных ситуаций;</text:p>
      <text:p text:style-name="P14">сбор, обработка и обмен в установленном порядке информацией в области защиты населения и территорий от чрезвычайных ситуаций и обеспечения пожарной безопасности;</text:p>
      <text:p text:style-name="P14">разработка и реализация целевых и научно-технических программ и мер по предупреждению чрезвычайных ситуаций и обеспечению пожарной безопасности;</text:p>
      <text:p text:style-name="P14">планирование действий органов управления и сил единой системы, организация подготовки и обеспечения их деятельности;</text:p>
      <text:p text:style-name="P14">подготовка населения к действиям в чрезвычайных ситуациях;</text:p>
      <text:p text:style-name="P14">пропаганда знаний в области защиты населения и территорий от чрезвычайных ситуаций и обеспечения пожарной безопасности;</text:p>
      <text:p text:style-name="P14">руководство созданием, размещением, хранением и восполнением резервов материальных ресурсов для ликвидации чрезвычайных ситуаций;</text:p>
      <text:p text:style-name="P14">проведение в пределах своих полномочий государственной экспертизы, надзора и контроля в области защиты населения и территорий от чрезвычайных ситуаций и обеспечения пожарной безопасности;</text:p>
      <text:p text:style-name="P14"><text:soft-page-break/>осуществление в пределах своих полномочий необходимых видов страхования;</text:p>
      <text:p text:style-name="P14">проведение мероприятий по подготовке к эвакуации населения, материальных и культурных ценностей в безопасные районы, их размещению и возвращению соответственно в места постоянного проживания либо хранения, а также жизнеобеспечению населения в чрезвычайных ситуациях;</text:p>
      <text:p text:style-name="P14">ведение статистической отчетности о чрезвычайных ситуациях, участие в расследовании причин аварий и катастроф, а также выработке мер по устранению причин подобных аварий и катастроф;</text:p>
      <text:p text:style-name="P20">б) в режиме повышенной готовности:</text:p>
      <text:p text:style-name="P14">усиление контроля за состоянием окружающей среды, прогнозирование возникновения чрезвычайных ситуаций и их последствий;</text:p>
      <text:p text:style-name="P14">введение при необходимости круглосуточного дежурства руководителей и должностных лиц органов управления и сил единой системы на стационарных пунктах управления;</text:p>
      <text:p text:style-name="P14">непрерывный сбор, обработка и передача органам управления и силам единой системы данных о прогнозируемых чрезвычайных ситуациях, информирование населения о приемах и способах защиты от них;</text:p>
      <text:p text:style-name="P14">принятие оперативных мер по предупреждению возникновения и развития чрезвычайных ситуаций, снижению размеров ущерба и потерь в случае их возникновения, а также повышению устойчивости и безопасности функционирования организаций в чрезвычайных ситуациях;</text:p>
      <text:p text:style-name="P14">уточнение планов действий (взаимодействия) по предупреждению и ликвидации чрезвычайных ситуаций и иных документов;</text:p>
      <text:p text:style-name="P14">приведение при необходимости сил и средств единой системы в готовность к реагированию на чрезвычайные ситуации, формирование оперативных групп и организация выдвижения их в предполагаемые районы действий;</text:p>
      <text:p text:style-name="P14">восполнение при необходимости резервов материальных ресурсов, созданных для ликвидации чрезвычайных ситуаций;</text:p>
      <text:p text:style-name="P14">проведение при необходимости эвакуационных мероприятий;</text:p>
      <text:p text:style-name="P19">в) в режиме чрезвычайной ситуации:</text:p>
      <text:p text:style-name="P14">непрерывный контроль за состоянием окружающей среды, прогнозирование развития возникших чрезвычайных ситуаций и их последствий;</text:p>
      <text:p text:style-name="P14"><text:soft-page-break/>оповещение руководителей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, а также населения о возникших чрезвычайных ситуациях;</text:p>
      <text:p text:style-name="P14">проведение мероприятий по защите населения и территорий от чрезвычайных ситуаций;</text:p>
      <text:p text:style-name="P14">организация работ по ликвидации чрезвычайных ситуаций и всестороннему обеспечению действий сил и средств единой системы, поддержанию общественного порядка в ходе их проведения, а также привлечению при необходимости в установленном порядке общественных организаций и населения к ликвидации возникших чрезвычайных ситуаций;</text:p>
      <text:p text:style-name="P14">непрерывный сбор, анализ и обмен информацией об обстановке в зоне чрезвычайной ситуации и в ходе проведения работ по ее ликвидации;</text:p>
      <text:p text:style-name="P14">организация и поддержание непрерывного взаимодействия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 по вопросам ликвидации чрезвычайных ситуаций и их последствий;</text:p>
      <text:p text:style-name="P14">проведение мероприятий по жизнеобеспечению населения в</text:p>
      <text:h text:style-name="P36" text:outline-level="2">Региональный состав РСЧС</text:h>
      <text:p text:style-name="P21">* Центральный (Москва)</text:p>
      <text:list xml:id="list98424002" text:style-name="L17">
        <text:list-item>
          <text:p text:style-name="P30">Северо-западный (Санкт-Петербург)</text:p>
        </text:list-item>
        <text:list-item>
          <text:p text:style-name="P30">Южный (Ростов-на-Дону)</text:p>
        </text:list-item>
        <text:list-item>
          <text:p text:style-name="P30">Северо-Кавказский (Пятигорск)</text:p>
        </text:list-item>
        <text:list-item>
          <text:p text:style-name="P30">Уральский (Екатеринбург)</text:p>
        </text:list-item>
        <text:list-item>
          <text:p text:style-name="P30">Приволжский (Нижний Новгород)</text:p>
        </text:list-item>
        <text:list-item>
          <text:p text:style-name="P30">Сибирский (Красноярск)</text:p>
        </text:list-item>
        <text:list-item>
          <text:p text:style-name="P31"><text:span text:style-name="T27">Дальневосточный (Владивосток</text:span><text:a xlink:type="simple" xlink:href="https://ru.wikipedia.org/wiki/Хабаровск" text:style-name="Internet_20_link" text:visited-style-name="Visited_20_Internet_20_Link"><text:span text:style-name="T33">)</text:span></text:a></text:p>
        </text:list-item>
      </text:list>
      <text:p text:style-name="P14">Вывод:</text:p>
      <text:p text:style-name="P14">Организационная структура РСЧС состоит из территориальных и функциональных подсистем, которые имеют пять уровней: федеральный, межрегиональный, региональный, муниципальный, объектовый.</text:p>
      <text:p text:style-name="P16">НОРМАТИВНО-ПРАВОВАЯ БАЗА ДЕЯТЕЛЬНОСТИ СПАСАТЕЛЕЙ.</text:p>
      <text:p text:style-name="P14">Правовые основы создания и деятельности аварийно-спасательных служб, аварийно-спасательных формирований и деятельности спасателей составляют <text:soft-page-break/>Конституция Российской Федерации, Федеральный закон № 151 от 22 августа 1995 года «Об аварийно-спасательных организациях и статусе спасателя», Федеральный закон "О защите населения и территорий от чрезвычайных ситуаций природного и техногенного характера", другие законы и иные нормативные правовые акты Российской Федерации, законы и иные нормативные правовые акты субъектов Российской Федерации.</text:p>
      <text:p text:style-name="P13"><text:span text:style-name="Strong_20_Emphasis"><text:span text:style-name="T27">Основными принципами</text:span></text:span><text:span text:style-name="T27"> деятельности аварийно-спасательных служб, аварийно-спасательных формирований и спасателей являются:</text:span></text:p>
      <text:p text:style-name="P14">- принцип гуманизма и милосердия, предусматривающий приоритетность задач спасения жизни и сохранения здоровья людей, защиты природной среды при возникновении чрезвычайных ситуаций;</text:p>
      <text:p text:style-name="P14">- принцип единоначалия руководства аварийно-спасательными службами, аварийно-спасательными формированиями;</text:p>
      <text:p text:style-name="P14">- принцип оправданного риска и обеспечения безопасности при проведении аварийно-спасательных и неотложных работ;</text:p>
      <text:p text:style-name="P14">- принцип постоянной готовности аварийно-спасательных служб, аварийно-спасательных формирований к оперативному реагированию на чрезвычайные ситуации и проведению работ по их ликвидации.</text:p>
      <text:p text:style-name="P13"><text:span text:style-name="Strong_20_Emphasis"><text:span text:style-name="T32">К аварийно-спасательным работам относятся</text:span></text:span><text:span text:style-name="T32"> </text:span><text:span text:style-name="T27">поисково-спасательные, горноспасательные, газоспасательные, противофонтанные работы, а также аварийно-спасательные работы, связанные с тушением пожаров, работы по ликвидации медико-санитарных последствий чрезвычайных ситуаций и другие, перечень которых может быть дополнен решением Правительства Российской Федерации.</text:span></text:p>
      <text:p text:style-name="P16">Законом Российской Федерации «О защите населения и территорий от чрезвычайных ситуаций природного и техногенного характера» определены права, обязанности и ответственность граждан за участие в мероприятиях пот защите людей, материальных ценностей и участие в работах по ликвидации последствий чрезвычайных ситуаций Граждане России имеют право:</text:p>
      <text:p text:style-name="P17">— <text:span text:style-name="T34">На защиту жизни, здоровья и личного имущества в случае возникновения ЧС в любом регионе, в любом населенном пункте;</text:span></text:p>
      <text:p text:style-name="P17">— <text:span text:style-name="T34">При необходимости использовать средства коллективной и индивидуальной защиты, другое имущество органов исполнительной власти республик, краев, </text:span><text:soft-page-break/><text:span text:style-name="T34">областей, органов местного самоуправления и организаций, предназначенное для защиты людей в чрезвычайных ситуациях;</text:span></text:p>
      <text:p text:style-name="P17">— <text:span text:style-name="T34">Получать информацию о надвигающейся опасности, о риске, которому может подвергнуться население той или иной территории, о правилах поведения и мерах безопасности с учетом складывающейся обстановки;</text:span></text:p>
      <text:p text:style-name="P17">— <text:span text:style-name="T34">Обращаться лично, а также направлять в государственные органы и органы местного самоуправления индивидуальные и коллективные обращения по вопросам защиты населения и территорий от ЧС;</text:span></text:p>
      <text:p text:style-name="P17">— <text:span text:style-name="T34">Участвовать (в установленном порядке) в работах по предупреждению и ликвидации ЧС;</text:span></text:p>
      <text:p text:style-name="P17">— <text:span text:style-name="T34">На возмещение ущерба, причиненного их здоровью и имуществу вследствие аварий, катастроф, пожаров и стихийных бедствий;</text:span></text:p>
      <text:p text:style-name="P17">— <text:span text:style-name="T34">На медицинское обслуживание, компенсации и льготы за проживание и работу в зонах чрезвычайных ситуаций;</text:span></text:p>
      <text:p text:style-name="P17">— <text:span text:style-name="T34">На государственное и социальное страхование, на получение компенсации и льгот за ущерб, причиненный их здоровью при выполнении обязанностей в ходе работ по ликвидации ЧС;</text:span></text:p>
      <text:p text:style-name="P17">— <text:span text:style-name="T34">На пенсионное обеспечение в случае потери трудоспособности в связи с увечьем или заболеванием, полученными при выполнении обязанностей по защите населения и территорий от ЧС, в порядке установленном для работников, инвалидность которых наступила вследствие трудового увечья;</text:span></text:p>
      <text:p text:style-name="P17">— <text:span text:style-name="T34">На пенсионное обеспечение в случае потери кормильца, погибшего или умершего от увечья или заболевания, полученных при выполнении обязанностей по защите населения и территорий.</text:span></text:p>
      <text:p text:style-name="P14">Полезно напомнить, что после аварии на Чернобыльской АЭС было принято около десяти различных постановлений о льготах и пенсиях участникам ликвидации ее последствий. Позже утверждены и разосланы в местные органы власти и райсобесы разъяснения, в которых освещены вопросы оплаты труда, исчисления льготного стажа и назначение пенсий. Без четкого выполнения обязанностей гражданами России трудно говорить о каком-то устойчивом и эффективном функционировании всей системы РСЧС.</text:p>
      <text:p text:style-name="P18">А посему каждый россиянин ОБЯЗАН:</text:p>
      <text:p text:style-name="P17">— <text:span text:style-name="T34">Активно содействовать выполнению всех мероприятий, проводимых МЧС РФ;</text:span></text:p>
      <text:p text:style-name="P17"><text:soft-page-break/>— <text:span text:style-name="T34">Соблюдать законы и иные нормативные и правовые акты в области защиты населения и территорий от чрезвычайных ситуаций;</text:span></text:p>
      <text:p text:style-name="P17">— <text:span text:style-name="T34">Выполнять меры безопасности в быту и повседневной трудовой деятельности, не допускать нарушений производственной и технологической дисциплины, требований экологической безопасности, которые могут привести к экстремальным ситуациям;</text:span></text:p>
      <text:p text:style-name="P17">— <text:span text:style-name="T34">Изучать основные способы защиты населения и территорий от чрезвычайных ситуаций, приемы оказания первой медицинской помощи пострадавшим, правила пользования коллективными и индивидуальными средствами защиты, постоянно наращивать и совершенствовать свои знания и практические навыки для действий в любых складывающихся условиях;</text:span></text:p>
      <text:p text:style-name="P17">— <text:span text:style-name="T34">Знать сигналы оповещения и порядок действия по ним;</text:span></text:p>
      <text:p text:style-name="P17">— <text:span text:style-name="T34">Четко выполнять правила поведения при угрозе и возникновении чрезвычайных ситуаций;</text:span></text:p>
      <text:p text:style-name="P17">— <text:span text:style-name="T34">При первой возможности оказывать содействие в проведении аварийно-спасательных и других неотложных работ.</text:span></text:p>
      <text:p text:style-name="P14">Кроме общих обязанностей и требований на каждом объекте, исходя из специфики производства, особенностей размещения и учета других факторов, должны быть разработаны свои правила и порядок действий как всего персонала, так и каждого сотрудника на своем рабочем месте на случай чрезвычайных ситуаций. Это могут быть правила по безаварийной остановке печей, агрегатов и технологических сетей; меры безопасности при проведении аварийных, спасательных и других неотложных работ на коммунально-энергетических сетях и сооружениях; особенности действий в зонах заражения вредными, ядовитыми и радиоактивными веществами; специфика выполнения задач по ликвидации ЧС в ночное время или в непогоду.</text:p>
      <text:p text:style-name="P14">Особо следует сказать об ответственности. С появлением уже упоминавшегося закона должно в корне измениться отношение всех органов государственной власти субъектов федерации, органов местного самоуправления, а также руководителей предприятий, учреждений и организаций, независимо от их организационно-правовой формы, к проблемам обеспечения защиты населения и территорий. По другому надо взглянуть на весь комплекс защитных мероприятий и самому населению. Если раньше многие считали, что изучение вопросов защиты в чрезвычайных ситуациях дело общественное или даже личное и зависит от сознательности и пожеланий, то теперь это не так.</text:p>
      <text:p text:style-name="P16">Требования закона не благие пожелания, не призыв, не лозунг!</text:p>
      <text:p text:style-name="P16"><text:soft-page-break/>Статья 28 данного правового акта определяет ответственность за нарушение Законодательства РФ в области защиты населения и территорий от чрезвычайных ситуаций. Должностные лица и граждане, виновные в невыполнении или недобросовестном выполнении Законодательства РФ в области защиты населения и территорий, несут дисциплинарную, административную, гражданско-правовую и уголовную ответственность. В свою очередь организации (предприятия, учреждения, учебные заведения) несут административную и гражданско-правовую ответственность в соответствии с Законодательством РФ и Законодательством субъектов Российской Федерации.</text:p>
      <text:p text:style-name="P32"><text:span text:style-name="T27">ВЫВОД ПО ТЕМЕ: Для профилактики возникновения и ликвидации последствии ЧС, реализации жизненно важных интересов общества в области защиты населения и территорий от воздействия опасных факторов ЧС, в том числе военного характера, в Российской Федерации </text:span><text:span text:style-name="Strong_20_Emphasis"><text:span text:style-name="T27">создана Государственная система предупреждения и действий в ЧС (РСЧС).</text:span></text:span></text:p>
      <text:p text:style-name="P33"/>
      <text:p text:style-name="P2"><text:span text:style-name="T5">К</text:span><text:span text:style-name="T4">онтрольные вопросы и задания. </text:span><text:span text:style-name="T3"><text:s text:c="71"/>1. </text:span><text:span text:style-name="T15">Дайте определение </text:span><text:span text:style-name="Strong_20_Emphasis"><text:span text:style-name="T35"><text:s/>«чрезвычайной ситуации</text:span></text:span><text:span text:style-name="Strong_20_Emphasis"><text:span text:style-name="T37">» (кризис, авария, катастрофа) <text:s text:c="35"/>2. <text:s/></text:span></text:span><text:span text:style-name="Strong_20_Emphasis"><text:span text:style-name="T38">Основные задачи государственной системы предупреждения и ликвидации ЧС. <text:s text:c="148"/>3. <text:s text:c="2"/></text:span></text:span><text:span text:style-name="Strong_20_Emphasis"><text:span text:style-name="T39">Какие подсистемы входят в организационную структуру государственной системы ? <text:s/>Перечислите <text:s/>уровни подсистемы ? <text:s text:c="81"/>4. </text:span></text:span><text:span text:style-name="Strong_20_Emphasis"><text:span text:style-name="T40">Органы повседневного управления. <text:s text:c="140"/></text:span></text:span></text:p>
      <text:p text:style-name="P3"><text:span text:style-name="Strong_20_Emphasis"><text:span text:style-name="T40">5. <text:s/></text:span></text:span><text:span text:style-name="Strong_20_Emphasis"><text:span text:style-name="T41">Какие действия органов повседневного управления и постоянно действующих органов <text:s/>по предупреждению и ликвидации ЧС. <text:s text:c="70"/></text:span></text:span><text:span text:style-name="Strong_20_Emphasis"><text:span text:style-name="T36">6. <text:s/></text:span></text:span><text:span text:style-name="Strong_20_Emphasis"><text:span text:style-name="T47"><text:s/></text:span></text:span><text:span text:style-name="Strong_20_Emphasis"><text:span text:style-name="T43">Ч</text:span></text:span><text:span text:style-name="Strong_20_Emphasis"><text:span text:style-name="T44">то</text:span></text:span><text:span text:style-name="Strong_20_Emphasis"><text:span text:style-name="T45"> </text:span></text:span><text:span text:style-name="Strong_20_Emphasis"><text:span text:style-name="T46">относится </text:span></text:span><text:span text:style-name="Strong_20_Emphasis"><text:span text:style-name="T45">к силам и средствам <text:s/></text:span></text:span><text:span text:style-name="Strong_20_Emphasis"><text:span text:style-name="T46">единой государственной системы (</text:span></text:span><text:span text:style-name="Strong_20_Emphasis"><text:span text:style-name="T45">РСЧС</text:span></text:span><text:span text:style-name="Strong_20_Emphasis"><text:span text:style-name="T46">) ? <text:s text:c="125"/>7. <text:s/>Режимы функционирования РСЧС: <text:s text:c="90"/></text:span></text:span><text:span text:style-name="T16">8. </text:span><text:span text:style-name="T17">Режим повседневной деятельности. <text:s text:c="93"/>9. <text:s/>Режим повышенной готовности. <text:s text:c="99"/>10. Режим <text:s/></text:span><text:span text:style-name="T18">чрезвычайной ситуации. <text:s text:c="114"/></text:span><text:span text:style-name="T20">1</text:span><text:span text:style-name="T21">1. </text:span><text:span text:style-name="T48">НОРМАТИВНО-ПРАВОВАЯ БАЗА ДЕЯТЕЛЬНОСТИ СПАСАТЕЛЕЙ. <text:s text:c="7"/></text:span><text:span text:style-name="T42"><text:s text:c="52"/></text:span><text:span text:style-name="T16">1</text:span><text:span text:style-name="T19">2. Что относится</text:span><text:span text:style-name="Strong_20_Emphasis"><text:span text:style-name="T49"> к аварийно-спасательным работам ?</text:span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0.3$Windows_x86 LibreOffice_project/64a0f66915f38c6217de274f0aa8e15618924765</meta:generator>
    <dc:date>2020-11-02T18:25:28.464000000</dc:date>
    <meta:editing-duration>PT17S</meta:editing-duration>
    <meta:editing-cycles>1</meta:editing-cycles>
    <meta:document-statistic meta:table-count="0" meta:image-count="0" meta:object-count="0" meta:page-count="20" meta:paragraph-count="166" meta:word-count="4270" meta:character-count="43185" meta:non-whitespace-character-count="31575"/>
  </office:meta>
</office:document-meta>
</file>