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Roboto Condensed" svg:font-family="'Roboto Condensed', sans-serif, Helvetica, Arial"/>
    <style:font-face style:name="Roboto" svg:font-family="Roboto, sans-serif, Helvetica, Arial"/>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00" style:font-name="Open Sans" fo:font-size="10.5pt" fo:letter-spacing="normal" fo:font-style="normal" fo:font-weight="normal"/>
    </style:style>
    <style:style style:name="P2" style:family="paragraph" style:parent-style-name="Text_20_body">
      <style:paragraph-properties fo:margin-left="0cm" fo:margin-right="0cm" fo:margin-top="0cm" fo:margin-bottom="0.212cm" fo:text-align="justify" style:justify-single-word="false" fo:orphans="2" fo:widows="2" fo:text-indent="0cm" style:auto-text-indent="false"/>
      <style:text-properties fo:font-variant="normal" fo:text-transform="none" fo:color="#212121" style:font-name="Roboto" fo:font-size="12pt" fo:letter-spacing="normal" fo:font-style="normal" fo:font-weight="normal"/>
    </style:style>
    <style:style style:name="P3" style:family="paragraph" style:parent-style-name="Text_20_body">
      <style:paragraph-properties fo:margin-left="0cm" fo:margin-right="0cm" fo:margin-top="0cm" fo:margin-bottom="0.212cm" fo:text-align="justify" style:justify-single-word="false" fo:orphans="2" fo:widows="2" fo:text-indent="0cm" style:auto-text-indent="false"/>
    </style:style>
    <style:style style:name="P4" style:family="paragraph" style:parent-style-name="Heading_20_4">
      <style:paragraph-properties fo:margin-left="0cm" fo:margin-right="0cm" fo:margin-top="0cm" fo:margin-bottom="0.212cm" fo:line-height="120%" fo:text-align="start" style:justify-single-word="false" fo:orphans="2" fo:widows="2" fo:text-indent="0cm" style:auto-text-indent="false"/>
      <style:text-properties fo:font-variant="normal" fo:text-transform="none" fo:color="#212121" style:font-name="Roboto Condensed" fo:letter-spacing="normal" fo:font-style="normal" fo:font-weight="bold"/>
    </style:style>
    <style:style style:name="P5" style:family="paragraph" style:parent-style-name="Text_20_body">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Open Sans" fo:font-size="10.5pt" fo:letter-spacing="normal" fo:font-style="normal" fo:font-weight="normal"/>
    </style:style>
    <style:style style:name="P6" style:family="paragraph" style:parent-style-name="Text_20_body">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Times New Roman1" fo:font-size="12pt" fo:letter-spacing="normal" fo:font-style="normal" fo:font-weight="normal"/>
    </style:style>
    <style:style style:name="P7"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style>
    <style:style style:name="P8" style:family="paragraph" style:parent-style-name="Text_20_body" style:list-style-name="L1">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Times New Roman1" fo:font-size="12pt" fo:letter-spacing="normal" fo:font-style="normal" fo:font-weight="normal"/>
    </style:style>
    <style:style style:name="P9" style:family="paragraph" style:parent-style-name="Text_20_body" style:list-style-name="L2">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Times New Roman1" fo:font-size="12pt" fo:letter-spacing="normal" fo:font-style="normal" fo:font-weight="normal"/>
    </style:style>
    <style:style style:name="P10" style:family="paragraph" style:parent-style-name="Standard">
      <style:text-properties fo:language="ru" fo:country="RU"/>
    </style:style>
    <style:style style:name="T1" style:family="text">
      <style:text-properties fo:language="en" fo:country="US"/>
    </style:style>
    <style:style style:name="T2" style:family="text">
      <style:text-properties fo:language="ru" fo:country="RU"/>
    </style:style>
    <style:style style:name="T3" style:family="text">
      <style:text-properties fo:font-variant="normal" fo:text-transform="none" fo:color="#212121" style:font-name="Roboto" fo:font-size="12pt" fo:letter-spacing="normal" fo:language="ru" fo:country="RU" fo:font-style="normal" fo:font-weight="normal"/>
    </style:style>
    <style:style style:name="T4" style:family="text">
      <style:text-properties fo:font-variant="normal" fo:text-transform="none" fo:color="#212121" style:font-name="Roboto" fo:font-size="12pt" fo:letter-spacing="normal" fo:font-style="normal" fo:font-weight="normal"/>
    </style:style>
    <style:style style:name="T5" style:family="text">
      <style:text-properties style:font-name="Times New Roman1" fo:font-size="12pt"/>
    </style:style>
    <style:style style:name="T6" style:family="text">
      <style:text-properties style:font-name="Times New Roman1" fo:font-size="12pt" fo:language="ru" fo:country="RU"/>
    </style:style>
    <style:style style:name="T7" style:family="text">
      <style:text-properties style:font-name="Times New Roman1" fo:font-size="12pt" fo:language="ru" fo:country="RU" fo:font-weight="bold"/>
    </style:style>
    <style:style style:name="T8" style:family="text">
      <style:text-properties style:font-name="Times New Roman1" fo:font-size="12pt" fo:font-weight="bol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6"/></text:p>
      <text:p text:style-name="Standard"><text:s text:c="31"/><text:span text:style-name="T2">ЗАДАНИЯ ПО АНГЛИЙСКОМУ ЯЗЫКУ ДЛЯ 1 КУРСА :</text:span></text:p>
      <text:p text:style-name="P10"/>
      <text:p text:style-name="P10"><text:s text:c="8"/>ГРУППЫ ДС -202, ДК-201, ДК-202, ДС-201, ДГ-205, ДС-204, ДЮ-201, ДПИ(Р)-201,</text:p>
      <text:p text:style-name="P10"><text:s text:c="8"/>ДС-203, ДГ-206 ( <text:span text:style-name="T1">2</text:span> НЕДЕЛЯ)</text:p>
      <text:p text:style-name="P10"/>
      <text:p text:style-name="P10"><text:s text:c="9"/>ЧТЕНИЕ И ПЕРЕВОД <text:s/>1ТЕКСТА, 1 УПРАЖНЕНИЕ ВЫПОЛНИТЬ ПИСЬМЕННО</text:p>
      <text:p text:style-name="P10"/>
      <text:p text:style-name="P10"><text:s text:c="8"/>(ЗАДАНИЕ НА НЕДЕЛЮ) </text:p>
      <text:p text:style-name="P10"><text:s text:c="38"/></text:p>
      <text:p text:style-name="Standard"><text:span text:style-name="T2"><text:s text:c="51"/></text:span><text:span text:style-name="T3">America’s music culture</text:span></text:p>
      <text:p text:style-name="P10"><text:s text:c="43"/></text:p>
      <text:p text:style-name="P10"><text:s text:c="9"/></text:p>
      <text:p text:style-name="Standard"><text:span text:style-name="T2"><text:s text:c="8"/></text:span><text:span text:style-name="T3">America’s music culture would be incomplete without blues music. Thought it was created in the early decades of the 20th century, blues music has had a huge influence on American popular music up to the present days. In fact, many key elements we hear in pop, soul, rhythm and blues, rock and roll, have their beginnings in blues music. It has never been the leader in music sales. Blues music has retained a significant presence not only in concerts and festivals throughout the United States, but in the daily life of every person on the planet, as well. One can hear the sound of the blues in unexpected places, from a television commercial to a new country or western song.</text:span></text:p>
      <text:p text:style-name="P2">The best known blues musician today is B.B. King. His fame is well-deserved. Born in Indianola, Mississippi in 1925, he earned the nickname "B.B." ("Blues boy") while playing on radio programs in Memphis, Tennessee. From the 1940s through the 1960s, he played mostly in clubs in the South that had only black audiences. In 1948, he had a hit record with "Three A.M. Blues" and toured steadily thereafter. His fame spread as he played at blues festivals, concert halls, universities, and on television shows across the country. No other blues artist has worked harder, than B. B. King in his many years of playing over three hundred shows a year.</text:p>
      <text:p text:style-name="P2">By the late 1960s, B. B. had perfected his famous guitar style of vibrating the fingers of his left hand as he played, and bending notes to achieve the blues notes, that are such an integral part of blue music. This singing guitar sound, coupled with his expressive tenor voice, brought King great success in 1969 with the recording of "The Thrill is Gone". The song broke through the limited sales of the blues market to achieve mainstream success and brought B.B. a Grammy award.</text:p>
      <text:p text:style-name="P2">B.B’s songs display a wide range of emotions, in addition to the sadness, so fundamental to blue music. He combines humor with a keen understanding of human nature in "Everybody Lies a Little Sometimes" and "How Blue Can You Get".</text:p>
      <text:p text:style-name="P2">King’s long and distinguished career includes many musical collaborations. Young rock musicians, in particular, appreciate his contributions to their genre. In 1988 B.B. played guitar and sang on the hit song "When Love Comes to Town" by the Irish band U2. In 2001 he recorded an award-winning record with Eric Clapton called "Riding with the King"’.</text:p>
      <text:p text:style-name="P2">In a nutshell, King’s guitar work has had a strong influence on thousands of guitar soloists to this day. B.B. King remains the blues’ greatest ambassador.</text:p>
      <text:p text:style-name="P3"><text:span text:style-name="Emphasis"><text:span text:style-name="T4">(Adapted from "Forum", Jan 2003, Vol 1)</text:span></text:span></text:p>
      <text:h text:style-name="P4" text:outline-level="4">Словарь</text:h>
      <text:p text:style-name="P2">incomplete — неполный</text:p>
      <text:p text:style-name="P2">the leader in music sales — лидер музыкальных продаж</text:p>
      <text:p text:style-name="P2"><text:soft-page-break/>to retain a significant presence — сохранять значительное присутствие</text:p>
      <text:p text:style-name="P2">a television commercial — реклама на телевидении</text:p>
      <text:p text:style-name="P2">to tour — ездить с гастролями, гастролировать</text:p>
      <text:p text:style-name="P2">to bend notes — «изгибать» ноты</text:p>
      <text:p text:style-name="P2">to break through smth — прорываться через что-либо</text:p>
      <text:p text:style-name="P2">a keen understanding of human nature — острое понимание человеческой натуры</text:p>
      <text:p text:style-name="P2">a long and distinguished career — длинная и выдающаяся карьера</text:p>
      <text:p text:style-name="P2">guitar soloists — соло-гитаристы</text:p>
      <text:p text:style-name="Standard"><text:span text:style-name="T2"><text:s text:c="48"/></text:span><text:span text:style-name="T1">AMERICA, </text:span><text:span text:style-name="T2">С</text:span><text:span text:style-name="T1">LIMATE AND WEATHER</text:span></text:p>
      <text:p text:style-name="P10"><text:s/></text:p>
      <text:p text:style-name="P10"/>
      <text:p text:style-name="Standard"><text:span text:style-name="T2"><text:s text:c="9"/></text:span><text:span text:style-name="T3">It’s a well-known fact, that the geographical position very often influences the climate and weather of any country. The United States is no exception. Here, the Cascade Mountains and the Sierra Nevada Mountains, due to their being close to the west coast, catch the largest share of the rain off the Pacific Ocean. As a result there is too little rain for almost the whole western half of the Unites States, which lies in the "rain shadow" of the mountains. In a great part of that territory farmers must depend on irrigation water from the snows or rains.</text:span></text:p>
      <text:p text:style-name="P2">One of the most important geographic boundaries in the United States is the 50-centimeter rainfall line. It runs north and south almost through the middle of the country. East of the line, farming here is easy and the population is relatively large. West of the line, you can find man-made irrigation systems, dry-farming and grazing. There are fewer people living here. West of the RockyMountains, there are vast areas without any trees. In this part of the country are the deserts which receive as little as over 12 centimeters of rainfall a year.</text:p>
      <text:p text:style-name="P2">If there were no mountains or oceans, then the amount of the heat would progress from north to south. Instead, there are all kinds of unexpected differences in climate. For example, all along the western coast, the temperature changes little between summer and winter. The climate along the northern part of this coast is similar to that of England.</text:p>
      <text:p text:style-name="P2">But in the north central part of the country, summer and winter are very different. There the average difference between July and January is 36 degrees centigrade (°C). The coldest days of a typical January day may be — 40 degrees °C, and the hottest July day may be +45 degrees °C. In the eastern part of the United States, the difference between summer and winter is also distinct, but not so extreme. Near the southwestern corner of the country, the climate is mild and spring like in winter.</text:p>
      <text:p text:style-name="P2">The variations in temperature within the United States have had a marked effect on the country’s economy and living standards. There is a long crop-growing season along the south-east coast where cotton is a principal product. In some of the cooler climates or in climates which combine coolness and humidity, people grow apples, wheat and corn. This gives the United States a large variety of agricultural products.</text:p>
      <text:h text:style-name="P4" text:outline-level="4">Словарь</text:h>
      <text:p text:style-name="P2">the largest share of the rain — наибольшее количество осадков</text:p>
      <text:p text:style-name="P2">the"rain shadow"— «тень от дождя», т. е. в данной местности очень редко идут дожди</text:p>
      <text:p text:style-name="P2">a geographic boundary— географическая граница, предел</text:p>
      <text:p text:style-name="P2">man-made irrigation systems — построенные человеком (самодельные)оросительные системы</text:p>
      <text:p text:style-name="P2"><text:soft-page-break/>grazing— пастбище</text:p>
      <text:p text:style-name="P2">deserts— пустыни</text:p>
      <text:p text:style-name="P2">unexpected differences— неожиданные различия</text:p>
      <text:p text:style-name="P2">average— средний</text:p>
      <text:p text:style-name="P2">coolness and humidity — прохлада и влажность</text:p>
      <text:p text:style-name="P2">wheat and corn — пшеница и кукуруза</text:p>
      <text:p text:style-name="P2"><text:s text:c="30"/></text:p>
      <text:p text:style-name="P2"><text:s text:c="34"/><text:span text:style-name="T1">AMERICAN PAST TIME, GEORGETOWN</text:span></text:p>
      <text:p text:style-name="P2"><text:s text:c="30"/></text:p>
      <text:p text:style-name="P2"><text:s text:c="32"/>Whether you enjoy shopping, dining or visiting historic sites and gardens, you will enjoy spending time in Georgetown in the District of Columbia. In this charming and picturesque Washington DC neighborhood, you’ll find fascinating cultural attractions, trendy boutiques and hundreds of restaurants and bars. If you love shopping for art, antiques or the latest fashions, plan to spend a few hours on Wisconsin Ave. On a break from shopping, enjoy a meal at your choice of excellent restaurants and cafes in this vibrant part of Georgetown. After a rejuvenating lunch, shop on, or tour some of the fascinating cultural attractions in the neighborhood.</text:p>
      <text:p text:style-name="P2">Anyone interested in architecture will appreciate touring the Georgetown Historic District. You’ll see an incredible variety of architectural styles represented in a vast assortment of homes here. Georgian mansions, Queen Anne, Federal and Classical and Greek Revival structures are all located in the Historic District. You can also see Italiante Romanesque and row houses in Georgetown.</text:p>
      <text:p text:style-name="P2">Many homes in Georgetown feature carefully landscaped and beautifully tended gardens. Several historic homes and gardens are open to public tours. The Old Stone house is a popular Colonial house museum you won’t want to miss on your tour of Georgetown. This pre-Revolutionary home built in 1765 stands in stark contrast to the trendy shops and restaurants that surround it. Inside the Old Stone House, period-furnished rooms and artifacts recreate middle class colonial life. There is also a charming English-style garden to view outdoors.</text:p>
      <text:p text:style-name="P2">Dumbarton Oaks is a popular Georgetown attraction that features a beautiful 10-acre garden. Garden rooms as well as terraces provide wonderful views of the garden area. Indoors, you can see a vast assortment of art and objects at the Museum, the majority of which date from the Federal Period. Paintings, furniture, ceramics and textiles are just a few of the types of items on display. There are over 1.000 items in the Dumbarton Oak’s permanent collection, and travelling exhibits are also featured at the Museum.</text:p>
      <text:p text:style-name="P2">After a day of shopping and sightseeing in Georgetown, you can enjoy the vibrant nightlife this town is known for. You can hear all types of live music, go dancing or nightclubbing, or just relax at a lively and fun bar or cafe. Whatever you’re in the mood for, you’re sure to find it on a night in Georgetown.</text:p>
      <text:h text:style-name="P4" text:outline-level="4">Словарь</text:h>
      <text:p text:style-name="P2">historic sites — исторические места</text:p>
      <text:p text:style-name="P2">fascinating cultural attractions — изумительные достопримечательности</text:p>
      <text:p text:style-name="P2">a rejuvenating lunch — подкрепляющий обед; питательный обед; обед, восстанавливающий силы и здоровье</text:p>
      <text:p text:style-name="P2"><text:soft-page-break/>in a vast assortment — в широком ассортименте</text:p>
      <text:p text:style-name="P2">ceramics — изделия из керамики</text:p>
      <text:p text:style-name="P2">vibrant nightlife — бурная ночная жизнь</text:p>
      <text:p text:style-name="P2">to be in the mood for smth — предрасположен к чему-либо</text:p>
      <text:p text:style-name="P2"/>
      <text:p text:style-name="P2"/>
      <text:p text:style-name="P1"><text:span text:style-name="T7">Упражнение 1.</text:span><text:span text:style-name="T2"> </text:span><text:span text:style-name="T6">Раскройте скобки, употребив одно из настоящих времен.</text:span></text:p>
      <text:list xml:id="list7026503029046817789" text:style-name="L1">
        <text:list-item>
          <text:p text:style-name="P8">What time _____________ (the meeting/end)?</text:p>
        </text:list-item>
        <text:list-item>
          <text:p text:style-name="P8">Tomorrow I _____________ (fly) to Moscow to visit my aunt Sally.</text:p>
        </text:list-item>
        <text:list-item>
          <text:p text:style-name="P8">Right now he _______ (talk) on the phone.</text:p>
        </text:list-item>
        <text:list-item>
          <text:p text:style-name="P8">The Earth __________ (go) round the Sun.</text:p>
        </text:list-item>
        <text:list-item>
          <text:p text:style-name="P8">I _________ (look) for my camera for an hour.</text:p>
        </text:list-item>
        <text:list-item>
          <text:p text:style-name="P8">Could you close the window? I _____________ (freeze)</text:p>
        </text:list-item>
        <text:list-item>
          <text:p text:style-name="P8">The man __________ (paint) the walls all day long.</text:p>
        </text:list-item>
        <text:list-item>
          <text:p text:style-name="P8">The coffee ___________ (smell) good.</text:p>
        </text:list-item>
        <text:list-item>
          <text:p text:style-name="P8">At the moment we ___________ (take) a walk around a beautiful village.</text:p>
        </text:list-item>
        <text:list-item>
          <text:p text:style-name="P8">We _____________ (not/finish) our history project yet.</text:p>
        </text:list-item>
        <text:list-item>
          <text:p text:style-name="P8">Kim _____________ (never/be) abroad.</text:p>
        </text:list-item>
        <text:list-item>
          <text:p text:style-name="P8">School always _______  (close) for Easter holidays.</text:p>
        </text:list-item>
        <text:list-item>
          <text:p text:style-name="P8">I’m exhausted. I _____________ (train) my stomach muscles all morning.</text:p>
        </text:list-item>
        <text:list-item>
          <text:p text:style-name="P8">What _____________ (usually/you/do) in your free time?</text:p>
        </text:list-item>
        <text:list-item>
          <text:p text:style-name="P8">Look! Your mum ____________ (water) tomatoes in the vegetable garden.</text:p>
        </text:list-item>
      </text:list>
      <text:p text:style-name="P5"><text:span text:style-name="T8">Упражнение</text:span> <text:span text:style-name="T8">2.</text:span>  <text:span text:style-name="T5">Use Present Simple, Present Continuous or Present Perfect.</text:span></text:p>
      <text:p text:style-name="P6">Hello Nancy</text:p>
      <text:p text:style-name="P6">It (1) _________ (be) time since my last letter to you. I (2) ____________ (still/work) at ABS and the company (3) _____________ (do well). This is very fortunate as many of my friends (4) ___________ (lose) their jobs. Our savings (5) _____________ (take) a disastrous dive because of the economy. I (6) ____________ (know) the situation everywhere is difficult and I (7) __________ (be) happy I still have a job. My friend Michael and his wife Georgia (8) ______________ (now, live) in Virginia. Michael (9) ______________ (finish) studying massage therapy. He (10) __________ (run) a small clinic in partnership with another woman. He and Georgia (11) _____________ (look) for a full-time job, though, as they (12) _____________ (lose) money also. As I say, many people (13) __________ (have) a hard time now.</text:p>
      <text:p text:style-name="P5"><text:span text:style-name="T8">Упражнение 4.</text:span> <text:span text:style-name="T5">Переведите предложения на русский, используя одно из настоящих времен английского языка.</text:span></text:p>
      <text:list xml:id="list8045508166133427741" text:style-name="L2">
        <text:list-item>
          <text:p text:style-name="P9">Он смотрит телевизор с самого утра.</text:p>
        </text:list-item>
        <text:list-item>
          <text:p text:style-name="P9">Завтра у меня урок английского в 8:00.</text:p>
        </text:list-item>
        <text:list-item>
          <text:p text:style-name="P9">Воздух в городе становится все более и более грязным.</text:p>
        </text:list-item>
        <text:list-item>
          <text:p text:style-name="P9">Я потерял кошелек.</text:p>
        </text:list-item>
        <text:list-item>
          <text:p text:style-name="P9">Её волосы грязные. Она красила дом весь день.</text:p>
        </text:list-item>
        <text:list-item>
          <text:p text:style-name="P9">Ты постоянно что-то теряешь!</text:p>
        </text:list-item>
        <text:list-item>
          <text:p text:style-name="P9">Ты пишешь сочинение уже два часа.</text:p>
        </text:list-item>
        <text:list-item>
          <text:p text:style-name="P9">Я хожу в бассейн три раза в неделю.</text:p>
        </text:list-item>
        <text:list-item>
          <text:p text:style-name="P9">Папа чинит машину с самого утра.</text:p>
        </text:list-item>
        <text:list-item>
          <text:p text:style-name="P9">Он сломал ногу.</text:p>
        </text:list-item>
      </text:list>
      <text:p text:style-name="P7"/>
      <text:p text:style-name="P7"/>
      <text:p text:style-name="P7"/>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Roboto Condensed" svg:font-family="'Roboto Condensed', sans-serif, Helvetica, Arial"/>
    <style:font-face style:name="Roboto" svg:font-family="Roboto, sans-serif, Helvetica, Arial"/>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31T15:18:33.05</meta:creation-date>
    <dc:date>2020-10-31T16:09:04.22</dc:date>
    <meta:editing-duration>PT22M47S</meta:editing-duration>
    <meta:editing-cycles>2</meta:editing-cycles>
    <meta:generator>OpenOffice/4.1.7$Win32 OpenOffice.org_project/417m1$Build-9800</meta:generator>
    <meta:document-statistic meta:table-count="0" meta:image-count="0" meta:object-count="0" meta:page-count="5" meta:paragraph-count="92" meta:word-count="1845" meta:character-count="11642"/>
  </office:meta>
</office:document-meta>
</file>