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Verdana, 'Bitstream Vera Sans', sans-serif"/>
    <style:font-face style:name="Arial3" svg:font-family="Arial, Helvetica, sans-serif"/>
    <style:font-face style:name="Calibri" svg:font-family="Calibri"/>
    <style:font-face style:name="Cambria" svg:font-family="Cambria"/>
    <style:font-face style:name="Helvetica" svg:font-family="Helvetica, Arial, sans-serif"/>
    <style:font-face style:name="Open Sans" svg:font-family="'Open Sans', sans-serif"/>
    <style:font-face style:name="OpenSymbol" svg:font-family="OpenSymbol"/>
    <style:font-face style:name="Roboto" svg:font-family="Roboto, sans-serif"/>
    <style:font-face style:name="Times New Roman1" svg:font-family="'Times New Roman'"/>
    <style:font-face style:name="inherit" svg:font-family="inherit"/>
    <style:font-face style:name="sans-serif" svg:font-family="sans-serif"/>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08cm" table:align="left" fo:background-color="#f9f9f9">
        <style:background-image/>
      </style:table-properties>
    </style:style>
    <style:style style:name="Таблица1.A" style:family="table-column">
      <style:table-column-properties style:column-width="8.327cm"/>
    </style:style>
    <style:style style:name="Таблица1.B" style:family="table-column">
      <style:table-column-properties style:column-width="8.38cm"/>
    </style:style>
    <style:style style:name="Таблица1.A1" style:family="table-cell">
      <style:table-cell-properties style:vertical-align="middle" fo:background-color="#f9f9f9" fo:padding="0.049cm" fo:border="none">
        <style:background-image/>
      </style:table-cell-properties>
    </style:style>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sans-serif" fo:letter-spacing="normal" fo:font-style="normal" fo:font-weight="normal"/>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ext_20_body">
      <style:paragraph-properties fo:margin-top="0cm" fo:margin-bottom="0cm"/>
    </style:style>
    <style:style style:name="P5" style:family="paragraph" style:parent-style-name="Table_20_Contents">
      <style:text-properties fo:font-size="2pt" style:font-size-asian="2pt" style:font-size-complex="2pt"/>
    </style:style>
    <style:style style:name="P6" style:family="paragraph" style:parent-style-name="Standard" style:list-style-name="L7"/>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ff" style:font-name="Helvetica" fo:font-size="9.75pt" fo:letter-spacing="normal" fo:font-style="normal" fo:font-weight="normal" fo:background-color="transparent"/>
    </style:style>
    <style:style style:name="P8" style:family="paragraph" style:parent-style-name="Text_20_body">
      <style:paragraph-properties fo:margin-left="0cm" fo:margin-right="0cm" fo:margin-top="0cm" fo:margin-bottom="0cm" fo:line-height="107%"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9" style:family="paragraph" style:parent-style-name="Text_20_body">
      <style:paragraph-properties fo:margin-left="0cm" fo:margin-right="0cm" fo:margin-top="0cm" fo:margin-bottom="0cm" fo:orphans="2" fo:widows="2" fo:text-indent="0cm" style:auto-text-indent="false"/>
      <style:text-properties fo:color="#000000" style:font-name="Calibri" fo:font-size="10pt" fo:letter-spacing="normal" fo:font-style="italic" fo:font-weight="normal"/>
    </style:style>
    <style:style style:name="P10" style:family="paragraph" style:parent-style-name="Text_20_body">
      <style:paragraph-properties fo:margin-left="0cm" fo:margin-right="0cm" fo:margin-top="0cm" fo:margin-bottom="0cm" fo:orphans="2" fo:widows="2" fo:text-indent="0cm" style:auto-text-indent="false"/>
      <style:text-properties fo:color="#000000" style:font-name="Calibri" fo:font-size="11.5pt" fo:letter-spacing="normal" fo:font-style="italic" fo:font-weight="normal"/>
    </style:style>
    <style:style style:name="P11" style:family="paragraph" style:parent-style-name="Text_20_body">
      <style:paragraph-properties fo:margin-left="0cm" fo:margin-right="0cm" fo:margin-top="0cm" fo:margin-bottom="0cm" fo:orphans="2" fo:widows="2" fo:text-indent="0cm" style:auto-text-indent="false"/>
      <style:text-properties fo:color="#000000" style:font-name="Calibri" fo:font-size="11pt" fo:letter-spacing="normal" fo:font-style="italic" fo:font-weight="normal"/>
    </style:style>
    <style:style style:name="P12" style:family="paragraph" style:parent-style-name="Text_20_body">
      <style:paragraph-properties fo:margin-left="0cm" fo:margin-right="0cm" fo:margin-top="0cm" fo:margin-bottom="0cm" fo:orphans="2" fo:widows="2" fo:text-indent="0cm" style:auto-text-indent="false"/>
    </style:style>
    <style:style style:name="P13" style:family="paragraph" style:parent-style-name="Text_20_body" style:list-style-name="L8">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4" style:family="paragraph" style:parent-style-name="Text_20_body" style:list-style-name="L9">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5" style:family="paragraph" style:parent-style-name="Text_20_body" style:list-style-name="L10">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6" style:family="paragraph" style:parent-style-name="Text_20_body" style:list-style-name="L11">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fo:background-color="transparent"/>
    </style:style>
    <style:style style:name="P1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8" style:family="paragraph" style:parent-style-name="Text_20_body" style:list-style-name="L7">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9"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letter-spacing="normal"/>
    </style:style>
    <style:style style:name="P20" style:family="paragraph" style:parent-style-name="Text_20_body">
      <style:paragraph-properties fo:margin-left="0cm" fo:margin-right="0cm" fo:margin-top="0cm" fo:margin-bottom="0.265cm" fo:orphans="2" fo:widows="2" fo:text-indent="0cm" style:auto-text-indent="false"/>
    </style:style>
    <style:style style:name="P21" style:family="paragraph" style:parent-style-name="Text_20_body">
      <style:paragraph-properties fo:margin-left="0.039cm" fo:margin-right="0cm" fo:margin-top="0cm" fo:margin-bottom="0cm" fo:line-height="110%" fo:orphans="2" fo:widows="2" fo:text-indent="0cm" style:auto-text-indent="false"/>
      <style:text-properties fo:color="#000000" style:font-name="Calibri" fo:font-size="10pt" fo:letter-spacing="normal" fo:font-style="italic" fo:font-weight="normal"/>
    </style:style>
    <style:style style:name="P22" style:family="paragraph" style:parent-style-name="Text_20_body">
      <style:paragraph-properties fo:margin-left="0.025cm" fo:margin-right="0.039cm" fo:margin-top="0cm" fo:margin-bottom="0cm" fo:line-height="105%"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23" style:family="paragraph" style:parent-style-name="Text_20_body">
      <style:paragraph-properties fo:margin-left="0cm" fo:margin-right="0.24cm" fo:margin-top="0cm" fo:margin-bottom="0cm" fo:line-height="107%"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24" style:family="paragraph" style:parent-style-name="Text_20_body" style:list-style-name="L6">
      <style:paragraph-properties fo:margin-left="0.688cm" fo:margin-right="0cm" fo:margin-top="0cm" fo:margin-bottom="0cm" fo:line-height="105%" fo:orphans="2" fo:widows="2" fo:text-indent="0cm" style:auto-text-indent="false" fo:padding="0cm" fo:border="none"/>
      <style:text-properties fo:font-variant="normal" fo:text-transform="none" fo:color="#000000" style:font-name="Calibri" fo:font-size="10pt" fo:letter-spacing="normal" fo:font-style="italic" fo:font-weight="normal"/>
    </style:style>
    <style:style style:name="P25" style:family="paragraph" style:parent-style-name="Heading_20_1">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26" style:family="paragraph" style:parent-style-name="Heading_20_1">
      <style:paragraph-properties fo:margin-left="0cm" fo:margin-right="0cm" fo:line-height="112%" fo:text-align="start" style:justify-single-word="false" fo:orphans="2" fo:widows="2" fo:text-indent="0cm" style:auto-text-indent="false" fo:padding-left="0cm" fo:padding-right="0cm" fo:padding-top="0cm" fo:padding-bottom="0.049cm" fo:border-left="none" fo:border-right="none" fo:border-top="none" fo:border-bottom="0.002cm solid #d6ddb9"/>
      <style:text-properties fo:color="#622423" style:font-name="Cambria" fo:font-size="10pt" fo:letter-spacing="normal" fo:font-style="italic" fo:font-weight="bold"/>
    </style:style>
    <style:style style:name="P27" style:family="paragraph" style:parent-style-name="Heading_20_1">
      <style:paragraph-properties fo:margin-left="0cm" fo:margin-right="0cm" fo:line-height="112%" fo:text-align="start" style:justify-single-word="false" fo:orphans="2" fo:widows="2" fo:text-indent="0cm" style:auto-text-indent="false" fo:padding-left="0cm" fo:padding-right="0cm" fo:padding-top="0cm" fo:padding-bottom="0.176cm" fo:border-left="none" fo:border-right="none" fo:border-top="none" fo:border-bottom="0.002cm solid #d6ddb9"/>
      <style:text-properties fo:color="#622423" style:font-name="Cambria" fo:font-size="10pt" fo:letter-spacing="normal" fo:font-style="italic" fo:font-weight="bold"/>
    </style:style>
    <style:style style:name="P28" style:family="paragraph" style:parent-style-name="Heading_20_3">
      <style:text-properties fo:color="#943634" fo:letter-spacing="normal"/>
    </style:style>
    <style:style style:name="P29" style:family="paragraph" style:parent-style-name="Heading_20_3">
      <style:text-properties fo:font-variant="normal" fo:text-transform="none" fo:color="#800080" style:text-line-through-style="none" style:font-name="Arial3" fo:font-size="12pt" fo:letter-spacing="normal" fo:font-style="normal" style:text-underline-style="none" fo:font-weight="normal" style:text-blinking="false" fo:background-color="transparent"/>
    </style:style>
    <style:style style:name="P30" style:family="paragraph" style:parent-style-name="Heading_20_3">
      <style:paragraph-properties fo:margin-left="0cm" fo:margin-right="0cm" fo:line-height="100%" fo:text-align="start" style:justify-single-word="false" fo:orphans="2" fo:widows="2" fo:text-indent="0cm" style:auto-text-indent="false" fo:padding="0cm" fo:border="none"/>
      <style:text-properties fo:color="#943634" fo:letter-spacing="normal"/>
    </style:style>
    <style:style style:name="T1" style:family="text">
      <style:text-properties fo:font-variant="normal" fo:text-transform="none" fo:color="#000000" style:font-name="sans-serif" fo:font-size="12pt" fo:letter-spacing="normal" fo:font-style="normal" fo:font-weight="normal"/>
    </style:style>
    <style:style style:name="T2" style:family="text">
      <style:text-properties fo:font-variant="normal" fo:text-transform="none" fo:color="#333333" style:font-name="Roboto" fo:letter-spacing="normal" fo:font-style="normal" fo:font-weight="bold"/>
    </style:style>
    <style:style style:name="T3" style:family="text">
      <style:text-properties fo:font-variant="normal" fo:text-transform="none" fo:font-size="11.5pt" fo:font-style="normal"/>
    </style:style>
    <style:style style:name="T4" style:family="text">
      <style:text-properties fo:font-variant="normal" fo:text-transform="none" fo:font-size="11pt" fo:font-style="normal"/>
    </style:style>
    <style:style style:name="T5" style:family="text">
      <style:text-properties fo:font-variant="normal" fo:text-transform="none" fo:color="#555555" style:font-name="Helvetica" fo:font-size="9.75pt" fo:letter-spacing="normal" fo:font-style="normal" fo:font-weight="normal"/>
    </style:style>
    <style:style style:name="T6" style:family="text">
      <style:text-properties fo:color="#000000"/>
    </style:style>
    <style:style style:name="T7" style:family="text">
      <style:text-properties fo:color="#000000" style:font-name="Cambria" fo:font-size="10pt" fo:font-style="italic" fo:font-weight="bold"/>
    </style:style>
    <style:style style:name="T8" style:family="text">
      <style:text-properties fo:color="#000000" style:font-name="Cambria" fo:font-size="11.5pt" fo:font-style="italic" fo:font-weight="bold"/>
    </style:style>
    <style:style style:name="T9" style:family="text">
      <style:text-properties style:font-name="Arial1" fo:font-size="9pt"/>
    </style:style>
    <style:style style:name="T10" style:family="text">
      <style:text-properties style:font-name="Cambria" fo:font-size="10pt" fo:font-style="italic" fo:font-weight="bold"/>
    </style:style>
    <style:style style:name="T11" style:family="text">
      <style:text-properties fo:font-size="11.5pt"/>
    </style:style>
    <style:style style:name="T12" style:family="text">
      <style:text-properties fo:font-size="11.5pt" fo:font-weight="bold"/>
    </style:style>
    <style:style style:name="T13" style:family="text">
      <style:text-properties fo:font-size="11pt"/>
    </style:style>
    <style:style style:name="T14" style:family="text">
      <style:text-properties style:font-name="Helvetica" fo:font-size="9.75pt"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2" text:anchor-type="page" text:anchor-page-number="1" svg:x="0.185cm" svg:y="0.185cm" svg:width="0.529cm" draw:z-index="3">
        <draw:text-box fo:min-height="0.529cm">
          <text:p text:style-name="Text_20_body"/>
        </draw:text-box>
      </draw:frame>
      <draw:frame draw:style-name="fr1" draw:name="Врезка3" text:anchor-type="page" text:anchor-page-number="1" svg:x="0.185cm" svg:y="0.185cm" svg:width="0.529cm" draw:z-index="4">
        <draw:text-box fo:min-height="0.529cm">
          <text:p text:style-name="Text_20_body"/>
        </draw:text-box>
      </draw:frame>
      <draw:frame draw:style-name="fr1" draw:name="Врезка4" text:anchor-type="page" text:anchor-page-number="1" svg:x="0.185cm" svg:y="0.185cm" svg:width="0.529cm" draw:z-index="5">
        <draw:text-box fo:min-height="0.529cm">
          <text:p text:style-name="Text_20_body"/>
        </draw:text-box>
      </draw:frame>
      <draw:frame draw:style-name="fr1" draw:name="Врезка5" text:anchor-type="page" text:anchor-page-number="1" svg:x="0.185cm" svg:y="0.185cm" svg:width="0.529cm" draw:z-index="6">
        <draw:text-box fo:min-height="0.529cm">
          <text:p text:style-name="Text_20_body"/>
        </draw:text-box>
      </draw:frame>
      <draw:frame draw:style-name="fr4" draw:name="Объект1" text:anchor-type="page" text:anchor-page-number="1" svg:x="0cm" svg:y="0cm" svg:width="8.89cm" svg:height="1.487cm" draw:z-index="0">
        <draw:floating-frame xlink:href="https://googleads.g.doubleclick.net/pagead/ads?guci=2.2.0.0.2.2.0.0&amp;client=ca-pub-1079471031024588&amp;output=html&amp;h=280&amp;slotname=3123859359&amp;adk=659818037&amp;adf=642170649&amp;pi=t.ma~as.3123859359&amp;w=336&amp;lmt=1604148277&amp;psa=0&amp;format=336x280&amp;url=http%3A%2F%2Fgrammar-tei.com%2Fpresent-perfect-tense-exercises-uprazhneniya-na-otrabotku-present-perfect-simple%2F&amp;flash=0&amp;wgl=1&amp;adsid=ChEI8Jb0_AUQms_jh5KIqv7UARI5AA7JAC9A-dmr9wyj_mYzneC2E1VwR4zIWtLheQ4kO9j72_fSQ2o8Kvd1Btf0nPw0wvlOU3zoz4HS&amp;tt_state=W3siaXNzdWVyT3JpZ2luIjoiaHR0cHM6Ly9hZHNlcnZpY2UuZ29vZ2xlLmNvbSIsInN0YXRlIjowfSx7Imlzc3Vlck9yaWdpbiI6Imh0dHBzOi8vYXR0ZXN0YXRpb24uYW5kcm9pZC5jb20iLCJzdGF0ZSI6MH1d&amp;dt=1604148276802&amp;bpp=77&amp;bdt=733&amp;idt=338&amp;shv=r20201029&amp;cbv=r20190131&amp;ptt=9&amp;saldr=aa&amp;abxe=1&amp;cookie=ID%3D3dbeca9ce304588b-2200669815b900ca%3AT%3D1604148286%3ART%3D1604148286%3AS%3DALNI_MYH4fIUglOC5pgpRmzXo_Vz2DaTFw&amp;prev_fmts=336x280%2C0x0&amp;nras=1&amp;correlator=7975298289807&amp;frm=20&amp;pv=1&amp;ga_vid=1736993853.1604148277&amp;ga_sid=1604148277&amp;ga_hid=103939308&amp;ga_fc=0&amp;iag=0&amp;icsg=145118355038947&amp;dssz=38&amp;mdo=0&amp;mso=0&amp;u_tz=180&amp;u_his=6&amp;u_java=0&amp;u_h=768&amp;u_w=1366&amp;u_ah=728&amp;u_aw=1366&amp;u_cd=24&amp;u_nplug=4&amp;u_nmime=7&amp;adx=309&amp;ady=3003&amp;biw=1349&amp;bih=652&amp;scr_x=0&amp;scr_y=407&amp;eid=21067555&amp;oid=3&amp;psts=AGkb-H9AzL2J65a4PHQfywnFQ_y2gBDu6GhZ8Vgg9w_bI0whwq5JXF6ZcyUszgnlcgmHUw&amp;pvsid=1647322139785789&amp;pem=150&amp;ref=https%3A%2F%2Fyandex.ru%2F&amp;rx=0&amp;eae=0&amp;fc=896&amp;brdim=0%2C0%2C0%2C0%2C1366%2C0%2C1366%2C728%2C1366%2C652&amp;vis=1&amp;rsz=%7C%7CoeEbr%7C&amp;abl=CS&amp;pfx=0&amp;fu=8192&amp;bc=23&amp;ifi=1&amp;uci=a!1&amp;btvi=2&amp;fsb=1&amp;xpc=ZkV0oZEZ1I&amp;p=http%3A//grammar-tei.com&amp;dtd=1068" xlink:type="simple" xlink:show="embed" xlink:actuate="onLoad" draw:frame-name="aswift_0"/>
      </draw:frame>
      <draw:frame draw:style-name="fr5" draw:name="Объект2" text:anchor-type="page" text:anchor-page-number="1" svg:x="20.999cm" svg:y="22.292cm" svg:width="0.041cm" svg:height="7.408cm" draw:z-index="1">
        <draw:floating-frame xlink:href="https://googleads.g.doubleclick.net/pagead/ads?guci=2.2.0.0.2.2.0.0&amp;client=ca-pub-1079471031024588&amp;output=html&amp;h=280&amp;slotname=3123859359&amp;adk=3764654955&amp;adf=2941441787&amp;pi=t.ma~as.3123859359&amp;w=336&amp;lmt=1605774309&amp;psa=1&amp;format=336x280&amp;url=http%3A%2F%2Fgrammar-tei.com%2Fuprazhneniya-na-otrabotku-vremen-present-simple-i-present-continuous-progressive%2F&amp;flash=0&amp;wgl=1&amp;tt_state=W3siaXNzdWVyT3JpZ2luIjoiaHR0cHM6Ly9hZHNlcnZpY2UuZ29vZ2xlLmNvbSIsInN0YXRlIjowfSx7Imlzc3Vlck9yaWdpbiI6Imh0dHBzOi8vYXR0ZXN0YXRpb24uYW5kcm9pZC5jb20iLCJzdGF0ZSI6MH1d&amp;dt=1605774308694&amp;bpp=7&amp;bdt=573&amp;idt=311&amp;shv=r20201112&amp;cbv=r20190131&amp;ptt=9&amp;saldr=aa&amp;abxe=1&amp;cookie=ID%3D3dbeca9ce304588b-220ef22f2fb9007b%3AT%3D1605190778%3ART%3D1605190778%3AS%3DALNI_MbeUdjz08WG3MBtp0mds9Ve-X2MvQ&amp;prev_fmts=728x280&amp;correlator=772229892659&amp;frm=20&amp;pv=1&amp;ga_vid=1736993853.1604148277&amp;ga_sid=1605774309&amp;ga_hid=762537868&amp;ga_fc=0&amp;iag=0&amp;icsg=35219801418467&amp;dssz=33&amp;mdo=0&amp;mso=0&amp;u_tz=180&amp;u_his=4&amp;u_java=0&amp;u_h=768&amp;u_w=1366&amp;u_ah=728&amp;u_aw=1366&amp;u_cd=24&amp;u_nplug=4&amp;u_nmime=7&amp;adx=305&amp;ady=2146&amp;biw=1349&amp;bih=652&amp;scr_x=0&amp;scr_y=0&amp;oid=3&amp;pvsid=3697654455421565&amp;pem=150&amp;ref=https%3A%2F%2Fyandex.ru%2F&amp;rx=0&amp;eae=0&amp;fc=896&amp;brdim=0%2C0%2C0%2C0%2C1366%2C0%2C1366%2C728%2C1366%2C652&amp;vis=1&amp;rsz=%7C%7CoeEbr%7C&amp;abl=CS&amp;pfx=0&amp;fu=8192&amp;bc=23&amp;ifi=2&amp;uci=a!2&amp;btvi=1&amp;fsb=1&amp;xpc=q1Xcp928kq&amp;p=http%3A//grammar-tei.com&amp;dtd=317" xlink:type="simple" xlink:show="embed" xlink:actuate="onLoad" draw:frame-name="aswift_1"/>
      </draw:frame>
      <draw:frame draw:style-name="fr5" draw:name="Объект7" text:anchor-type="page" text:anchor-page-number="1" svg:x="0cm" svg:y="5.216cm" svg:width="0.041cm" svg:height="4.283cm" draw:z-index="7">
        <draw:floating-frame xlink:href="https://googleads.g.doubleclick.net/pagead/ads?guci=2.2.0.0.2.2.0.0&amp;client=ca-pub-3098700025939344&amp;output=html&amp;h=365&amp;slotname=8015628762&amp;adk=3570929716&amp;adf=3998871565&amp;pi=t.ma~as.8015628762&amp;w=609&amp;cr_col=4&amp;cr_row=2&amp;fwrn=2&amp;lmt=1610209048&amp;rafmt=9&amp;psa=1&amp;format=609x365&amp;url=https%3A%2F%2Flangformula.ru%2Fexercises%2Fpast-continuous-exercise%2F&amp;flash=0&amp;crui=image_stacked&amp;fwr=0&amp;wgl=1&amp;adsid=ChEIgMXl_wUQlrWz8ez_urnBARI5AMwG0mj79flREBD60oMD1GBlVi-Ys2xKwAK5ef9_4Lm1fPlzpwcTJIKcrOKEylI2QQQSTANhMsvq&amp;dt=1610209043419&amp;bpp=4&amp;bdt=508&amp;idt=1193&amp;shv=r20201203&amp;cbv=r20190131&amp;ptt=9&amp;saldr=aa&amp;abxe=1&amp;cookie=ID%3D960e4fb63b1128ad-22e5c87c84b9007a%3AT%3D1610207315%3ART%3D1610207315%3AS%3DALNI_MZ-tmoB0TsCV-FgUKo6NC0krwPkyA&amp;prev_fmts=0x0%2C609x280&amp;nras=1&amp;correlator=525531566590&amp;frm=20&amp;pv=1&amp;ga_vid=1976773499.1610207310&amp;ga_sid=1610209044&amp;ga_hid=859690442&amp;ga_fc=0&amp;u_tz=180&amp;u_his=4&amp;u_java=0&amp;u_h=768&amp;u_w=1366&amp;u_ah=728&amp;u_aw=1366&amp;u_cd=24&amp;u_nplug=4&amp;u_nmime=7&amp;adx=175&amp;ady=4880&amp;biw=1349&amp;bih=652&amp;scr_x=0&amp;scr_y=2306&amp;eid=42530671%2C21066434%2C21068769&amp;oid=3&amp;psts=AGkb-H_-S-7YiTofr2Rlb2uPenIzzaSd2yvOkTVLOctPl9KrlOCRtQDlD0hGRqGkuKPMww&amp;pvsid=1686809650036277&amp;pem=246&amp;ref=https%3A%2F%2Flangformula.ru%2Fexercises%2F&amp;rx=0&amp;eae=0&amp;fc=1920&amp;brdim=0%2C0%2C0%2C0%2C1366%2C0%2C1366%2C728%2C1366%2C652&amp;vis=1&amp;rsz=o%7C%7CeEbr%7C&amp;abl=CS&amp;pfx=0&amp;fu=8320&amp;bc=31&amp;ifi=2&amp;uci=a!2&amp;btvi=1&amp;fsb=1&amp;xpc=px87w502mZ&amp;p=https%3A//langformula.ru&amp;dtd=4625" xlink:type="simple" xlink:show="embed" xlink:actuate="onLoad" draw:frame-name="aswift_2"/>
      </draw:frame>
      <text:p text:style-name="Standard"><text:s text:c="38"/></text:p>
      <text:p text:style-name="Standard"><text:s text:c="19"/>ЗАДАНИЯ ПО АНГЛИЙСКОМУ ЯЗЫКУ ДЛЯ 2 КУРСА: ГРУППЫ</text:p>
      <text:p text:style-name="Standard"><text:s text:c="20"/>ДС-194, ДГ-195, ДГ-194, ДК-191, ДЮ-191, ДПИ(Р)-191</text:p>
      <text:p text:style-name="Standard"><text:s text:c="20"/></text:p>
      <text:p text:style-name="Standard"><text:s text:c="6"/>ЧТЕНИЕ И ПЕРЕВОД ДИАЛОГА + 1 УПРАЖНЕНИЕ ВЫПОЛНИТЬ ПИСЬМЕННО</text:p>
      <text:p text:style-name="Standard"/>
      <text:p text:style-name="Standard"/>
      <text:p text:style-name="Standard"/>
      <text:h text:style-name="P28" text:outline-level="3">№<text:span text:style-name="T10">44. Вместо точек вставьте </text:span><text:span text:style-name="T7">somebody, anybody, nobody</text:span></text:h>
      <text:p text:style-name="P21">1. Has ... in this group got a dictionary? 2. ... left a magazine in our classroom yesterday. 3. The question was so difficult that ... could answer it. 4. I am afraid I shan't be able to find ... in the , office now: it is too late. 5. ... knows that water is necessary for life. 6. Is there ... here who knows French? 7. You must find ... who can help you. 8. ... knew anything about America before Columbus discovered it. 9. I saw ... in the train yesterday who looked like you. 10. There is ... in the next room. I don't know him. 11. Please tell us the story. ... knows it. 12. Is there ... in my group who lives in the dormitory? 13. Has ... here got a red pencil? 14. ... can answer this question. It is very easy.</text:p>
      <text:h text:style-name="P30" text:outline-level="3">№<text:span text:style-name="T10">45. Вместо точек вставьте something,  anything, nothing, everything.</text:span></text:h>
      <text:p text:style-name="P22">1. Give me ... to read, please. — With pleasure. 2. I don't know ... about your town. Tell me ... about it. 3. Please give me ... warm: it is cold here. 4. I understand ... now. Thank you for your explanation. 5. There is ... white in the box. What is it? 6. Is there ... that you want to tell me? 7. Where is the book? — It is on the table. — No, there is ... there.</text:p>
      <text:h text:style-name="P30" text:outline-level="3">№<text:span text:style-name="T10">46. Выберите правильный вариант:</text:span></text:h>
      <text:p text:style-name="P23">1. We haven't ... black stockings (no, any). 2 They have ... red boots, Kate (any, no). 3. I don't want ... today, thank you (nothing, anything). 4. "I haven't got ... clean exercise-books, Mother," said the boy (any, no). 5. "We shall not buy ... in this shop, children," said the mother (nothing, anything).6. Didn't you buy ... potatoes yesterday (any, no)? 7. I didn't see ... in the street when I went out (anybody, nobody). 8. We did not play ... games in the yard because it was raining all day long (no, any), 9. There is ... at home (anybody, nobody). 10. How much did you pay for these boots? — I didn't pay ... (nothing, anything). They are a present from my grandmother. 11. Have you lost ... (anything, nothing)? — No, nobody here has lost ... (nothing, anything)</text:p>
      <text:h text:style-name="P30" text:outline-level="3">№<text:span text:style-name="T10">47. Вместо точек вставьте местоимения some и any, no:</text:span></text:h>
      <text:p text:style-name="P8">1. There are ... pictures in the book. 2. Are there ... new students in your group? 3. There are ... old houses in our street. 4. Are there ... English textbooks on the desks? — Yes, there are ... . 5. Are there ... maps on the walls? —No, there aren't ... . 6. Are there ... pens on the desk? — Yes, there are ... . 8. Are there ... sweets in your bag? — Yes, there are ... . 9. Have you got ... English books at home? — Yes, I have ... . 10. There are ... beautiful pictures in the magazine. Look at them. 11. There is ... ink in my pen: I cannot write.</text:p>
      <text:h text:style-name="P30" text:outline-level="3">№<text:span text:style-name="T10">48. Вместо точек вставьте местоимения some и any, no:</text:span></text:h>
      <text:list xml:id="list2766258002698273119" text:style-name="L6">
        <text:list-item>
          <text:p text:style-name="P24">There are ...-schools in this street. 2. Are there ... pictures in your book? 3. There are ... flowers here in winter. 4. I can see ... children in the yard. They are playing. 5. Are there ... new buildings in your street? 6. There are ... people in the park because it is cold. 7. I saw ... boys in the garden, but Mike was not among them. 8. They brought... good books from the library. 9. Give me ... tea, please, I am thirsty. 10. Dinner was not yet ready, so she gave the children ... bread and butter because they were hungry. 11. Do you want ... milk in your coffee?</text:p>
        </text:list-item>
      </text:list>
      <text:h text:style-name="P26" text:outline-level="1"><text:soft-page-break/>The Verb (Глагол)</text:h>
      <text:h text:style-name="P27" text:outline-level="1"><text:bookmark text:name="h.30j0zll"/>a) Active Voice.</text:h>
      <text:h text:style-name="P30" text:outline-level="3">№<text:span text:style-name="T10">1. Проспрягайте следующие глаголы в утвердительной, отрицательной и вопросительной формах по данному образцу.</text:span></text:h>
      <text:p text:style-name="P10">I look                 I don't look                Do I look?</text:p>
      <text:p text:style-name="P10">You look         You don't look                Do you look?</text:p>
      <text:p text:style-name="P9"><text:span text:style-name="T11">He look</text:span><text:span text:style-name="T12">s </text:span>        <text:span text:style-name="T11">He </text:span><text:span text:style-name="T12">doesn't </text:span><text:span text:style-name="T11">look        </text:span><text:span text:style-name="T12">Does </text:span><text:span text:style-name="T11">he look?</text:span></text:p>
      <text:p text:style-name="P9"><text:span text:style-name="T11">She look</text:span><text:span text:style-name="T12">s </text:span>        <text:span text:style-name="T11">She </text:span><text:span text:style-name="T12">doesn't </text:span><text:span text:style-name="T11">look        </text:span><text:span text:style-name="T12">Does </text:span><text:span text:style-name="T11">she look?</text:span></text:p>
      <text:p text:style-name="P9"><text:span text:style-name="T11">It look</text:span><text:span text:style-name="T12">s </text:span>        <text:span text:style-name="T11">It </text:span><text:span text:style-name="T12">doesn't </text:span><text:span text:style-name="T11">look                </text:span><text:span text:style-name="T12">Does </text:span><text:span text:style-name="T11">it look?</text:span></text:p>
      <text:p text:style-name="P10">We look         We don't look                Do we look?</text:p>
      <text:p text:style-name="P10">You look         You don't look                Do you look?</text:p>
      <text:p text:style-name="P10">They look        They don't look        Do they look?</text:p>
      <text:p text:style-name="P10">to close, to go, to open, to read, to sit, to live, to work, to study, to come, to write, to do, to speak, to send, to meet, to give, to take, to copy out, to put</text:p>
      <text:h text:style-name="P30" text:outline-level="3">№<text:span text:style-name="T10">2. Заполните пропуски личными местоимениями.</text:span></text:h>
      <text:p text:style-name="P10">1.... lives in Moscow. 2. ... go into their classroom and sit down at the tables. 3. "Does ... sometimes meet his friends at the office?" "Yes, ..., does". 4. ... have our English in the morning. 5. ... doesn't speak English to her teacher. 6. ... don't learn English, ... learn French. 7. Do ... have lessons in the morning? 8. Does ... have his French in the morning or in the evening? 9. ... doesn't often 'write sentences on the blackboard. 10 "What do ... usually read in class?" "... usually read our text-book."</text:p>
      <text:h text:style-name="P30" text:outline-level="3"><text:span text:style-name="T6">№</text:span><text:span text:style-name="T8">3. </text:span><text:span text:style-name="T10">Поставьте следующие предложения в отрицательную и вопросительную формы.</text:span></text:h>
      <text:p text:style-name="P10">1. Her sister lives in 'Moscow. 2. My friend learns English. 3. Our feather speaks French. 4. This engineer works at our office: 5. His wife goes to 'the office in the morning. 6. Her friend does English exercises at home. 7. His name is Pavlov. 8. They are having dictation now.</text:p>
      <text:h text:style-name="P30" text:outline-level="3">№<text:span text:style-name="T10">4. Ответьте на вопросы, обращая внимание на лицо и число глагола-сказуемого.</text:span></text:h>
      <text:p text:style-name="P9">1. Does your sister work?</text:p>
      <text:p text:style-name="P9">2. Where does she work?</text:p>
      <text:p text:style-name="P9">3. Does she learn a foreign language?</text:p>
      <text:p text:style-name="P10">4. What language does she learn?</text:p>
      <text:p text:style-name="P10">5. Does your sister have her English every day?</text:p>
      <text:p text:style-name="P10">6. When does she have her English?</text:p>
      <text:p text:style-name="P10">7. Does she learn French, too?</text:p>
      <text:p text:style-name="P10">8. What does she do in class?</text:p>
      <text:p text:style-name="P9"><text:span text:style-name="T11">9. What language does your sister speak in class (after</text:span> <text:span text:style-name="T11">classes)?</text:span></text:p>
      <text:p text:style-name="P9"><text:span text:style-name="T3">b)     </text:span><text:span text:style-name="T11">1. Are you a worker?</text:span></text:p>
      <text:p text:style-name="P10">2. What do you do?</text:p>
      <text:p text:style-name="P10">3. Where do you work?</text:p>
      <text:p text:style-name="P10">4. Do you learn English?</text:p>
      <text:p text:style-name="P10">5. When do you have your English?</text:p>
      <text:p text:style-name="P10">6. Does your friend learn English too?</text:p>
      <text:p text:style-name="P10">7. Is he a good student?</text:p>
      <text:p text:style-name="P10">8. Is he having his English now?</text:p>
      <text:p text:style-name="P10">9. What is he doing now?</text:p>
      <text:p text:style-name="P10">10. What kind of books do you read?</text:p>
      <text:p text:style-name="P10"><text:soft-page-break/>11. What kind of books does your son read?</text:p>
      <text:h text:style-name="P30" text:outline-level="3"><text:span text:style-name="T6">№</text:span><text:span text:style-name="T8">5. </text:span><text:span text:style-name="T10">Переведите предложения на английский язык.</text:span></text:h>
      <text:p text:style-name="P9">1.Где живёт этот рабочий? 2. Мой сын не живёт в Казахстане? 3. Его жена изучает английский и французский языки? 4. Где работает этот преподаватель? – Он работает здесь. 5. Мой друг изучает два иностранных языка. 6. Какие упражнения он обычно делает дома? 7. Их сыновья не изучают английский язык. 8. Этот человек не говорит по-французски. 9. Какие книги читает этот инженер? 10. Вы делаете много упражнений дома? – Да, очень много.</text:p>
      <text:h text:style-name="P30" text:outline-level="3">№<text:span text:style-name="T10">6. Ответьте на вопросы.</text:span></text:h>
      <text:p text:style-name="P10">1. Which of your friends has his English in the morning (in the evening)?</text:p>
      <text:p text:style-name="P10">2. Which of you has lessons every morning?</text:p>
      <text:p text:style-name="P10">3. Which of you has dictations every day?</text:p>
      <text:p text:style-name="P10">4. Who does a lot of exercises in class  (after classes)?</text:p>
      <text:p text:style-name="P10">5. Who speaks Russian in class?</text:p>
      <text:p text:style-name="P10">6. Who speaks English after classes?</text:p>
      <text:p text:style-name="P10">7. Who gives you books to read?</text:p>
      <text:p text:style-name="P10">8. Who often sends you letters?</text:p>
      <text:p text:style-name="P10">9. Which of your friends lives in Astana?</text:p>
      <text:p text:style-name="P10">10. Whose friend lives in the center of Almaty?</text:p>
      <text:h text:style-name="P30" text:outline-level="3">№<text:span text:style-name="T10">7. Поставьте вопросы к выделенным словам.</text:span></text:h>
      <text:p text:style-name="P9"><text:span text:style-name="T11">I. </text:span><text:span text:style-name="T3">Our teacher </text:span><text:span text:style-name="T11">always speaks English </text:span><text:span text:style-name="T3">in class. </text:span><text:span text:style-name="T11">(3) 2. We sometimes have English </text:span><text:span text:style-name="T3">in the evening. </text:span><text:span text:style-name="T11">(1) 3. </text:span><text:span text:style-name="T3">My friends </text:span><text:span text:style-name="T11">work </text:span><text:span text:style-name="T3">at the Ministry of Forcing Trade. </text:span><text:span text:style-name="T11">(3) 4. </text:span><text:span text:style-name="T3">We </text:span><text:span text:style-name="T11">often have </text:span><text:span text:style-name="T3">dictations </text:span><text:span text:style-name="T11">in class. (2) 5. </text:span><text:span text:style-name="T3">They </text:span><text:span text:style-name="T11">do a lot of exercises </text:span><text:span text:style-name="T3">at home. </text:span><text:span text:style-name="T11">(2) 6. We </text:span><text:span text:style-name="T3">are having our English </text:span><text:span text:style-name="T11">now. (1)</text:span></text:p>
      <text:h text:style-name="P30" text:outline-level="3">№<text:span text:style-name="T10">8. Ответьте на вопросы.</text:span></text:h>
      <text:p text:style-name="P10">a)  1. Do you learn English or do you already know it well?</text:p>
      <text:p text:style-name="P10">2. Does your friend know English well?</text:p>
      <text:p text:style-name="P10">3. Do  you   sometimes   do  your   homework   together?</text:p>
      <text:p text:style-name="P10">4. Do you like to do your homework together?</text:p>
      <text:p text:style-name="P10">5. Which of you likes writing letters?</text:p>
      <text:p text:style-name="P10">6." Which of you is always in time for the lesson?</text:p>
      <text:p text:style-name="P9"><text:span text:style-name="T3">b)  </text:span><text:span text:style-name="T11">1. How often do you get newspapers and magazines?</text:span></text:p>
      <text:p text:style-name="P10">2. Which magazines do you like to read?</text:p>
      <text:p text:style-name="P10">3. Do you often get letters from your friends?</text:p>
      <text:p text:style-name="P10">4. Which of you likes getting letters?</text:p>
      <text:p text:style-name="P10">5. Which of you likes writing letters?</text:p>
      <text:p text:style-name="P11">6. How often do you write to your friends?</text:p>
      <text:p text:style-name="P10">7. When are you going to write to your friends?</text:p>
      <text:p text:style-name="P9"><text:span text:style-name="T4">c)   </text:span><text:span text:style-name="T13">1. Who translates letters and telegrams from foreign firms at your office?</text:span></text:p>
      <text:p text:style-name="P10">2. Does he (she) translate letters from English or from German?</text:p>
      <text:p text:style-name="P10">3. How well does he  (she)  translate letters and telegrams?</text:p>
      <text:p text:style-name="P10">4. Is he (she) translating a letter now?</text:p>
      <text:p text:style-name="P10">5. What is he (she) going to translate tomorrow morning?</text:p>
      <text:p text:style-name="P9"><text:span text:style-name="T3">d)   </text:span><text:span text:style-name="T11">1.  Are you going to revise the grammar rules in the evening?</text:span></text:p>
      <text:p text:style-name="P10">2. Are you going to do.it at home or in class?</text:p>
      <text:p text:style-name="P10">3. What are you going to speak about in class tomorrow evening?</text:p>
      <text:p text:style-name="P11">4. What do you usually speak about in class?</text:p>
      <text:p text:style-name="P9"><text:span text:style-name="T3">e)   </text:span><text:span text:style-name="T11">1. When do you usually get home after classes .(after work)?</text:span></text:p>
      <text:p text:style-name="P10"><text:soft-page-break/>2. Who do you usually go home with?</text:p>
      <text:p text:style-name="P10">3. Do you like to go home with your friends?</text:p>
      <text:p text:style-name="P10">4. What do you like to do in the evening?</text:p>
      <text:p text:style-name="P10">5. What are you going to do tomorrow evening?</text:p>
      <text:h text:style-name="P30" text:outline-level="3">№<text:span text:style-name="T10">9. Поставьте глаголы, стоящие в скобках, в зависимости от смысла,  в Present Indefinite или Present Continuous:</text:span></text:h>
      <text:p text:style-name="P9">1. What you (to do) here? - I (to wait) for a friend. 2. He (to speak) English? - Yes, he (to speak) English quite fluently. 3. Listen! Someone (to knock) at the door. 4. Don't enter into the classroom! The students (to write) a test there. 5. She (to write) letters to her mother every week. 6. Ships (to travel) from Saratov to Novgorod in three and a half days. 7. The man who (to smoke) a cigarette is our English teacher. 8. Let's go for a walk, it not (to rain). 9. You (to hear) anything? - I (to listen) hard, but I not (to hear) anything. 10. My husband (to smoke) a great deal. 11. Listen! The telephone (to ring). 12. Where is Peter? - He (to have) his English lesson. I think that he always (to have) it at this hour<text:span text:style-name="T9">.</text:span></text:p>
      <text:h text:style-name="P30" text:outline-level="3">№<text:span text:style-name="T10">10. Переведите на английский язык:</text:span></text:h>
      <text:p text:style-name="P9">1. Где Вальтер? - Он играет в теннис. 2. Он хорошо играет в футбол? - Нет, он играет плохо. 3, Я не знаю человека, который разговаривает с директором. 4. Я часто разговариваю с моим приятелем о нашей поездке на Кавказ. 5. Александр поет очень хорошо. 6. Слушайте, Иван поет в соседней комнате. 7. Он не видит, что я на него смотрю, так как он читает что-то с большим интересом. 8. Позвоните ему сейчас. Я думаю, что он еще не спит. 9. Посмотрите на человека, который сидит у окна. Это наш адвокат.</text:p>
      <text:h text:style-name="P30" text:outline-level="3">№<text:span text:style-name="T10">11. Поставьте глаголы, стоящие в скобках, в зависимости от смысла, в Present Indefinite, Present Continuous, Present Perfect или Present Perfect Continuous:</text:span></text:h>
      <text:p text:style-name="P9">1. Mary (to learn) French at the University. She (to learn) English since last autumn. 2. They are busy now. They (to discuss) an important question. They (to discuss) it since five o'clock. 3. Where is John? - He (to work) in the library. - He (to work) long? - Yes, he (to work) since morning. 4. My son (to be) in hospital. He (to be) there for ten days. 5. Mr. Ivanov (to teach) French. He is a very experienced teacher. He (to teach) French for fifteen years. 6, I (to know) Jack well. - Since when you (to know) him? - I (to know) him since 1970.</text:p>
      <text:h text:style-name="P30" text:outline-level="3">№<text:span text:style-name="T10">12. Переведите на английский язык:</text:span></text:h>
      <text:p text:style-name="Standard"/>
      <text:p text:style-name="Standard"/>
      <text:p text:style-name="P7">Диалог «Путешествие на корабле» - «Travelling by ship»</text:p>
      <text:p text:style-name="P17">- Have you ever travelled by ship, Mark?</text:p>
      <text:p text:style-name="P19"> <text:span text:style-name="T14">- No, I haven’t. I suffer from seasickness. And you?</text:span></text:p>
      <text:p text:style-name="P17">- Yes, I have. I travelled with my parents by a modern ocean liner last summer. It was a long sea voyage in the waters of the Indian Ocean.</text:p>
      <text:p text:style-name="P17">- Did you like the journey?</text:p>
      <text:p text:style-name="P17">- Oh, it was fantastic! We had everything we wanted: comfortable rooms, delicious food, lovely music and much entertainment. I think all passengers were relaxed and happy. And we met a lot of nice people there.</text:p>
      <text:p text:style-name="P17">- And did you face any dangers at sea like unexpected icebergs or violent storms?</text:p>
      <text:p text:style-name="P17">- We were lucky. The ocean was mainly calm. Don’t worry, Mark. I think that travelling by ship is not so dangerous today.</text:p>
      <text:list xml:id="list1999624677430324830" text:style-name="L7">
        <text:list-item>
          <text:p text:style-name="P18">Oh, I woudn’t say that. The famous ship “Titanic” was considered safe and unsinkable, you know. But the tragedy happened. Besides, it’s hard to believe but there still exist modern pirates who attack private yachts and even cruise ships.</text:p>
        </text:list-item>
        <text:list-item>
          <text:p text:style-name="P6"/>
        </text:list-item>
      </text:list>
      <text:p text:style-name="Standard"/>
      <text:p text:style-name="P7">Диалог «Конфликт между мамой и сыном» - «A conflict between a mother and her son”</text:p>
      <text:p text:style-name="P17">- Hi, Bob. Why didn’t you pick up the phone yesterday evening?</text:p>
      <text:p text:style-name="P17"><text:soft-page-break/>- Oh, sorry, Fred. I just had an unpleasant conflict yesterday.</text:p>
      <text:p text:style-name="P17">- Who was the conflict between?</text:p>
      <text:p text:style-name="P17">- Unfortunately it happened in my family, between me and my mum.</text:p>
      <text:p text:style-name="P17">- And what was the reason in your opinion? What caused the conflict?</text:p>
      <text:p text:style-name="P17">- Well. My mother always wants me to wear dull, old-fashioned and conservative clothes when we go out together. She isn’t interested in modern fashion. So I told her that everyone would laugh at me because I would look ridiculous and I would better stay at home in such clothes. So we started quarrelling and shouting at each other.</text:p>
      <text:p text:style-name="P17">- Well, you both made a fuss about a silly thing. I hope you resolved your problem peacefully.</text:p>
      <text:p text:style-name="P17">- Yes. Thanks to my Dad. He defended my point of view and advised my mum to remember her clothes when she was young.</text:p>
      <text:p text:style-name="P17">- Oh, dear! Your father’s sense of humour was very helpful. I must say that it’s impossible to prevent all conflicts but we should respect and be tolerant of other people, especially our parents.</text:p>
      <text:p text:style-name="P17">- I agree with you. But I’m afraid my mum doesn’t want to respect my rights and she isn’t going to listen to me. I think that every person has the right to disagree with some opinion.</text:p>
      <text:p text:style-name="P17">- You are right. Our parents sometimes can’t understand that we have different values because we belong to different generations.</text:p>
      <text:p text:style-name="P19"> </text:p>
      <text:p text:style-name="Standard"/>
      <text:p text:style-name="Standard"/>
      <text:p text:style-name="P7">Диалог «Самая интересная работа» - “The most interesting job”</text:p>
      <text:p text:style-name="P17">- We’ll have to choose our career quite soon, Alice. Have you thought of any interesting jobs for yourself? Which jobs are the most suitable for you in your opinion?</text:p>
      <text:p text:style-name="P17">- It’s a very difficult question, you know. I don’t have any ambitions at the moment. Well, I’m absolutely sure that no one would like to be a cleaning lady or a maid. But I still don’t know which jobs I would enjoy and which way to turn in the future.</text:p>
      <text:p text:style-name="P17">- Maybe you would like to work with people or children or computers.</text:p>
      <text:p text:style-name="P17">- No. That’s not my cup of tea. I’d better work with animals. I love cats, dogs and hamsters.</text:p>
      <text:p text:style-name="P17">- Then you should get a university diploma and become a veterinarian. This occupation is becoming more and more popular in our country.</text:p>
      <text:p text:style-name="P17">- Probably you’re right. I wouldn’t mind being a vet. When I was a little girl I dreamt of being a doctor. And I know that my family would approve of this job.</text:p>
      <text:p text:style-name="P17">- You should improve your knowledge of Chemistry then. And I hope you won’t feel sick when you see the blood. Ability to make quick decisions will be very useful. Don’t forget that this job is quite stressful and difficult because you’ll have to deal with very sick animals.                                                                             </text:p>
      <text:p text:style-name="P17">- But on the other hand, it will give me an opportunity to help them. It’s a very important job and a lot of people and their pets need it. Thank you, Sandra. You have given me a good idea and you have made me feel a bit more focused.</text:p>
      <text:p text:style-name="P19"> </text:p>
      <text:h text:style-name="P29" text:outline-level="3">Job Interview </text:h>
      <text:list xml:id="list3572913308332358712" text:style-name="L8">
        <text:list-item>
          <text:p text:style-name="P13">Good morning, Miss Jones. So you applied for a job in our team. Am I right?</text:p>
        </text:list-item>
        <text:list-item>
          <text:p text:style-name="P13">Yes, I did. I sent my resume for a position of a restaurant manager.</text:p>
        </text:list-item>
        <text:list-item>
          <text:p text:style-name="P13">That`s good. I`d like to know a bit more about you. Probably you could tell us about your education first.</text:p>
        </text:list-item>
        <text:list-item>
          <text:p text:style-name="P13">Well, I left school at 17 and then for the next five years I studied at Kazan Federal University. I graduated the Department of economics with high honors and was qualified as a manager of enterprise. And after that I did a one-year computer course.</text:p>
        </text:list-item>
        <text:list-item>
          <text:p text:style-name="P13">Well. Your education sounds great, Miss Jones. And have you got any experience? Have you worked before?</text:p>
        </text:list-item>
        <text:list-item>
          <text:p text:style-name="P13"><text:soft-page-break/>Certainly. First I worked as a manager at children’s clothes shop. I stayed there for four years and then I moved on to my present company. They offered me a job of a manager in a big cafe.</text:p>
        </text:list-item>
        <text:list-item>
          <text:p text:style-name="P13">That`s very interesting. Why aren’t you happy with your present job, Miss Jones? Why are you going to leave them?</text:p>
        </text:list-item>
        <text:list-item>
          <text:p text:style-name="P13">Well. The salary isn’t so bad, I must admit. But the work schedule isn’t convenient for me. And I often do a lot of overtime there. Besides you have an excellent reputation and I hope to have more opportunity and growth potential in your company.</text:p>
        </text:list-item>
        <text:list-item>
          <text:p text:style-name="P13">I see. Do you mind business trips? And are you fluent in Italian or German?</text:p>
        </text:list-item>
        <text:list-item>
          <text:p text:style-name="P13">Oh, foreign languages are my favorites. We did Italian and German at the University and I use them when I travel.</text:p>
        </text:list-item>
        <text:list-item>
          <text:p text:style-name="P13">Very good. Can you tell me about your good points then?</text:p>
        </text:list-item>
        <text:list-item>
          <text:p text:style-name="P13">Well… I start my work on time. I learn rather quickly. I am friendly and I am able to work under pressure in a busy company.</text:p>
        </text:list-item>
        <text:list-item>
          <text:p text:style-name="P13">OK. That’s enough I think. Well, Miss Jones. Thank you very much. I am pleased to talk to you and we shall inform you about the result of our interview in a few days. Good-bye</text:p>
        </text:list-item>
      </text:list>
      <text:p text:style-name="Standard"/>
      <text:p text:style-name="Standard"/>
      <text:list xml:id="list7326069776708914024" text:style-name="L9">
        <text:list-item>
          <text:p text:style-name="P14">Have you got a room of your own?</text:p>
        </text:list-item>
        <text:list-item>
          <text:p text:style-name="P14">Yes, I have. My room is quite big and comfortable.</text:p>
        </text:list-item>
        <text:list-item>
          <text:p text:style-name="P14">Are there any windows in it?</text:p>
        </text:list-item>
        <text:list-item>
          <text:p text:style-name="P14">Yes, there are. There is one window with yellow curtains on it.</text:p>
        </text:list-item>
        <text:list-item>
          <text:p text:style-name="P14">Is there a sofa or a bed in your room?</text:p>
        </text:list-item>
        <text:list-item>
          <text:p text:style-name="P14">There is a bed by the window and a small armchair on the left.</text:p>
        </text:list-item>
        <text:list-item>
          <text:p text:style-name="P14">And where is a desk to do your homework?</text:p>
        </text:list-item>
        <text:list-item>
          <text:p text:style-name="P14">The desk is in the corner, between the bed and a wardrobe. There is a computer on the desk.</text:p>
        </text:list-item>
        <text:list-item>
          <text:p text:style-name="P14">I see. Are there any posters on the walls?</text:p>
        </text:list-item>
        <text:list-item>
          <text:p text:style-name="P14">Well. Not many. There are 2 posters of my favorite football team on the wall, above my bed.</text:p>
        </text:list-item>
        <text:list-item>
          <text:p text:style-name="P14">What is there on the floor in your room?</text:p>
        </text:list-item>
        <text:list-item>
          <text:p text:style-name="P14">There is a big soft and warm carpet on the floor.</text:p>
        </text:list-item>
        <text:list-item>
          <text:p text:style-name="P14">You like your room, don’t you?</text:p>
        </text:list-item>
        <text:list-item>
          <text:p text:style-name="P14">Yes, I do. I enjoy spending my free time there: I play, read and do my homework in it. And I try to keep my room tidy.</text:p>
        </text:list-item>
      </text:list>
      <text:p text:style-name="Standard"/>
      <text:p text:style-name="Standard"/>
      <text:list xml:id="list1737773472173468752" text:style-name="L10">
        <text:list-item>
          <text:p text:style-name="P15">Hi, Adam. How are you? I called you last night at about 8 but your telephone was switched off. What were you doing at 8?</text:p>
        </text:list-item>
        <text:list-item>
          <text:p text:style-name="P15">Yesterday? I was sitting in a cafe with Jane. We went to the cinema and then decided to drop in at the cafe. We were given two tickets to the cinema by our parents.</text:p>
        </text:list-item>
        <text:list-item>
          <text:p text:style-name="P15">What was shown there?</text:p>
        </text:list-item>
        <text:list-item>
          <text:p text:style-name="P15">We saw “Star Wars” and I switched my telephone off before the film.</text:p>
        </text:list-item>
        <text:list-item>
          <text:p text:style-name="P15">Did you enjoy the film?</text:p>
        </text:list-item>
        <text:list-item>
          <text:p text:style-name="P15">Yes, we quite liked it. By the way, you won’t believe it but our fitness trainer was sitting next to our seats.</text:p>
        </text:list-item>
        <text:list-item>
          <text:p text:style-name="P15">You don’t say so! That’s incredible!</text:p>
        </text:list-item>
        <text:list-item>
          <text:p text:style-name="P15">So after the film we were really hungry.</text:p>
        </text:list-item>
        <text:list-item>
          <text:p text:style-name="P15">What were you served in the cafe?</text:p>
        </text:list-item>
        <text:list-item>
          <text:p text:style-name="P15">We were served chicken and vegetables. The food was cooked just in front of us and it was so delicious that it was eaten in a couple of minutes.</text:p>
        </text:list-item>
        <text:list-item>
          <text:p text:style-name="P15">It sounds great. So while you were talking and listening to some nice music there, the cook was making dinner for you.</text:p>
        </text:list-item>
      </text:list>
      <text:p text:style-name="Standard"/>
      <text:p text:style-name="Standard"/>
      <text:list xml:id="list5152153187521917698" text:style-name="L11">
        <text:list-item>
          <text:p text:style-name="P16">Ann: Did you watch the news program on television yesterday evening?</text:p>
        </text:list-item>
        <text:list-item>
          <text:p text:style-name="P16">Jane: No, my sister and I went suddenly to the cinema last night.</text:p>
        </text:list-item>
        <text:list-item>
          <text:p text:style-name="P16">Ann: What was on?</text:p>
        </text:list-item>
        <text:list-item>
          <text:p text:style-name="P16">Jane: Yesterday we saw a new detective film at the Odeon. The film started at 08.30 p.m. There was a newsreel in the program, but no documentary, as the film lasted three hours.</text:p>
        </text:list-item>
        <text:list-item>
          <text:p text:style-name="P16">Ann: Was the cinema full?</text:p>
        </text:list-item>
        <text:list-item>
          <text:p text:style-name="P16">Jane: Yes, the cinema was full. It was a really popular film. And Odeon is a very popular cinema. I would like to recommend you to go there and to see this film.</text:p>
        </text:list-item>
        <text:list-item>
          <text:p text:style-name="P16">Ann: Thank you for your recommendation, but I don`t like detective films very much.</text:p>
        </text:list-item>
        <text:list-item>
          <text:p text:style-name="P16"><text:soft-page-break/>Jane: And what kind of films do you like?</text:p>
        </text:list-item>
        <text:list-item>
          <text:p text:style-name="P16">Ann: I like a musical or a love story. Historical films are my favourite ones. I like adventure films too.</text:p>
        </text:list-item>
        <text:list-item>
          <text:p text:style-name="P16">Jane: And how about screen versions of different novels and stories? Do you like them?</text:p>
        </text:list-item>
        <text:list-item>
          <text:p text:style-name="P16">Ann: Only if they are very close to the original and if there are popular actors in them.</text:p>
        </text:list-item>
      </text:list>
      <text:p text:style-name="P20"><text:span text:style-name="Strong_20_Emphasis"><text:span text:style-name="T5">Перевод</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text:s text:c="14"/></text:p>
      <text:p text:style-name="Standard"><text:s text:c="25"/></text:p>
      <text:p text:style-name="Standard"/>
      <text:p text:style-name="Standard"/>
      <text:p text:style-name="P4"><text:line-break/></text:p>
      <text:h text:style-name="P25" text:outline-level="1"><draw:frame draw:style-name="fr2" draw:name="Врезка1" text:anchor-type="char" svg:width="0.041cm" draw:z-index="10"><draw:text-box fo:min-height="0.041cm"><text:p text:style-name="Text_20_body"/></draw:text-box></draw:frame><text:span text:style-name="T2"/></text:h>
      <text:section text:style-name="Sect1" text:name="shareWidget">
        <table:table table:name="Таблица1" table:style-name="Таблица1">
          <table:table-column table:style-name="Таблица1.A"/>
          <table:table-column table:style-name="Таблица1.B"/>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3"/>
            </table:table-cell>
          </table:table-row>
          <table:table-row>
            <table:table-cell table:style-name="Таблица1.A1" office:value-type="string">
              <text:p text:style-name="P3"/>
            </table:table-cell>
            <table:table-cell table:style-name="Таблица1.A1" office:value-type="string">
              <text:p text:style-name="P5"/>
            </table:table-cell>
          </table:table-row>
        </table:table>
        <text:section text:style-name="Sect2" text:name="black-studio-tinymce-2">
          <text:p text:style-name="P2"><draw:frame draw:style-name="fr3" draw:name="Графический объект1" text:anchor-type="paragraph" svg:x="11.642cm" svg:y="23.633cm" svg:width="3.704cm" svg:height="3.704cm" draw:z-index="2"><draw:image xlink:href="https://langformula.ru/wp-content/uploads/2020/03/author.jpg" xlink:type="simple" xlink:show="embed" xlink:actuate="onLoad"/><svg:title>author</svg:title></draw:frame></text:p>
          <text:p text:style-name="P12"><draw:frame draw:style-name="fr2" draw:name="Врезка7" text:anchor-type="char" svg:width="0.041cm" draw:z-index="9"><draw:text-box fo:min-height="0.041cm"><text:p text:style-name="Text_20_body"/></draw:text-box></draw:frame><draw:frame draw:style-name="fr2" draw:name="Врезка6" text:anchor-type="char" svg:width="0.041cm" draw:z-index="8"><draw:text-box fo:min-height="0.041cm"><text:p text:style-name="Text_20_body"/></draw:text-box></draw:frame><text:span text:style-name="T1"/></text:p>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Verdana, 'Bitstream Vera Sans', sans-serif"/>
    <style:font-face style:name="Arial3" svg:font-family="Arial, Helvetica, sans-serif"/>
    <style:font-face style:name="Calibri" svg:font-family="Calibri"/>
    <style:font-face style:name="Cambria" svg:font-family="Cambria"/>
    <style:font-face style:name="Helvetica" svg:font-family="Helvetica, Arial, sans-serif"/>
    <style:font-face style:name="Open Sans" svg:font-family="'Open Sans', sans-serif"/>
    <style:font-face style:name="OpenSymbol" svg:font-family="OpenSymbol"/>
    <style:font-face style:name="Roboto" svg:font-family="Roboto, sans-serif"/>
    <style:font-face style:name="Times New Roman1" svg:font-family="'Times New Roman'"/>
    <style:font-face style:name="inherit" svg:font-family="inherit"/>
    <style:font-face style:name="sans-serif" svg:font-family="sans-serif"/>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4"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4"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4"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4"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0:18.72</meta:creation-date>
    <dc:date>2021-01-28T10:29:58.52</dc:date>
    <meta:editing-duration>PT1H18M18S</meta:editing-duration>
    <meta:editing-cycles>6</meta:editing-cycles>
    <meta:generator>OpenOffice/4.1.7$Win32 OpenOffice.org_project/417m1$Build-9800</meta:generator>
    <meta:document-statistic meta:table-count="1" meta:image-count="1" meta:object-count="3" meta:page-count="9" meta:paragraph-count="189" meta:word-count="3599" meta:character-count="18914"/>
  </office:meta>
</office:document-meta>
</file>