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ans-serif"/>
    <style:font-face style:name="Arial" svg:font-family="Arial, Verdana, sans-serif"/>
    <style:font-face style:name="GTWalsheimProRegular" svg:font-family="GTWalsheimProRegular, sans-serif"/>
    <style:font-face style:name="Helvetica" svg:font-family="Helvetica, Arial, Tahoma, sans-serif"/>
    <style:font-face style:name="Linux Libertine" svg:font-family="'Linux Libertine', Georgia, Times, serif"/>
    <style:font-face style:name="Mangal1" svg:font-family="Mangal"/>
    <style:font-face style:name="PT Serif" svg:font-family="'PT Serif', Georgia, serif"/>
    <style:font-face style:name="Roboto1" svg:font-family="Roboto, Arial, 'Arial Black', 'Helvetica CY', 'Nimbus Sans L', sans-serif"/>
    <style:font-face style:name="Roboto" svg:font-family="Roboto, 'Helvetica Neue', Helvetica, Arial, sans-serif"/>
    <style:font-face style:name="Tahoma2" svg:font-family="Tahoma, Verdana, Arial, sans-serif"/>
    <style:font-face style:name="Tahoma1" svg:font-family="Tahoma, Verdana, Segoe, system-ui, apple-system, 'Segoe UI', Roboto, 'Noto Sans', Ubuntu, Cantarell, 'Helvetica Neue'"/>
    <style:font-face style:name="Tahoma" svg:font-family="Tahoma, sans-serif"/>
    <style:font-face style:name="Times New Roman1" svg:font-family="'Times New Roman', Times, serif"/>
    <style:font-face style:name="Times New Roman" svg:font-family="'Times New Roman', serif"/>
    <style:font-face style:name="Verdana" svg:font-family="Verdana, Arial"/>
    <style:font-face style:name="georgia" svg:font-family="georgia, serif"/>
    <style:font-face style:name="sans-serif" svg:font-family="sans-serif"/>
    <style:font-face style:name="times" svg:font-family="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margin-top="0cm" fo:margin-bottom="0cm" loext:contextual-spacing="false" fo:text-align="start" style:justify-single-word="false" fo:orphans="2" fo:widows="2" fo:text-indent="0.529cm" style:auto-text-indent="false" fo:padding="0cm" fo:border="none"/>
      <style:text-properties fo:font-variant="normal" fo:text-transform="none" fo:color="#111111" style:font-name="georgia" fo:font-size="15.75pt" fo:letter-spacing="normal" fo:font-style="normal" fo:font-weight="bold" officeooo:paragraph-rsid="000adee9" style:font-weight-asian="bold" style:font-weight-complex="bold"/>
    </style:style>
    <style:style style:name="P2" style:family="paragraph" style:parent-style-name="Heading_20_3">
      <style:paragraph-properties fo:margin-left="0cm" fo:margin-right="0cm" fo:margin-top="0cm" fo:margin-bottom="0cm" loext:contextual-spacing="false" fo:text-align="start" style:justify-single-word="false" fo:orphans="2" fo:widows="2" fo:text-indent="0.529cm" style:auto-text-indent="false" fo:padding="0cm" fo:border="none"/>
      <style:text-properties fo:font-variant="normal" fo:text-transform="none" fo:color="#1c1c1c" style:font-name="georgia" fo:font-size="15.75pt" fo:letter-spacing="normal" fo:font-style="normal" fo:font-weight="bold" officeooo:paragraph-rsid="000adee9"/>
    </style:style>
    <style:style style:name="P3" style:family="paragraph" style:parent-style-name="Heading_20_3">
      <style:paragraph-properties fo:margin-left="0cm" fo:margin-right="0cm" fo:margin-top="0cm" fo:margin-bottom="0cm" loext:contextual-spacing="false" fo:text-align="start" style:justify-single-word="false" fo:orphans="2" fo:widows="2" fo:text-indent="0.529cm" style:auto-text-indent="false" fo:padding="0cm" fo:border="none"/>
      <style:text-properties fo:font-variant="normal" fo:text-transform="none" fo:color="#1c1c1c" style:font-name="georgia" fo:font-size="15.75pt" fo:letter-spacing="normal" fo:font-style="normal" fo:font-weight="bold" officeooo:paragraph-rsid="003566cc"/>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529cm" style:auto-text-indent="false" fo:padding="0cm" fo:border="none"/>
      <style:text-properties officeooo:paragraph-rsid="000adee9"/>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529cm" style:auto-text-indent="false" fo:padding="0cm" fo:border="none"/>
      <style:text-properties officeooo:paragraph-rsid="002e1c58"/>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529cm" style:auto-text-indent="false" fo:padding="0cm" fo:border="none"/>
      <style:text-properties officeooo:paragraph-rsid="003566cc"/>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529cm" style:auto-text-indent="false" fo:padding="0cm" fo:border="none"/>
      <style:text-properties officeooo:paragraph-rsid="000adee9"/>
    </style:style>
    <style:style style:name="P8" style:family="paragraph" style:parent-style-name="Heading_20_2">
      <style:paragraph-properties fo:margin-left="0cm" fo:margin-right="0cm" fo:margin-top="0cm" fo:margin-bottom="0cm" loext:contextual-spacing="false" fo:text-align="justify" style:justify-single-word="false" fo:orphans="2" fo:widows="2" fo:text-indent="0.529cm" style:auto-text-indent="false" fo:padding="0cm" fo:border="none"/>
      <style:text-properties fo:font-variant="normal" fo:text-transform="none" fo:color="#333333" style:font-name="Roboto" fo:font-size="12pt" fo:letter-spacing="normal" fo:font-style="normal" fo:font-weight="normal" officeooo:paragraph-rsid="000adee9"/>
    </style:style>
    <style:style style:name="P9" style:family="paragraph" style:parent-style-name="Text_20_body">
      <style:paragraph-properties fo:margin-left="0cm" fo:margin-right="0cm" fo:margin-top="0cm" fo:margin-bottom="0.476cm" loext:contextual-spacing="false" fo:text-align="justify" style:justify-single-word="false" fo:orphans="2" fo:widows="2" fo:text-indent="0.529cm" style:auto-text-indent="false" fo:padding="0cm" fo:border="none"/>
      <style:text-properties fo:font-variant="normal" fo:text-transform="none" fo:color="#111111" style:font-name="Tahoma" fo:font-size="12pt" fo:letter-spacing="normal" fo:font-style="normal" fo:font-weight="normal" officeooo:paragraph-rsid="000adee9" style:font-weight-asian="normal" style:font-weight-complex="normal"/>
    </style:style>
    <style:style style:name="P10" style:family="paragraph" style:parent-style-name="Text_20_body">
      <style:paragraph-properties fo:margin-left="0cm" fo:margin-right="0cm" fo:margin-top="0cm" fo:margin-bottom="0.476cm" loext:contextual-spacing="false" fo:text-align="justify" style:justify-single-word="false" fo:orphans="2" fo:widows="2" fo:text-indent="0.529cm" style:auto-text-indent="false" fo:padding="0cm" fo:border="none"/>
      <style:text-properties fo:font-variant="normal" fo:text-transform="none" fo:color="#111111" style:font-name="Tahoma" fo:font-size="12pt" fo:letter-spacing="normal" fo:font-style="normal" fo:font-weight="bold" officeooo:paragraph-rsid="000adee9" style:font-weight-asian="bold" style:font-weight-complex="bold"/>
    </style:style>
    <style:style style:name="P11" style:family="paragraph" style:parent-style-name="Text_20_body">
      <style:paragraph-properties fo:margin-left="0cm" fo:margin-right="0cm" fo:margin-top="0cm" fo:margin-bottom="0.476cm" loext:contextual-spacing="false" fo:text-align="justify" style:justify-single-word="false" fo:orphans="2" fo:widows="2" fo:text-indent="0.529cm" style:auto-text-indent="false" fo:padding="0cm" fo:border="none"/>
      <style:text-properties fo:font-variant="normal" fo:text-transform="none" fo:color="#111111" fo:letter-spacing="normal" fo:font-weight="normal" officeooo:paragraph-rsid="000adee9" style:font-weight-asian="normal" style:font-weight-complex="normal"/>
    </style:style>
    <style:style style:name="P12" style:family="paragraph" style:parent-style-name="Text_20_body">
      <style:paragraph-properties fo:margin-left="0cm" fo:margin-right="0cm" fo:margin-top="0cm" fo:margin-bottom="0.476cm" loext:contextual-spacing="false" fo:text-align="start" style:justify-single-word="false" fo:orphans="2" fo:widows="2" fo:text-indent="0.529cm" style:auto-text-indent="false" fo:padding="0cm" fo:border="none"/>
      <style:text-properties fo:font-variant="normal" fo:text-transform="none" fo:color="#333333" fo:letter-spacing="normal" fo:font-weight="normal" officeooo:paragraph-rsid="000adee9" style:font-weight-asian="normal" style:font-weight-complex="normal"/>
    </style:style>
    <style:style style:name="P13" style:family="paragraph" style:parent-style-name="Text_20_body">
      <style:paragraph-properties fo:margin-left="0cm" fo:margin-right="0cm" fo:margin-top="0cm" fo:margin-bottom="0.476cm" loext:contextual-spacing="false" fo:text-align="justify" style:justify-single-word="false" fo:orphans="2" fo:widows="2" fo:text-indent="0.529cm" style:auto-text-indent="false" fo:padding="0cm" fo:border="none"/>
      <style:text-properties fo:font-variant="normal" fo:text-transform="none" fo:color="#333333" fo:letter-spacing="normal" fo:font-weight="normal" officeooo:paragraph-rsid="000adee9" style:font-weight-asian="normal" style:font-weight-complex="normal"/>
    </style:style>
    <style:style style:name="P14" style:family="paragraph" style:parent-style-name="Text_20_body">
      <style:paragraph-properties fo:margin-left="0cm" fo:margin-right="0cm" fo:margin-top="0cm" fo:margin-bottom="0.476cm" loext:contextual-spacing="false" fo:text-align="justify" style:justify-single-word="false" fo:orphans="2" fo:widows="2" fo:text-indent="0.529cm" style:auto-text-indent="false" fo:padding="0cm" fo:border="none"/>
      <style:text-properties fo:font-variant="normal" fo:text-transform="none" fo:color="#1c1c1c" style:font-name="Tahoma" fo:font-size="12pt" fo:letter-spacing="normal" fo:font-style="normal" fo:font-weight="normal" officeooo:paragraph-rsid="000adee9"/>
    </style:style>
    <style:style style:name="P15" style:family="paragraph" style:parent-style-name="Text_20_body">
      <style:paragraph-properties fo:margin-left="0cm" fo:margin-right="0cm" fo:margin-top="0cm" fo:margin-bottom="0.476cm" loext:contextual-spacing="false" fo:text-align="justify" style:justify-single-word="false" fo:orphans="2" fo:widows="2" fo:text-indent="0.529cm" style:auto-text-indent="false" fo:padding="0cm" fo:border="none"/>
      <style:text-properties fo:font-variant="normal" fo:text-transform="none" fo:color="#1c1c1c" style:font-name="Tahoma" fo:font-size="12pt" fo:letter-spacing="normal" fo:font-style="normal" fo:font-weight="normal" officeooo:paragraph-rsid="003566cc"/>
    </style:style>
    <style:style style:name="P16" style:family="paragraph" style:parent-style-name="Heading_20_4">
      <style:paragraph-properties fo:margin-left="0cm" fo:margin-right="0cm" fo:line-height="110%" fo:orphans="2" fo:widows="2" fo:text-indent="0cm" style:auto-text-indent="false"/>
      <style:text-properties fo:font-variant="normal" fo:text-transform="none" fo:color="#333333" style:font-name="Roboto" fo:letter-spacing="normal" fo:font-style="normal" fo:font-weight="bold" officeooo:paragraph-rsid="000adee9"/>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0adee9"/>
    </style:style>
    <style:style style:name="P1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64646" style:font-name="Tahoma1" fo:font-size="12pt" fo:letter-spacing="normal" fo:font-style="normal" fo:font-weight="normal" officeooo:paragraph-rsid="000adee9"/>
    </style:style>
    <style:style style:name="P1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0adee9"/>
    </style:style>
    <style:style style:name="P20" style:family="paragraph" style:parent-style-name="Text_20_body">
      <style:paragraph-properties fo:margin-left="0cm" fo:margin-right="0cm" fo:margin-top="0cm" fo:margin-bottom="0cm" loext:contextual-spacing="false" fo:orphans="2" fo:widows="2" fo:text-indent="0cm" style:auto-text-indent="false"/>
      <style:text-properties fo:font-size="16pt" officeooo:paragraph-rsid="000adee9"/>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adee9"/>
    </style:style>
    <style:style style:name="P22" style:family="paragraph" style:parent-style-name="Heading_20_3">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georgia" fo:font-size="15.75pt" fo:letter-spacing="normal" fo:font-style="normal" fo:font-weight="bold" officeooo:paragraph-rsid="00301d82" style:font-size-asian="12pt" style:font-size-complex="12pt"/>
    </style:style>
    <style:style style:name="P23" style:family="paragraph" style:parent-style-name="Heading_20_3">
      <style:paragraph-properties fo:margin-left="0cm" fo:margin-right="0cm" fo:line-height="110%" fo:orphans="2" fo:widows="2" fo:text-indent="0cm" style:auto-text-indent="false"/>
      <style:text-properties fo:font-variant="normal" fo:text-transform="none" fo:color="#333333" style:font-name="Roboto" fo:letter-spacing="normal" fo:font-style="normal" fo:font-weight="bold" officeooo:paragraph-rsid="000adee9"/>
    </style:style>
    <style:style style:name="P2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666666" style:font-name="Arial" fo:font-size="13.5pt" fo:letter-spacing="normal" fo:font-style="normal" fo:font-weight="bold" officeooo:paragraph-rsid="000adee9"/>
    </style:style>
    <style:style style:name="P2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666666" style:font-name="Arial" fo:font-size="13.5pt" fo:letter-spacing="normal" fo:font-style="normal" fo:font-weight="bold" officeooo:paragraph-rsid="00131846" style:font-size-asian="14pt" style:font-size-complex="14pt"/>
    </style:style>
    <style:style style:name="P2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666666" style:font-name="Arial" fo:font-size="13.5pt" fo:letter-spacing="normal" fo:font-style="normal" fo:font-weight="bold" officeooo:paragraph-rsid="000adee9"/>
    </style:style>
    <style:style style:name="P27" style:family="paragraph" style:parent-style-name="Text_20_body">
      <style:paragraph-properties fo:margin-left="0cm" fo:margin-right="0cm" fo:text-align="justify" style:justify-single-word="false" fo:orphans="2" fo:widows="2" fo:text-indent="0cm" style:auto-text-indent="false"/>
      <style:text-properties officeooo:paragraph-rsid="000adee9"/>
    </style:style>
    <style:style style:name="P28" style:family="paragraph" style:parent-style-name="Text_20_body">
      <style:paragraph-properties fo:margin-left="0cm" fo:margin-right="0cm" fo:text-align="justify" style:justify-single-word="false" fo:orphans="2" fo:widows="2" fo:text-indent="0cm" style:auto-text-indent="false"/>
      <style:text-properties officeooo:paragraph-rsid="00134255"/>
    </style:style>
    <style:style style:name="P29" style:family="paragraph" style:parent-style-name="Text_20_body">
      <style:paragraph-properties fo:margin-left="0cm" fo:margin-right="0cm" fo:orphans="2" fo:widows="2" fo:text-indent="0cm" style:auto-text-indent="false"/>
      <style:text-properties officeooo:paragraph-rsid="000adee9"/>
    </style:style>
    <style:style style:name="P30" style:family="paragraph" style:parent-style-name="Text_20_body">
      <style:paragraph-properties fo:margin-left="0cm" fo:margin-right="0cm" fo:margin-top="0cm" fo:margin-bottom="0.661cm" loext:contextual-spacing="false" fo:orphans="2" fo:widows="2" fo:text-indent="0cm" style:auto-text-indent="false"/>
      <style:text-properties fo:font-variant="normal" fo:text-transform="none" fo:color="#333333" style:font-name="Roboto" fo:font-size="12pt" fo:letter-spacing="normal" fo:font-style="normal" fo:font-weight="normal" officeooo:paragraph-rsid="000adee9"/>
    </style:style>
    <style:style style:name="P31" style:family="paragraph" style:parent-style-name="Text_20_body">
      <style:paragraph-properties fo:margin-left="0cm" fo:margin-right="0cm" fo:margin-top="0cm" fo:margin-bottom="0.661cm" loext:contextual-spacing="false" fo:orphans="2" fo:widows="2" fo:text-indent="0cm" style:auto-text-indent="false"/>
      <style:text-properties fo:font-variant="normal" fo:text-transform="none" fo:color="#333333" style:font-name="Roboto" fo:font-size="12pt" fo:letter-spacing="normal" fo:font-style="normal" fo:font-weight="bold" officeooo:paragraph-rsid="000adee9" style:font-weight-asian="bold" style:font-weight-complex="bold"/>
    </style:style>
    <style:style style:name="P32" style:family="paragraph" style:parent-style-name="Text_20_body">
      <style:paragraph-properties fo:margin-left="0cm" fo:margin-right="0cm" fo:margin-top="0cm" fo:margin-bottom="0.661cm" loext:contextual-spacing="false" fo:orphans="2" fo:widows="2" fo:text-indent="0cm" style:auto-text-indent="false"/>
      <style:text-properties officeooo:paragraph-rsid="000adee9"/>
    </style:style>
    <style:style style:name="P33" style:family="paragraph" style:parent-style-name="Standard">
      <style:paragraph-properties fo:margin-left="0cm" fo:margin-right="0cm" fo:orphans="2" fo:widows="2" fo:text-indent="0cm" style:auto-text-indent="false"/>
      <style:text-properties officeooo:paragraph-rsid="000adee9"/>
    </style:style>
    <style:style style:name="P34" style:family="paragraph" style:parent-style-name="Text_20_body">
      <style:text-properties fo:font-variant="normal" fo:text-transform="none" fo:color="#000000" style:font-name="Linux Libertine" fo:font-size="14pt" fo:letter-spacing="normal" fo:language="ru" fo:country="RU" fo:font-style="normal" fo:font-weight="normal" officeooo:rsid="00205fb0" officeooo:paragraph-rsid="000adee9" style:font-size-asian="14pt" style:font-weight-asian="normal" style:font-size-complex="14pt" style:font-weight-complex="normal"/>
    </style:style>
    <style:style style:name="P35" style:family="paragraph" style:parent-style-name="Text_20_body">
      <style:paragraph-properties fo:text-align="justify" style:justify-single-word="false"/>
      <style:text-properties fo:font-variant="normal" fo:text-transform="none" fo:color="#000000" style:font-name="Linux Libertine" fo:font-size="14pt" fo:letter-spacing="normal" fo:language="ru" fo:country="RU" fo:font-style="normal" fo:font-weight="normal" officeooo:rsid="00205fb0" officeooo:paragraph-rsid="000adee9" style:font-size-asian="14pt" style:font-weight-asian="normal" style:font-size-complex="14pt" style:font-weight-complex="normal"/>
    </style:style>
    <style:style style:name="P36" style:family="paragraph" style:parent-style-name="Text_20_body">
      <style:text-properties fo:font-variant="normal" fo:text-transform="none" fo:color="#000000" style:font-name="Linux Libertine" fo:font-size="14pt" fo:letter-spacing="normal" fo:language="ru" fo:country="RU" fo:font-style="normal" fo:font-weight="normal" officeooo:rsid="000b3d81" officeooo:paragraph-rsid="000b3d81" style:font-size-asian="14pt" style:font-weight-asian="normal" style:font-size-complex="14pt" style:font-weight-complex="normal"/>
    </style:style>
    <style:style style:name="P37" style:family="paragraph" style:parent-style-name="Text_20_body">
      <style:paragraph-properties fo:text-align="justify" style:justify-single-word="false"/>
      <style:text-properties fo:font-variant="normal" fo:text-transform="none" fo:color="#000000" style:font-name="Roboto1" fo:font-size="13.5pt" fo:letter-spacing="normal" fo:language="ru" fo:country="RU" fo:font-style="normal" fo:font-weight="normal" officeooo:rsid="00205fb0" officeooo:paragraph-rsid="000adee9" style:font-size-asian="14pt" style:font-weight-asian="normal" style:font-size-complex="14pt" style:font-weight-complex="normal"/>
    </style:style>
    <style:style style:name="P38" style:family="paragraph" style:parent-style-name="Text_20_body">
      <style:paragraph-properties fo:text-align="justify" style:justify-single-word="false"/>
      <style:text-properties fo:font-variant="normal" fo:text-transform="none" fo:color="#000000" style:font-name="Roboto1" fo:font-size="13.5pt" fo:letter-spacing="normal" fo:language="ru" fo:country="RU" fo:font-style="normal" fo:font-weight="normal" officeooo:rsid="00205fb0" officeooo:paragraph-rsid="000ec549" style:font-size-asian="14pt" style:font-weight-asian="normal" style:font-size-complex="14pt" style:font-weight-complex="normal"/>
    </style:style>
    <style:style style:name="P39" style:family="paragraph" style:parent-style-name="Text_20_body">
      <style:paragraph-properties fo:text-align="justify" style:justify-single-word="false"/>
      <style:text-properties fo:font-variant="normal" fo:text-transform="none" fo:color="#000000" style:font-name="Roboto1" fo:font-size="13.5pt" fo:letter-spacing="normal" fo:font-style="normal" fo:font-weight="normal" officeooo:paragraph-rsid="001066b4"/>
    </style:style>
    <style:style style:name="P40" style:family="paragraph" style:parent-style-name="Text_20_body">
      <style:paragraph-properties fo:text-align="start" style:justify-single-word="false"/>
      <style:text-properties fo:font-variant="normal" fo:text-transform="none" fo:color="#111111" style:font-name="Arial" fo:font-size="13.5pt" fo:letter-spacing="normal" fo:font-style="normal" fo:font-weight="normal" officeooo:paragraph-rsid="00182ec9"/>
    </style:style>
    <style:style style:name="P41" style:family="paragraph" style:parent-style-name="Text_20_body">
      <style:paragraph-properties fo:text-align="start" style:justify-single-word="false"/>
      <style:text-properties fo:font-variant="normal" fo:text-transform="none" fo:color="#111111" style:font-name="Arial" fo:font-size="13.5pt" fo:letter-spacing="normal" fo:font-style="normal" fo:font-weight="normal" officeooo:rsid="00182ec9" officeooo:paragraph-rsid="00182ec9"/>
    </style:style>
    <style:style style:name="P42" style:family="paragraph" style:parent-style-name="Text_20_body">
      <style:text-properties fo:font-variant="normal" fo:text-transform="none" fo:color="#464646" style:font-name="Tahoma1" fo:font-size="12pt" fo:letter-spacing="normal" fo:font-style="normal" fo:font-weight="normal" officeooo:paragraph-rsid="000adee9"/>
    </style:style>
    <style:style style:name="P43" style:family="paragraph" style:parent-style-name="Text_20_body">
      <style:text-properties fo:color="#1c1c1c" officeooo:paragraph-rsid="000adee9"/>
    </style:style>
    <style:style style:name="P44" style:family="paragraph" style:parent-style-name="Text_20_body">
      <style:paragraph-properties fo:margin-top="0cm" fo:margin-bottom="0cm" loext:contextual-spacing="false" fo:text-align="justify" style:justify-single-word="false" fo:orphans="2" fo:widows="2" fo:padding="0cm" fo:border="none"/>
      <style:text-properties fo:font-variant="normal" fo:text-transform="none" fo:color="#666666" style:font-name="Arial" fo:font-size="13.5pt" fo:letter-spacing="normal" fo:font-style="normal" fo:font-weight="bold" officeooo:rsid="00182ec9" officeooo:paragraph-rsid="00182ec9"/>
    </style:style>
    <style:style style:name="P45" style:family="paragraph" style:parent-style-name="Text_20_body">
      <style:paragraph-properties fo:margin-top="0cm" fo:margin-bottom="0cm" loext:contextual-spacing="false" fo:orphans="2" fo:widows="2" fo:padding="0cm" fo:border="none"/>
      <style:text-properties officeooo:paragraph-rsid="000adee9"/>
    </style:style>
    <style:style style:name="P46" style:family="paragraph" style:parent-style-name="Text_20_body">
      <style:paragraph-properties fo:text-align="justify" style:justify-single-word="false" fo:orphans="2" fo:widows="2" fo:padding="0cm" fo:border="none"/>
      <style:text-properties fo:font-variant="normal" fo:text-transform="none" fo:color="#666666" style:font-name="Arial" fo:font-size="13.5pt" fo:letter-spacing="normal" fo:font-style="normal" fo:font-weight="normal" officeooo:paragraph-rsid="000adee9" style:font-weight-asian="normal" style:font-weight-complex="normal"/>
    </style:style>
    <style:style style:name="P47" style:family="paragraph" style:parent-style-name="Text_20_body" style:master-page-name="">
      <loext:graphic-properties draw:fill="none"/>
      <style:paragraph-properties fo:margin-left="0cm" fo:margin-right="0cm" fo:margin-top="0cm" fo:margin-bottom="0.476cm" loext:contextual-spacing="false" fo:line-height="115%" fo:text-align="justify" style:justify-single-word="false" fo:orphans="2" fo:widows="2" fo:text-indent="0.499cm" style:auto-text-indent="false" style:page-number="auto" fo:background-color="transparent" fo:padding="0cm" fo:border="none"/>
      <style:text-properties fo:font-variant="normal" fo:text-transform="none" fo:color="#333333" style:font-name="Roboto" fo:font-size="12pt" fo:letter-spacing="normal" fo:font-style="normal" fo:font-weight="normal" officeooo:paragraph-rsid="000adee9"/>
    </style:style>
    <style:style style:name="P48" style:family="paragraph" style:parent-style-name="Heading_20_2">
      <style:paragraph-properties fo:text-align="justify" style:justify-single-word="false"/>
      <style:text-properties fo:font-variant="normal" fo:text-transform="none" fo:color="#111111" style:font-name="Arial" fo:font-size="13.5pt" fo:letter-spacing="normal" fo:font-style="normal" fo:font-weight="normal" officeooo:paragraph-rsid="000adee9" style:font-weight-asian="normal" style:font-weight-complex="normal"/>
    </style:style>
    <style:style style:name="P49" style:family="paragraph" style:parent-style-name="Heading_20_2">
      <style:text-properties fo:font-size="15pt" officeooo:paragraph-rsid="000adee9" style:font-size-asian="15pt" style:font-size-complex="15pt"/>
    </style:style>
    <style:style style:name="P50" style:family="paragraph" style:parent-style-name="Heading_20_3">
      <style:text-properties fo:font-size="15pt" officeooo:paragraph-rsid="000adee9" style:font-size-asian="15pt" style:font-size-complex="15pt"/>
    </style:style>
    <style:style style:name="P51" style:family="paragraph" style:parent-style-name="Heading_20_1">
      <style:paragraph-properties fo:text-align="justify" style:justify-single-word="false"/>
      <style:text-properties fo:font-variant="normal" fo:text-transform="none" fo:color="#111111" style:font-name="Tahoma2" fo:font-size="16.5pt" fo:letter-spacing="normal" fo:language="ru" fo:country="RU" fo:font-style="normal" fo:font-weight="normal" officeooo:rsid="000caeda" officeooo:paragraph-rsid="001066b4" style:font-size-asian="14pt" style:font-weight-asian="bold" style:font-size-complex="14pt" style:font-weight-complex="bold"/>
    </style:style>
    <style:style style:name="P52" style:family="paragraph" style:parent-style-name="Heading_20_1">
      <style:paragraph-properties fo:margin-left="0cm" fo:margin-right="0cm" fo:margin-top="0cm" fo:margin-bottom="0.476cm" loext:contextual-spacing="false" fo:text-align="justify" style:justify-single-word="false" fo:orphans="2" fo:widows="2" fo:text-indent="0cm" style:auto-text-indent="false" fo:padding="0cm" fo:border="none"/>
      <style:text-properties fo:font-variant="normal" fo:text-transform="none" fo:color="#111111" style:font-name="Tahoma" fo:font-size="12pt" fo:letter-spacing="normal" fo:font-style="normal" fo:font-weight="normal" officeooo:paragraph-rsid="003d860e" style:font-size-asian="12pt" style:font-weight-asian="normal" style:font-size-complex="12pt" style:font-weight-complex="normal"/>
    </style:style>
    <style:style style:name="P53" style:family="paragraph" style:parent-style-name="Heading_20_2">
      <style:paragraph-properties fo:text-align="justify" style:justify-single-word="false"/>
      <style:text-properties fo:font-variant="normal" fo:text-transform="none" fo:color="#666666" style:font-name="Roboto1" fo:font-size="13pt" fo:letter-spacing="normal" fo:font-style="normal" fo:font-weight="bold" officeooo:paragraph-rsid="001130f9" style:font-size-asian="13pt" style:font-size-complex="13pt"/>
    </style:style>
    <style:style style:name="P54" style:family="paragraph" style:parent-style-name="Heading_20_2">
      <style:text-properties fo:color="#000000" fo:font-size="13pt" officeooo:paragraph-rsid="000adee9" style:font-size-asian="13pt" style:font-size-complex="13pt"/>
    </style:style>
    <style:style style:name="P55" style:family="paragraph" style:parent-style-name="Heading_20_2">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style:font-name="times" fo:font-size="16pt" fo:letter-spacing="normal" fo:font-style="normal" style:text-underline-style="none" fo:font-weight="bold" officeooo:paragraph-rsid="003d860e" style:text-blinking="false" style:font-size-asian="16pt" style:font-weight-asian="bold" style:font-size-complex="16pt" style:font-weight-complex="bold"/>
    </style:style>
    <style:style style:name="P56" style:family="paragraph" style:parent-style-name="Heading_20_3">
      <style:paragraph-properties fo:margin-left="0cm" fo:margin-right="0cm" fo:margin-top="0cm" fo:margin-bottom="0cm" loext:contextual-spacing="false" fo:text-align="start" style:justify-single-word="false" fo:orphans="2" fo:widows="2" fo:text-indent="0.529cm" style:auto-text-indent="false" fo:padding="0cm" fo:border="none"/>
      <style:text-properties fo:font-variant="normal" fo:text-transform="none" fo:color="#000000" style:font-name="georgia" fo:font-size="15.75pt" fo:letter-spacing="normal" fo:font-style="normal" fo:font-weight="bold" officeooo:paragraph-rsid="003d860e" style:font-weight-asian="bold" style:font-weight-complex="bold"/>
    </style:style>
    <style:style style:name="P57" style:family="paragraph" style:parent-style-name="Heading_20_3">
      <style:paragraph-properties fo:margin-left="0cm" fo:margin-right="0cm" fo:text-align="start" style:justify-single-word="false" fo:orphans="2" fo:widows="2" fo:text-indent="0cm" style:auto-text-indent="false"/>
      <style:text-properties fo:font-size="12pt" officeooo:paragraph-rsid="003d860e" style:font-size-asian="12pt" style:font-size-complex="12pt"/>
    </style:style>
    <style:style style:name="P58" style:family="paragraph" style:parent-style-name="Heading_20_3">
      <style:paragraph-properties fo:margin-left="0cm" fo:margin-right="0cm" fo:margin-top="0.529cm" fo:margin-bottom="0.265cm" loext:contextual-spacing="false" fo:text-align="start" style:justify-single-word="false" fo:orphans="2" fo:widows="2" fo:text-indent="0cm" style:auto-text-indent="false"/>
      <style:text-properties fo:font-variant="normal" fo:text-transform="none" fo:color="#666666" style:font-name="Arial" fo:font-size="12pt" fo:letter-spacing="normal" fo:font-style="normal" fo:font-weight="bold" officeooo:paragraph-rsid="003d860e" style:font-size-asian="12pt" style:font-size-complex="12pt"/>
    </style:style>
    <style:style style:name="P59" style:family="paragraph" style:parent-style-name="Heading_20_3">
      <style:paragraph-properties fo:margin-left="0cm" fo:margin-right="0cm" fo:margin-top="0cm" fo:margin-bottom="0cm" loext:contextual-spacing="false" fo:line-height="160%" fo:orphans="2" fo:widows="2" fo:text-indent="0cm" style:auto-text-indent="false" fo:padding="0cm" fo:border="none"/>
      <style:text-properties fo:font-variant="normal" fo:text-transform="none" fo:color="#000000" style:font-name="sans-serif" fo:font-size="13pt" fo:letter-spacing="normal" fo:font-style="normal" fo:font-weight="bold" officeooo:paragraph-rsid="000adee9" style:font-size-asian="13pt" style:font-size-complex="13pt"/>
    </style:style>
    <style:style style:name="P60" style:family="paragraph" style:parent-style-name="Text_20_body">
      <style:paragraph-properties fo:text-align="start" style:justify-single-word="false"/>
      <style:text-properties fo:font-variant="normal" fo:text-transform="none" fo:color="#000000" style:font-name="Tahoma" fo:font-size="12pt" fo:letter-spacing="normal" fo:font-style="normal" fo:font-weight="normal" officeooo:paragraph-rsid="003d860e" style:font-weight-asian="normal" style:font-weight-complex="normal"/>
    </style:style>
    <style:style style:name="P61" style:family="paragraph" style:parent-style-name="Text_20_body">
      <style:paragraph-properties fo:text-align="justify" style:justify-single-word="false"/>
      <style:text-properties fo:font-variant="normal" fo:text-transform="none" fo:color="#000000" style:font-name="Linux Libertine" fo:font-size="13pt" fo:letter-spacing="normal" fo:language="ru" fo:country="RU" fo:font-style="normal" fo:font-weight="normal" officeooo:rsid="00205fb0" officeooo:paragraph-rsid="001130f9" style:font-size-asian="13pt" style:font-weight-asian="normal" style:font-size-complex="13pt" style:font-weight-complex="normal"/>
    </style:style>
    <style:style style:name="P62" style:family="paragraph" style:parent-style-name="Text_20_body">
      <style:text-properties fo:font-variant="normal" fo:text-transform="none" fo:color="#000000" style:font-name="Linux Libertine" fo:font-size="15pt" fo:letter-spacing="normal" fo:language="ru" fo:country="RU" fo:font-style="normal" fo:font-weight="normal" officeooo:rsid="00205fb0" officeooo:paragraph-rsid="000adee9" style:font-size-asian="15pt" style:font-weight-asian="normal" style:font-size-complex="15pt" style:font-weight-complex="normal"/>
    </style:style>
    <style:style style:name="P63"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officeooo:paragraph-rsid="000adee9"/>
    </style:style>
    <style:style style:name="P64"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officeooo:paragraph-rsid="000adee9"/>
    </style:style>
    <style:style style:name="P65"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Roboto" fo:font-size="12pt" fo:letter-spacing="normal" fo:font-style="normal" fo:font-weight="normal" officeooo:paragraph-rsid="000adee9"/>
    </style:style>
    <style:style style:name="P66"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Roboto" fo:font-size="12pt" fo:letter-spacing="normal" fo:font-style="normal" fo:font-weight="normal" officeooo:paragraph-rsid="000adee9"/>
    </style:style>
    <style:style style:name="P67" style:family="paragraph" style:parent-style-name="Text_20_body" style:list-style-name="L5">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Roboto" fo:font-size="12pt" fo:letter-spacing="normal" fo:font-style="normal" fo:font-weight="normal" officeooo:paragraph-rsid="000adee9"/>
    </style:style>
    <style:style style:name="P68" style:family="paragraph" style:parent-style-name="Text_20_body" style:list-style-name="L6">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Roboto" fo:font-size="12pt" fo:letter-spacing="normal" fo:font-style="normal" fo:font-weight="normal" officeooo:paragraph-rsid="000adee9"/>
    </style:style>
    <style:style style:name="P69" style:family="paragraph" style:parent-style-name="Text_20_body" style:list-style-name="L7">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Roboto" fo:font-size="12pt" fo:letter-spacing="normal" fo:font-style="normal" fo:font-weight="normal" officeooo:paragraph-rsid="000adee9"/>
    </style:style>
    <style:style style:name="P70" style:family="paragraph" style:parent-style-name="Text_20_body">
      <style:paragraph-properties fo:margin-left="0cm" fo:margin-right="0cm" fo:margin-top="0cm" fo:margin-bottom="0cm" loext:contextual-spacing="false" style:line-height-at-least="0.582cm" fo:text-align="justify" style:justify-single-word="false" fo:orphans="2" fo:widows="2" fo:text-indent="0cm" style:auto-text-indent="false" fo:padding="0cm" fo:border="none"/>
      <style:text-properties fo:font-variant="normal" fo:text-transform="none" fo:color="#545454" style:font-name="Verdana" fo:font-size="13pt" fo:letter-spacing="normal" fo:font-style="normal" fo:font-weight="normal" officeooo:paragraph-rsid="002009c3" style:font-size-asian="13pt" style:font-size-complex="13pt"/>
    </style:style>
    <style:style style:name="P7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111111" style:font-name="Arial" fo:font-size="12pt" fo:letter-spacing="normal" fo:font-style="normal" fo:font-weight="normal" officeooo:paragraph-rsid="003d860e" style:font-size-asian="12pt" style:font-weight-asian="normal" style:font-size-complex="12pt" style:font-weight-complex="normal"/>
    </style:style>
    <style:style style:name="P7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64646" style:font-name="Tahoma1" fo:font-size="13pt" fo:letter-spacing="normal" fo:font-style="normal" fo:font-weight="normal" officeooo:paragraph-rsid="002009c3" style:font-size-asian="13pt" style:font-size-complex="13pt"/>
    </style:style>
    <style:style style:name="P7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64646" style:font-name="Tahoma1" fo:font-size="13pt" fo:letter-spacing="normal" fo:font-style="normal" fo:font-weight="normal" officeooo:paragraph-rsid="0021ea84" style:font-size-asian="13pt" style:font-size-complex="13pt"/>
    </style:style>
    <style:style style:name="P7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464646" style:font-name="Roboto1" fo:font-size="13pt" fo:letter-spacing="normal" fo:language="ru" fo:country="RU" fo:font-style="normal" fo:font-weight="bold" officeooo:rsid="000caeda" officeooo:paragraph-rsid="002009c3" style:font-size-asian="13pt" style:font-weight-asian="bold" style:font-size-complex="13pt" style:font-weight-complex="bold"/>
    </style:style>
    <style:style style:name="P75" style:family="paragraph" style:parent-style-name="Text_20_body">
      <style:paragraph-properties fo:margin-left="0cm" fo:margin-right="0cm" fo:margin-top="0cm" fo:margin-bottom="0cm" loext:contextual-spacing="false" fo:orphans="2" fo:widows="2" fo:text-indent="0cm" style:auto-text-indent="false"/>
      <style:text-properties fo:font-size="13pt" officeooo:paragraph-rsid="0021ea84" style:font-size-asian="13pt" style:font-size-complex="13pt"/>
    </style:style>
    <style:style style:name="P76" style:family="paragraph" style:parent-style-name="Text_20_body" style:list-style-name="L3">
      <style:paragraph-properties fo:margin-left="0cm" fo:margin-right="0cm" fo:orphans="2" fo:widows="2" fo:text-indent="0cm" style:auto-text-indent="false" fo:padding="0cm" fo:border="none"/>
      <style:text-properties fo:font-variant="normal" fo:text-transform="none" fo:color="#333333" style:font-name="Roboto" fo:font-size="12pt" fo:letter-spacing="normal" fo:font-style="normal" fo:font-weight="normal" officeooo:paragraph-rsid="000adee9"/>
    </style:style>
    <style:style style:name="P77" style:family="paragraph" style:parent-style-name="Text_20_body" style:list-style-name="L4">
      <style:paragraph-properties fo:margin-left="0cm" fo:margin-right="0cm" fo:orphans="2" fo:widows="2" fo:text-indent="0cm" style:auto-text-indent="false" fo:padding="0cm" fo:border="none"/>
      <style:text-properties fo:font-variant="normal" fo:text-transform="none" fo:color="#333333" style:font-name="Roboto" fo:font-size="12pt" fo:letter-spacing="normal" fo:font-style="normal" fo:font-weight="normal" officeooo:paragraph-rsid="000adee9"/>
    </style:style>
    <style:style style:name="P78" style:family="paragraph" style:parent-style-name="Text_20_body" style:list-style-name="L5">
      <style:paragraph-properties fo:margin-left="0cm" fo:margin-right="0cm" fo:orphans="2" fo:widows="2" fo:text-indent="0cm" style:auto-text-indent="false" fo:padding="0cm" fo:border="none"/>
      <style:text-properties fo:font-variant="normal" fo:text-transform="none" fo:color="#333333" style:font-name="Roboto" fo:font-size="12pt" fo:letter-spacing="normal" fo:font-style="normal" fo:font-weight="normal" officeooo:paragraph-rsid="000adee9"/>
    </style:style>
    <style:style style:name="P79" style:family="paragraph" style:parent-style-name="Text_20_body" style:list-style-name="L6">
      <style:paragraph-properties fo:margin-left="0cm" fo:margin-right="0cm" fo:orphans="2" fo:widows="2" fo:text-indent="0cm" style:auto-text-indent="false" fo:padding="0cm" fo:border="none"/>
      <style:text-properties fo:font-variant="normal" fo:text-transform="none" fo:color="#333333" style:font-name="Roboto" fo:font-size="12pt" fo:letter-spacing="normal" fo:font-style="normal" fo:font-weight="normal" officeooo:paragraph-rsid="000adee9"/>
    </style:style>
    <style:style style:name="P80" style:family="paragraph" style:parent-style-name="Text_20_body" style:list-style-name="L7">
      <style:paragraph-properties fo:margin-left="0cm" fo:margin-right="0cm" fo:orphans="2" fo:widows="2" fo:text-indent="0cm" style:auto-text-indent="false" fo:padding="0cm" fo:border="none"/>
      <style:text-properties fo:font-variant="normal" fo:text-transform="none" fo:color="#333333" style:font-name="Roboto" fo:font-size="12pt" fo:letter-spacing="normal" fo:font-style="normal" fo:font-weight="normal" officeooo:paragraph-rsid="000adee9"/>
    </style:style>
    <style:style style:name="P8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text-line-through-style="none" style:text-line-through-type="none" fo:font-size="16pt" fo:letter-spacing="normal" fo:language="ru" fo:country="RU" style:text-underline-style="none" fo:font-weight="bold" officeooo:rsid="0015ac41" officeooo:paragraph-rsid="003d860e" style:text-blinking="false" style:font-size-asian="16pt" style:font-weight-asian="bold" style:font-size-complex="16pt" style:font-weight-complex="bold"/>
    </style:style>
    <style:style style:name="P8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fo:font-weight="normal" officeooo:paragraph-rsid="003d860e" style:font-weight-asian="normal" style:font-weight-complex="normal"/>
    </style:style>
    <style:style style:name="P8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a6ea5" style:text-line-through-style="none" style:text-line-through-type="none" fo:letter-spacing="normal" style:text-underline-style="none" officeooo:paragraph-rsid="003d860e" style:text-blinking="false"/>
    </style:style>
    <style:style style:name="P8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666666" style:font-name="Arial" fo:font-size="12pt" fo:letter-spacing="normal" fo:font-style="normal" fo:font-weight="bold" officeooo:paragraph-rsid="003d860e" style:font-size-asian="12pt" style:font-size-complex="12pt"/>
    </style:style>
    <style:style style:name="P85" style:family="paragraph" style:parent-style-name="Text_20_body">
      <style:paragraph-properties fo:margin-left="0cm" fo:margin-right="0cm" fo:text-align="start" style:justify-single-word="false" fo:orphans="2" fo:widows="2" fo:text-indent="0cm" style:auto-text-indent="false"/>
      <style:text-properties officeooo:paragraph-rsid="003d860e"/>
    </style:style>
    <style:style style:name="P86" style:family="paragraph" style:parent-style-name="Text_20_body">
      <style:paragraph-properties fo:margin-left="0cm" fo:margin-right="0cm" fo:text-align="justify" style:justify-single-word="false" fo:orphans="2" fo:widows="2" fo:text-indent="0cm" style:auto-text-indent="false"/>
      <style:text-properties officeooo:paragraph-rsid="003d860e"/>
    </style:style>
    <style:style style:name="P87" style:family="paragraph" style:parent-style-name="Text_20_body">
      <style:paragraph-properties fo:margin-left="0cm" fo:margin-right="0cm" fo:orphans="2" fo:widows="2" fo:text-indent="0cm" style:auto-text-indent="false"/>
      <style:text-properties fo:font-size="13pt" officeooo:paragraph-rsid="000adee9" style:font-size-asian="13pt" style:font-size-complex="13pt"/>
    </style:style>
    <style:style style:name="P88" style:family="paragraph" style:parent-style-name="Text_20_body">
      <style:paragraph-properties fo:margin-left="0cm" fo:margin-right="0cm" fo:orphans="2" fo:widows="2" fo:text-indent="0cm" style:auto-text-indent="false"/>
      <style:text-properties fo:font-size="13pt" officeooo:rsid="0026d114" officeooo:paragraph-rsid="0026d114" style:font-size-asian="13pt" style:font-size-complex="13pt"/>
    </style:style>
    <style:style style:name="P89" style:family="paragraph" style:parent-style-name="Text_20_body">
      <style:paragraph-properties fo:margin-left="0cm" fo:margin-right="0cm" fo:margin-top="0cm" fo:margin-bottom="0.476cm" loext:contextual-spacing="false" fo:text-align="justify" style:justify-single-word="false" fo:orphans="2" fo:widows="2" fo:text-indent="0cm" style:auto-text-indent="false" fo:padding="0cm" fo:border="none"/>
      <style:text-properties fo:font-variant="normal" fo:text-transform="none" fo:color="#000000" style:font-name="Tahoma" fo:font-size="12pt" fo:letter-spacing="normal" fo:font-style="normal" fo:font-weight="normal" officeooo:paragraph-rsid="003d860e" style:font-weight-asian="normal" style:font-weight-complex="normal"/>
    </style:style>
    <style:style style:name="P90" style:family="paragraph" style:parent-style-name="Text_20_body">
      <style:paragraph-properties fo:margin-left="0cm" fo:margin-right="0cm" fo:margin-top="0cm" fo:margin-bottom="0.476cm" loext:contextual-spacing="false" fo:text-align="start" style:justify-single-word="false" fo:orphans="2" fo:widows="2" fo:text-indent="0cm" style:auto-text-indent="false" fo:padding="0cm" fo:border="none"/>
      <style:text-properties fo:font-variant="normal" fo:text-transform="none" fo:color="#111111" style:font-name="Times New Roman1" fo:font-size="14pt" fo:letter-spacing="normal" fo:font-style="normal" fo:font-weight="normal" officeooo:paragraph-rsid="003d860e" style:font-size-asian="14pt" style:font-size-complex="14pt"/>
    </style:style>
    <style:style style:name="P91" style:family="paragraph" style:parent-style-name="Text_20_body" style:list-style-name="L1">
      <style:paragraph-properties fo:margin-top="0cm" fo:margin-bottom="0cm" loext:contextual-spacing="false" fo:orphans="2" fo:widows="2" fo:padding="0cm" fo:border="none"/>
      <style:text-properties officeooo:paragraph-rsid="000adee9"/>
    </style:style>
    <style:style style:name="P92" style:family="paragraph" style:parent-style-name="Text_20_body" style:list-style-name="L2">
      <style:paragraph-properties fo:margin-top="0cm" fo:margin-bottom="0cm" loext:contextual-spacing="false" fo:orphans="2" fo:widows="2" fo:padding="0cm" fo:border="none"/>
      <style:text-properties officeooo:paragraph-rsid="000adee9"/>
    </style:style>
    <style:style style:name="P93" style:family="paragraph" style:parent-style-name="Text_20_body" style:list-style-name="L1">
      <style:paragraph-properties fo:margin-top="0cm" fo:margin-bottom="0cm" loext:contextual-spacing="false" fo:orphans="2" fo:widows="2" fo:padding="0cm" fo:border="none"/>
      <style:text-properties fo:color="#000000" fo:font-size="13pt" officeooo:paragraph-rsid="000adee9" style:font-size-asian="13pt" style:font-size-complex="13pt"/>
    </style:style>
    <style:style style:name="P94" style:family="paragraph" style:parent-style-name="Text_20_body" style:list-style-name="L1">
      <style:paragraph-properties fo:margin-top="0cm" fo:margin-bottom="0cm" loext:contextual-spacing="false" fo:orphans="2" fo:widows="2" fo:padding="0cm" fo:border="none"/>
      <style:text-properties fo:font-variant="normal" fo:text-transform="none" fo:color="#000000" style:font-name="sans-serif" fo:font-size="13pt" fo:letter-spacing="normal" fo:font-style="normal" fo:font-weight="normal" officeooo:paragraph-rsid="000adee9" style:font-size-asian="13pt" style:font-size-complex="13pt"/>
    </style:style>
    <style:style style:name="P95" style:family="paragraph" style:parent-style-name="Text_20_body" style:list-style-name="L8">
      <style:paragraph-properties fo:margin-top="0cm" fo:margin-bottom="0cm" loext:contextual-spacing="false" fo:text-align="start" style:justify-single-word="false" fo:orphans="2" fo:widows="2" fo:padding="0cm" fo:border="none"/>
      <style:text-properties fo:font-variant="normal" fo:text-transform="none" fo:color="#666666" style:font-name="Arial" fo:font-size="12pt" fo:letter-spacing="normal" fo:font-style="normal" fo:font-weight="bold" officeooo:paragraph-rsid="003d860e" style:font-size-asian="12pt" style:font-size-complex="12pt"/>
    </style:style>
    <style:style style:name="P96" style:family="paragraph" style:parent-style-name="Text_20_body" style:list-style-name="L1" style:master-page-name="">
      <loext:graphic-properties draw:fill="none"/>
      <style:paragraph-properties fo:margin-left="0.199cm" fo:margin-right="0cm" fo:margin-top="0cm" fo:margin-bottom="0cm" loext:contextual-spacing="false" fo:line-height="115%" fo:orphans="2" fo:widows="2" fo:text-indent="0cm" style:auto-text-indent="false" style:page-number="auto" fo:background-color="transparent" fo:padding="0cm" fo:border="none"/>
      <style:text-properties fo:color="#000000" fo:font-size="13pt" officeooo:paragraph-rsid="000adee9" style:font-size-asian="13pt" style:font-size-complex="13pt"/>
    </style:style>
    <style:style style:name="P97" style:family="paragraph" style:parent-style-name="Text_20_body">
      <style:paragraph-properties fo:margin-left="0cm" fo:margin-right="0cm" fo:margin-top="0cm" fo:margin-bottom="0.476cm" loext:contextual-spacing="false" fo:text-align="start" style:justify-single-word="false" fo:orphans="2" fo:widows="2" fo:text-indent="0.529cm" style:auto-text-indent="false" fo:padding="0cm" fo:border="none"/>
      <style:text-properties officeooo:paragraph-rsid="003d860e"/>
    </style:style>
    <style:style style:name="P98" style:family="paragraph" style:parent-style-name="Text_20_body">
      <style:paragraph-properties fo:margin-left="0cm" fo:margin-right="0cm" fo:margin-top="0cm" fo:margin-bottom="0.476cm" loext:contextual-spacing="false" fo:text-align="justify" style:justify-single-word="false" fo:orphans="2" fo:widows="2" fo:text-indent="0.529cm" style:auto-text-indent="false" fo:padding="0cm" fo:border="none"/>
      <style:text-properties fo:font-variant="normal" fo:text-transform="none" fo:color="#000000" style:font-name="Tahoma" fo:font-size="12pt" fo:letter-spacing="normal" fo:font-style="normal" fo:font-weight="normal" officeooo:paragraph-rsid="003d860e" style:font-weight-asian="normal" style:font-weight-complex="normal"/>
    </style:style>
    <style:style style:name="P99" style:family="paragraph" style:parent-style-name="Text_20_body">
      <style:paragraph-properties fo:margin-left="0cm" fo:margin-right="0cm" fo:margin-top="0cm" fo:margin-bottom="0.476cm" loext:contextual-spacing="false" fo:text-align="justify" style:justify-single-word="false" fo:orphans="2" fo:widows="2" fo:text-indent="0.529cm" style:auto-text-indent="false" fo:padding="0cm" fo:border="none"/>
      <style:text-properties fo:font-variant="normal" fo:text-transform="none" fo:color="#1c1c1c" style:font-name="Tahoma" fo:font-size="12pt" fo:letter-spacing="normal" fo:font-style="normal" fo:font-weight="normal" officeooo:paragraph-rsid="000adee9"/>
    </style:style>
    <style:style style:name="P100" style:family="paragraph" style:parent-style-name="Text_20_body">
      <style:paragraph-properties fo:margin-left="0cm" fo:margin-right="0cm" fo:margin-top="0cm" fo:margin-bottom="0cm" loext:contextual-spacing="false" fo:text-align="start" style:justify-single-word="false" fo:orphans="2" fo:widows="2" fo:text-indent="0.529cm" style:auto-text-indent="false" fo:padding="0cm" fo:border="none"/>
      <style:text-properties officeooo:paragraph-rsid="003d860e"/>
    </style:style>
    <style:style style:name="P101" style:family="paragraph" style:parent-style-name="Text_20_body">
      <style:paragraph-properties fo:margin-left="0cm" fo:margin-right="0cm" fo:margin-top="0cm" fo:margin-bottom="0cm" loext:contextual-spacing="false" fo:text-align="start" style:justify-single-word="false" fo:orphans="2" fo:widows="2" fo:text-indent="0.529cm" style:auto-text-indent="false" fo:padding="0cm" fo:border="none"/>
      <style:text-properties fo:font-variant="normal" fo:text-transform="none" fo:color="#111111" style:font-name="Times New Roman1" fo:font-size="14pt" fo:letter-spacing="normal" fo:font-style="normal" fo:font-weight="normal" officeooo:paragraph-rsid="003d860e" style:font-size-asian="14pt" style:font-weight-asian="normal" style:font-size-complex="14pt" style:font-weight-complex="normal"/>
    </style:style>
    <style:style style:name="P102" style:family="paragraph" style:parent-style-name="Text_20_body" style:list-style-name="L8">
      <style:paragraph-properties fo:text-align="start" style:justify-single-word="false" fo:orphans="2" fo:widows="2" fo:padding="0cm" fo:border="none"/>
      <style:text-properties fo:font-variant="normal" fo:text-transform="none" fo:color="#666666" style:font-name="Arial" fo:font-size="12pt" fo:letter-spacing="normal" fo:font-style="normal" fo:font-weight="bold" officeooo:paragraph-rsid="003d860e" style:font-size-asian="12pt" style:font-size-complex="12pt"/>
    </style:style>
    <style:style style:name="T1" style:family="text">
      <style:text-properties fo:font-size="18pt" style:font-size-asian="18pt" style:font-size-complex="18pt"/>
    </style:style>
    <style:style style:name="T2" style:family="text">
      <style:text-properties fo:font-size="18pt" officeooo:rsid="003e3b1f" style:font-size-asian="18pt" style:font-size-complex="18pt"/>
    </style:style>
    <style:style style:name="T3" style:family="text">
      <style:text-properties style:font-name="Roboto1" fo:font-size="15pt" fo:font-weight="bold" style:font-size-asian="15pt" style:font-weight-asian="bold" style:font-size-complex="15pt" style:font-weight-complex="bold"/>
    </style:style>
    <style:style style:name="T4" style:family="text">
      <style:text-properties style:font-name="Roboto1" fo:font-size="13.5pt"/>
    </style:style>
    <style:style style:name="T5" style:family="text">
      <style:text-properties style:font-name="Roboto1" fo:font-size="13.5pt" officeooo:rsid="00249209"/>
    </style:style>
    <style:style style:name="T6" style:family="text">
      <style:text-properties style:font-name="Roboto1" fo:font-size="13.5pt" officeooo:rsid="0024cdca"/>
    </style:style>
    <style:style style:name="T7" style:family="text">
      <style:text-properties style:font-name="Roboto1" fo:font-size="13.5pt" officeooo:rsid="0025cc3e"/>
    </style:style>
    <style:style style:name="T8" style:family="text">
      <style:text-properties style:font-name="Roboto1" fo:font-size="13.5pt" officeooo:rsid="002544e5"/>
    </style:style>
    <style:style style:name="T9" style:family="text">
      <style:text-properties style:font-name="Roboto1" fo:font-size="13.5pt" fo:font-weight="bold" style:font-weight-asian="bold" style:font-weight-complex="bold"/>
    </style:style>
    <style:style style:name="T10" style:family="text">
      <style:text-properties style:font-name="Roboto1" fo:font-size="13.5pt" officeooo:rsid="000d7f06"/>
    </style:style>
    <style:style style:name="T11" style:family="text">
      <style:text-properties style:font-name="Roboto1" fo:font-size="13.5pt" officeooo:rsid="000e57dc"/>
    </style:style>
    <style:style style:name="T12" style:family="text">
      <style:text-properties style:font-name="Roboto1" fo:font-size="13.5pt" officeooo:rsid="000ec549"/>
    </style:style>
    <style:style style:name="T13" style:family="text">
      <style:text-properties style:font-name="Roboto1" fo:font-size="13.5pt" officeooo:rsid="000caeda"/>
    </style:style>
    <style:style style:name="T14" style:family="text">
      <style:text-properties style:font-name="Roboto1" fo:font-size="16pt" fo:font-weight="bold" style:font-size-asian="16pt" style:font-weight-asian="bold" style:font-size-complex="16pt" style:font-weight-complex="bold"/>
    </style:style>
    <style:style style:name="T15" style:family="text">
      <style:text-properties style:font-name="Roboto1" fo:font-size="18pt" fo:font-weight="bold" style:font-size-asian="18pt" style:font-weight-asian="bold" style:font-size-complex="18pt" style:font-weight-complex="bold"/>
    </style:style>
    <style:style style:name="T16" style:family="text">
      <style:text-properties style:font-name="Roboto1" fo:font-size="18pt" fo:font-weight="bold" officeooo:rsid="000caeda" style:font-size-asian="18pt" style:font-weight-asian="bold" style:font-size-complex="18pt" style:font-weight-complex="bold"/>
    </style:style>
    <style:style style:name="T17" style:family="text">
      <style:text-properties style:font-name="Roboto1" fo:font-size="18pt" officeooo:rsid="000caeda" style:font-size-asian="18pt" style:font-size-complex="18pt"/>
    </style:style>
    <style:style style:name="T18" style:family="text">
      <style:text-properties style:font-name="Roboto1" officeooo:rsid="000caeda"/>
    </style:style>
    <style:style style:name="T19" style:family="text">
      <style:text-properties fo:font-weight="bold" loext:padding="0cm" loext:border="none"/>
    </style:style>
    <style:style style:name="T20" style:family="text">
      <style:text-properties fo:font-weight="bold" style:font-weight-asian="bold" style:font-weight-complex="bold"/>
    </style:style>
    <style:style style:name="T21" style:family="text">
      <style:text-properties fo:font-variant="normal" fo:text-transform="none" fo:color="#666666" style:font-name="Arial" fo:font-size="13.5pt" fo:letter-spacing="normal" fo:font-style="normal" fo:font-weight="bold" fo:background-color="transparent" loext:char-shading-value="0" loext:padding="0cm" loext:border="none"/>
    </style:style>
    <style:style style:name="T22" style:family="text">
      <style:text-properties fo:font-variant="normal" fo:text-transform="none" fo:color="#666666" style:font-name="Arial" fo:font-size="13.5pt" fo:letter-spacing="normal" fo:font-style="normal" fo:font-weight="bold" officeooo:rsid="0015e26a" fo:background-color="transparent" loext:char-shading-value="0" loext:padding="0cm" loext:border="none"/>
    </style:style>
    <style:style style:name="T23" style:family="text">
      <style:text-properties fo:font-variant="normal" fo:text-transform="none" fo:color="#666666" style:font-name="Arial" fo:font-size="13.5pt" fo:letter-spacing="normal" fo:font-style="normal" fo:font-weight="bold" officeooo:rsid="00170077" fo:background-color="transparent" loext:char-shading-value="0" loext:padding="0cm" loext:border="none"/>
    </style:style>
    <style:style style:name="T24" style:family="text">
      <style:text-properties fo:font-variant="normal" fo:text-transform="none" fo:color="#666666" style:font-name="Arial" fo:font-size="13.5pt" fo:letter-spacing="normal" fo:font-style="normal" fo:font-weight="bold" officeooo:rsid="001ce181" fo:background-color="transparent" loext:char-shading-value="0" loext:padding="0cm" loext:border="none"/>
    </style:style>
    <style:style style:name="T25" style:family="text">
      <style:text-properties fo:font-variant="normal" fo:text-transform="none" fo:color="#666666" style:font-name="Arial" fo:font-size="13.5pt" fo:letter-spacing="normal" fo:font-style="normal" fo:font-weight="normal" officeooo:rsid="0015e26a" fo:background-color="transparent" loext:char-shading-value="0" style:font-weight-asian="normal" style:font-weight-complex="normal" loext:padding="0cm" loext:border="none"/>
    </style:style>
    <style:style style:name="T26" style:family="text">
      <style:text-properties fo:font-variant="normal" fo:text-transform="none" fo:color="#666666" style:font-name="Arial" fo:font-size="12pt" fo:letter-spacing="normal" fo:font-style="normal" fo:font-weight="bold" style:font-size-asian="12pt" style:font-weight-asian="normal" style:font-size-complex="12pt" style:font-weight-complex="normal"/>
    </style:style>
    <style:style style:name="T27" style:family="text">
      <style:text-properties fo:font-variant="normal" fo:text-transform="none" fo:color="#666666" style:font-name="Arial" fo:font-size="12pt" fo:letter-spacing="normal" fo:font-style="normal" fo:font-weight="bold" style:font-size-asian="12pt" style:font-size-complex="12pt"/>
    </style:style>
    <style:style style:name="T28" style:family="text">
      <style:text-properties fo:font-variant="normal" fo:text-transform="none" fo:color="#000000" style:font-name="Arial" fo:font-size="13.5pt" fo:letter-spacing="normal" fo:font-style="normal" fo:font-weight="bold"/>
    </style:style>
    <style:style style:name="T29" style:family="text">
      <style:text-properties fo:font-variant="normal" fo:text-transform="none" fo:color="#000000" style:font-name="Arial" fo:font-size="13.5pt" fo:letter-spacing="normal" fo:font-style="normal" fo:font-weight="bold" officeooo:rsid="0015e26a"/>
    </style:style>
    <style:style style:name="T30" style:family="text">
      <style:text-properties fo:font-variant="normal" fo:text-transform="none" fo:color="#000000" style:font-name="Arial" fo:font-size="13.5pt" fo:letter-spacing="normal" fo:font-style="normal" fo:font-weight="bold" officeooo:rsid="001bb305"/>
    </style:style>
    <style:style style:name="T31" style:family="text">
      <style:text-properties fo:font-variant="normal" fo:text-transform="none" fo:color="#000000" style:font-name="Arial" fo:font-size="14pt" fo:letter-spacing="normal" fo:font-style="normal" fo:font-weight="normal" officeooo:rsid="0015e26a" fo:background-color="transparent" loext:char-shading-value="0" style:font-size-asian="14pt" style:font-weight-asian="normal" style:font-size-complex="14pt" style:font-weight-complex="normal" loext:padding="0cm" loext:border="none"/>
    </style:style>
    <style:style style:name="T32" style:family="text">
      <style:text-properties fo:font-variant="normal" fo:text-transform="none" fo:color="#000000" style:font-name="Arial" fo:font-size="12pt" fo:letter-spacing="normal" fo:font-style="normal" fo:font-weight="bold" style:font-size-asian="12pt" style:font-size-complex="12pt"/>
    </style:style>
    <style:style style:name="T33" style:family="text">
      <style:text-properties fo:font-variant="normal" fo:text-transform="none" fo:color="#000000" style:font-name="Arial" fo:letter-spacing="normal" fo:font-style="normal" fo:font-weight="bold" style:font-weight-asian="bold" style:font-weight-complex="bold"/>
    </style:style>
    <style:style style:name="T34" style:family="text">
      <style:text-properties fo:font-variant="normal" fo:text-transform="none" fo:color="#000000" style:font-name="sans-serif" fo:font-size="14pt" fo:letter-spacing="normal" fo:font-style="normal" fo:font-weight="normal" style:font-size-asian="14pt" style:font-size-complex="14pt"/>
    </style:style>
    <style:style style:name="T35" style:family="text">
      <style:text-properties fo:font-variant="normal" fo:text-transform="none" fo:color="#000000" style:font-name="sans-serif" fo:font-size="14pt" fo:letter-spacing="normal" fo:font-style="normal" fo:font-weight="normal" style:font-size-asian="14pt" style:font-size-complex="14pt" loext:padding-left="0cm" loext:padding-right="0cm" loext:padding-top="0cm" loext:padding-bottom="0.049cm" loext:border-left="none" loext:border-right="none" loext:border-top="none" loext:border-bottom="0.06pt dotted #d9d9d9"/>
    </style:style>
    <style:style style:name="T36" style:family="text">
      <style:text-properties fo:font-variant="normal" fo:text-transform="none" fo:color="#000000" style:font-name="sans-serif" fo:font-size="14pt" fo:letter-spacing="normal" fo:font-style="normal" fo:font-weight="normal" officeooo:rsid="002f7778" style:font-size-asian="14pt" style:font-size-complex="14pt"/>
    </style:style>
    <style:style style:name="T37" style:family="text">
      <style:text-properties fo:font-variant="normal" fo:text-transform="none" fo:color="#000000" style:font-name="sans-serif" fo:font-size="14pt" fo:letter-spacing="normal" fo:font-style="normal" fo:font-weight="normal" officeooo:rsid="002efaca" style:font-size-asian="14pt" style:font-size-complex="14pt"/>
    </style:style>
    <style:style style:name="T38" style:family="text">
      <style:text-properties fo:font-variant="normal" fo:text-transform="none" fo:color="#000000" style:font-name="sans-serif" fo:font-size="14pt" fo:letter-spacing="normal" fo:font-style="normal" fo:font-weight="normal" officeooo:rsid="0024e7a7" style:font-size-asian="14pt" style:font-size-complex="14pt"/>
    </style:style>
    <style:style style:name="T39" style:family="text">
      <style:text-properties fo:font-variant="normal" fo:text-transform="none" fo:color="#000000" style:font-name="sans-serif" fo:font-size="14pt" fo:letter-spacing="normal" fo:font-style="normal" fo:font-weight="normal" officeooo:rsid="0026d114" style:font-size-asian="14pt" style:font-size-complex="14pt"/>
    </style:style>
    <style:style style:name="T40" style:family="text">
      <style:text-properties fo:font-variant="normal" fo:text-transform="none" fo:color="#000000" style:font-name="sans-serif" fo:font-size="14pt" fo:letter-spacing="normal" fo:font-style="normal" fo:font-weight="normal" officeooo:rsid="002900b3" style:font-size-asian="14pt" style:font-size-complex="14pt"/>
    </style:style>
    <style:style style:name="T41" style:family="text">
      <style:text-properties fo:font-variant="normal" fo:text-transform="none" fo:color="#000000" style:font-name="sans-serif" fo:font-size="14pt" fo:letter-spacing="normal" fo:font-style="normal" fo:font-weight="normal" officeooo:rsid="002a0748" style:font-size-asian="14pt" style:font-size-complex="14pt"/>
    </style:style>
    <style:style style:name="T42" style:family="text">
      <style:text-properties fo:font-variant="normal" fo:text-transform="none" fo:color="#000000" style:font-name="sans-serif" fo:font-size="14pt" fo:letter-spacing="normal" fo:font-style="normal" fo:font-weight="normal" officeooo:rsid="002b1cdd" style:font-size-asian="14pt" style:font-size-complex="14pt"/>
    </style:style>
    <style:style style:name="T43" style:family="text">
      <style:text-properties fo:font-variant="normal" fo:text-transform="none" fo:color="#000000" style:font-name="sans-serif" fo:font-size="14pt" fo:letter-spacing="normal" fo:font-style="normal" fo:font-weight="normal" officeooo:rsid="002dfcb5" style:font-size-asian="14pt" style:font-size-complex="14pt"/>
    </style:style>
    <style:style style:name="T44" style:family="text">
      <style:text-properties fo:font-variant="normal" fo:text-transform="none" fo:color="#000000" style:font-name="sans-serif" fo:font-size="14pt" fo:letter-spacing="normal" fo:font-style="normal" style:text-underline-style="solid" style:text-underline-width="auto" style:text-underline-color="font-color" fo:font-weight="normal" style:font-size-asian="14pt" style:font-size-complex="14pt"/>
    </style:style>
    <style:style style:name="T45" style:family="text">
      <style:text-properties fo:font-variant="normal" fo:text-transform="none" fo:color="#000000" style:font-name="sans-serif" fo:letter-spacing="normal" fo:font-style="normal" fo:font-weight="normal"/>
    </style:style>
    <style:style style:name="T46" style:family="text">
      <style:text-properties fo:font-variant="normal" fo:text-transform="none" fo:color="#000000" style:font-name="sans-serif" fo:letter-spacing="normal" fo:font-style="normal" fo:font-weight="normal" loext:padding-left="0cm" loext:padding-right="0cm" loext:padding-top="0cm" loext:padding-bottom="0.049cm" loext:border-left="none" loext:border-right="none" loext:border-top="none" loext:border-bottom="0.06pt dotted #d9d9d9"/>
    </style:style>
    <style:style style:name="T47" style:family="text">
      <style:text-properties fo:font-variant="normal" fo:text-transform="none" fo:color="#000000" style:font-name="sans-serif" fo:letter-spacing="normal" fo:font-style="normal" fo:font-weight="normal" officeooo:rsid="0024e7a7"/>
    </style:style>
    <style:style style:name="T48" style:family="text">
      <style:text-properties fo:font-variant="normal" fo:text-transform="none" fo:color="#000000" style:font-name="sans-serif" fo:letter-spacing="normal" fo:font-style="normal" fo:font-weight="normal" officeooo:rsid="002f7778"/>
    </style:style>
    <style:style style:name="T49" style:family="text">
      <style:text-properties fo:font-variant="normal" fo:text-transform="none" fo:color="#000000" style:font-name="sans-serif" fo:letter-spacing="normal" fo:font-style="normal" fo:font-weight="normal" officeooo:rsid="002efaca"/>
    </style:style>
    <style:style style:name="T50" style:family="text">
      <style:text-properties fo:font-variant="normal" fo:text-transform="none" fo:color="#000000" style:font-name="sans-serif" fo:letter-spacing="normal" fo:font-style="normal" fo:font-weight="normal" officeooo:rsid="0026d114"/>
    </style:style>
    <style:style style:name="T51" style:family="text">
      <style:text-properties fo:font-variant="normal" fo:text-transform="none" fo:color="#000000" style:font-name="sans-serif" fo:letter-spacing="normal" fo:font-style="normal" fo:font-weight="normal" officeooo:rsid="002900b3"/>
    </style:style>
    <style:style style:name="T52" style:family="text">
      <style:text-properties fo:font-variant="normal" fo:text-transform="none" fo:color="#000000" style:font-name="sans-serif" fo:letter-spacing="normal" fo:font-style="normal" fo:font-weight="normal" officeooo:rsid="002a0748"/>
    </style:style>
    <style:style style:name="T53" style:family="text">
      <style:text-properties fo:font-variant="normal" fo:text-transform="none" fo:color="#000000" style:font-name="sans-serif" fo:letter-spacing="normal" fo:font-style="normal" fo:font-weight="normal" officeooo:rsid="002dfcb5"/>
    </style:style>
    <style:style style:name="T54" style:family="text">
      <style:text-properties fo:font-variant="normal" fo:text-transform="none" fo:color="#000000" style:font-name="sans-serif" fo:letter-spacing="normal" fo:font-style="normal" fo:font-weight="normal" officeooo:rsid="002b1cdd"/>
    </style:style>
    <style:style style:name="T55" style:family="text">
      <style:text-properties fo:font-variant="normal" fo:text-transform="none" fo:color="#000000" style:font-name="sans-serif" fo:letter-spacing="normal" fo:font-style="normal" style:text-underline-style="solid" style:text-underline-width="auto" style:text-underline-color="font-color" fo:font-weight="normal"/>
    </style:style>
    <style:style style:name="T56" style:family="text">
      <style:text-properties fo:font-variant="normal" fo:text-transform="none" fo:color="#000000" style:font-name="sans-serif" fo:font-size="13pt" fo:letter-spacing="normal" fo:font-style="normal" fo:font-weight="normal" style:font-size-asian="13pt" style:font-size-complex="13pt"/>
    </style:style>
    <style:style style:name="T57" style:family="text">
      <style:text-properties fo:font-variant="normal" fo:text-transform="none" fo:color="#000000" style:font-name="sans-serif" fo:font-size="13pt" fo:letter-spacing="normal" fo:font-style="normal" fo:font-weight="normal" style:font-size-asian="13pt" style:font-size-complex="13pt" loext:padding-left="0cm" loext:padding-right="0cm" loext:padding-top="0cm" loext:padding-bottom="0.049cm" loext:border-left="none" loext:border-right="none" loext:border-top="none" loext:border-bottom="0.06pt dotted #d9d9d9"/>
    </style:style>
    <style:style style:name="T58" style:family="text">
      <style:text-properties fo:font-variant="normal" fo:text-transform="none" fo:color="#000000" style:font-name="sans-serif" fo:font-size="13pt" fo:letter-spacing="normal" fo:font-style="normal" fo:font-weight="normal" officeooo:rsid="0024e7a7" style:font-size-asian="13pt" style:font-size-complex="13pt"/>
    </style:style>
    <style:style style:name="T59" style:family="text">
      <style:text-properties fo:font-variant="normal" fo:text-transform="none" fo:color="#000000" style:font-name="sans-serif" fo:font-size="13pt" fo:letter-spacing="normal" fo:font-style="normal" fo:font-weight="normal" officeooo:rsid="002f7778" style:font-size-asian="13pt" style:font-size-complex="13pt"/>
    </style:style>
    <style:style style:name="T60" style:family="text">
      <style:text-properties fo:font-variant="normal" fo:text-transform="none" fo:color="#000000" style:font-name="sans-serif" fo:font-size="13pt" fo:letter-spacing="normal" fo:font-style="normal" fo:font-weight="normal" officeooo:rsid="002efaca" style:font-size-asian="13pt" style:font-size-complex="13pt"/>
    </style:style>
    <style:style style:name="T61" style:family="text">
      <style:text-properties fo:font-variant="normal" fo:text-transform="none" fo:color="#000000" style:font-name="sans-serif" fo:font-size="13pt" fo:letter-spacing="normal" fo:font-style="normal" style:text-underline-style="solid" style:text-underline-width="auto" style:text-underline-color="font-color" fo:font-weight="normal" style:font-size-asian="13pt" style:font-size-complex="13pt"/>
    </style:style>
    <style:style style:name="T62" style:family="text">
      <style:text-properties fo:font-variant="normal" fo:text-transform="none" fo:color="#000000" style:text-line-through-style="none" style:text-line-through-type="none" style:font-name="sans-serif" fo:font-size="14pt" fo:letter-spacing="normal" fo:font-style="normal" style:text-underline-style="none" fo:font-weight="normal" style:text-blinking="false" style:font-size-asian="14pt" style:font-size-complex="14pt"/>
    </style:style>
    <style:style style:name="T63" style:family="text">
      <style:text-properties fo:font-variant="normal" fo:text-transform="none" fo:color="#000000" style:text-line-through-style="none" style:text-line-through-type="none" style:font-name="sans-serif" fo:font-size="14pt" fo:letter-spacing="normal" fo:font-style="normal" style:text-underline-style="none" fo:font-weight="normal" officeooo:rsid="0002860a" style:text-blinking="false" style:font-size-asian="14pt" style:font-size-complex="14pt"/>
    </style:style>
    <style:style style:name="T64" style:family="text">
      <style:text-properties fo:font-variant="normal" fo:text-transform="none" fo:color="#000000" style:text-line-through-style="none" style:text-line-through-type="none" style:font-name="sans-serif" fo:font-size="14pt" fo:letter-spacing="normal" fo:language="ru" fo:country="RU" fo:font-style="normal" style:text-underline-style="none" fo:font-weight="normal" style:text-blinking="false" style:font-size-asian="14pt" style:font-size-complex="14pt"/>
    </style:style>
    <style:style style:name="T65" style:family="text">
      <style:text-properties fo:font-variant="normal" fo:text-transform="none" fo:color="#000000" style:text-line-through-style="none" style:text-line-through-type="none" style:font-name="sans-serif" fo:font-size="14pt" fo:letter-spacing="normal" fo:language="ru" fo:country="RU" fo:font-style="normal" style:text-underline-style="none" fo:font-weight="normal" officeooo:rsid="0002860a" style:text-blinking="false" style:font-size-asian="14pt" style:font-size-complex="14pt"/>
    </style:style>
    <style:style style:name="T66" style:family="text">
      <style:text-properties fo:font-variant="normal" fo:text-transform="none" fo:color="#000000" style:text-line-through-style="none" style:text-line-through-type="none" style:font-name="sans-serif" fo:letter-spacing="normal" fo:font-style="normal" style:text-underline-style="none" fo:font-weight="normal" style:text-blinking="false"/>
    </style:style>
    <style:style style:name="T67" style:family="text">
      <style:text-properties fo:font-variant="normal" fo:text-transform="none" fo:color="#000000" style:text-line-through-style="none" style:text-line-through-type="none" style:font-name="sans-serif" fo:letter-spacing="normal" fo:font-style="normal" style:text-underline-style="none" fo:font-weight="normal" officeooo:rsid="0002860a" style:text-blinking="false"/>
    </style:style>
    <style:style style:name="T68" style:family="text">
      <style:text-properties fo:font-variant="normal" fo:text-transform="none" fo:color="#000000" style:text-line-through-style="none" style:text-line-through-type="none" style:font-name="sans-serif" fo:letter-spacing="normal" fo:language="ru" fo:country="RU" fo:font-style="normal" style:text-underline-style="none" fo:font-weight="normal" style:text-blinking="false"/>
    </style:style>
    <style:style style:name="T69" style:family="text">
      <style:text-properties fo:font-variant="normal" fo:text-transform="none" fo:color="#000000" style:text-line-through-style="none" style:text-line-through-type="none" style:font-name="sans-serif" fo:letter-spacing="normal" fo:language="ru" fo:country="RU" fo:font-style="normal" style:text-underline-style="none" fo:font-weight="normal" officeooo:rsid="0002860a" style:text-blinking="false"/>
    </style:style>
    <style:style style:name="T70" style:family="text">
      <style:text-properties fo:font-variant="normal" fo:text-transform="none" fo:color="#000000" style:text-line-through-style="none" style:text-line-through-type="none" style:font-name="sans-serif" fo:font-size="13pt" fo:letter-spacing="normal" fo:font-style="normal" style:text-underline-style="none" fo:font-weight="normal" style:text-blinking="false" style:font-size-asian="13pt" style:font-size-complex="13pt"/>
    </style:style>
    <style:style style:name="T71" style:family="text">
      <style:text-properties fo:font-variant="normal" fo:text-transform="none" fo:color="#000000" style:text-line-through-style="none" style:text-line-through-type="none" style:font-name="sans-serif" fo:font-size="13pt" fo:letter-spacing="normal" fo:font-style="normal" style:text-underline-style="none" fo:font-weight="normal" officeooo:rsid="0002860a" style:text-blinking="false" style:font-size-asian="13pt" style:font-size-complex="13pt"/>
    </style:style>
    <style:style style:name="T72" style:family="text">
      <style:text-properties fo:font-variant="normal" fo:text-transform="none" fo:color="#000000" style:text-line-through-style="none" style:text-line-through-type="none" style:font-name="sans-serif" fo:font-size="13pt" fo:letter-spacing="normal" fo:language="ru" fo:country="RU" fo:font-style="normal" style:text-underline-style="none" fo:font-weight="normal" style:text-blinking="false" style:font-size-asian="13pt" style:font-size-complex="13pt"/>
    </style:style>
    <style:style style:name="T73" style:family="text">
      <style:text-properties fo:font-variant="normal" fo:text-transform="none" fo:color="#000000" style:text-line-through-style="none" style:text-line-through-type="none" style:font-name="sans-serif" fo:font-size="13pt" fo:letter-spacing="normal" fo:language="ru" fo:country="RU" fo:font-style="normal" style:text-underline-style="none" fo:font-weight="normal" officeooo:rsid="0002860a" style:text-blinking="false" style:font-size-asian="13pt" style:font-size-complex="13pt"/>
    </style:style>
    <style:style style:name="T74" style:family="text">
      <style:text-properties fo:font-variant="normal" fo:text-transform="none" fo:color="#000000" style:text-line-through-style="none" style:text-line-through-type="none" style:font-name="GTWalsheimProRegular" fo:font-size="14pt" fo:letter-spacing="normal" fo:font-style="normal" style:text-underline-style="none" fo:font-weight="normal" style:text-blinking="false" style:font-size-asian="14pt" style:font-size-complex="14pt"/>
    </style:style>
    <style:style style:name="T75" style:family="text">
      <style:text-properties fo:font-variant="normal" fo:text-transform="none" fo:color="#000000" style:text-line-through-style="none" style:text-line-through-type="none" style:font-name="GTWalsheimProRegular" fo:letter-spacing="normal" fo:font-style="normal" style:text-underline-style="none" fo:font-weight="normal" style:text-blinking="false"/>
    </style:style>
    <style:style style:name="T76" style:family="text">
      <style:text-properties fo:font-variant="normal" fo:text-transform="none" fo:color="#000000" style:text-line-through-style="none" style:text-line-through-type="none" style:font-name="GTWalsheimProRegular" fo:font-size="13pt" fo:letter-spacing="normal" fo:font-style="normal" style:text-underline-style="none" fo:font-weight="normal" style:text-blinking="false" style:font-size-asian="13pt" style:font-size-complex="13pt"/>
    </style:style>
    <style:style style:name="T77" style:family="text">
      <style:text-properties fo:font-variant="normal" fo:text-transform="none" fo:color="#000000" style:text-line-through-style="none" style:text-line-through-type="none" style:font-name="Tahoma" fo:font-size="12pt" fo:letter-spacing="normal" fo:font-style="normal" style:text-underline-style="none" fo:font-weight="normal" style:text-blinking="false" style:font-weight-asian="normal" style:font-weight-complex="normal"/>
    </style:style>
    <style:style style:name="T78" style:family="text">
      <style:text-properties fo:font-variant="normal" fo:text-transform="none" fo:color="#000000" style:text-line-through-style="none" style:text-line-through-type="none" style:font-name="Tahoma" fo:font-size="12pt" fo:letter-spacing="normal" fo:font-style="normal" style:text-underline-style="none" fo:font-weight="normal" style:text-blinking="false" style:font-weight-asian="normal" style:font-weight-complex="normal" loext:padding="0cm" loext:border="none"/>
    </style:style>
    <style:style style:name="T79" style:family="text">
      <style:text-properties fo:font-variant="normal" fo:text-transform="none" fo:color="#000000" style:text-line-through-style="none" style:text-line-through-type="none" style:font-name="Tahoma" fo:font-size="12pt" fo:letter-spacing="normal" fo:font-style="normal" style:text-underline-style="none" fo:font-weight="bold" style:text-blinking="false" style:font-weight-asian="bold" style:font-weight-complex="bold" loext:padding="0cm" loext:border="none"/>
    </style:style>
    <style:style style:name="T80" style:family="text">
      <style:text-properties fo:font-variant="normal" fo:text-transform="none" fo:color="#000000" style:font-name="Helvetica" fo:font-size="14pt" fo:letter-spacing="normal" fo:font-style="normal" fo:font-weight="normal" style:font-size-asian="14pt" style:font-size-complex="14pt"/>
    </style:style>
    <style:style style:name="T81" style:family="text">
      <style:text-properties fo:font-variant="normal" fo:text-transform="none" fo:color="#000000" style:font-name="Helvetica" fo:font-size="14pt" fo:letter-spacing="normal" fo:font-style="normal" fo:font-weight="normal" style:font-size-asian="14pt" style:font-size-complex="14pt" loext:padding-left="0cm" loext:padding-right="0cm" loext:padding-top="0cm" loext:padding-bottom="0.049cm" loext:border-left="none" loext:border-right="none" loext:border-top="none" loext:border-bottom="0.06pt dotted #d9d9d9"/>
    </style:style>
    <style:style style:name="T82" style:family="text">
      <style:text-properties fo:font-variant="normal" fo:text-transform="none" fo:color="#000000" style:font-name="Helvetica" fo:letter-spacing="normal" fo:font-style="normal" fo:font-weight="normal"/>
    </style:style>
    <style:style style:name="T83" style:family="text">
      <style:text-properties fo:font-variant="normal" fo:text-transform="none" fo:color="#000000" style:font-name="Helvetica" fo:letter-spacing="normal" fo:font-style="normal" fo:font-weight="normal" loext:padding-left="0cm" loext:padding-right="0cm" loext:padding-top="0cm" loext:padding-bottom="0.049cm" loext:border-left="none" loext:border-right="none" loext:border-top="none" loext:border-bottom="0.06pt dotted #d9d9d9"/>
    </style:style>
    <style:style style:name="T84" style:family="text">
      <style:text-properties fo:font-variant="normal" fo:text-transform="none" fo:color="#000000" style:font-name="Helvetica" fo:font-size="13pt" fo:letter-spacing="normal" fo:font-style="normal" fo:font-weight="normal" style:font-size-asian="13pt" style:font-size-complex="13pt"/>
    </style:style>
    <style:style style:name="T85" style:family="text">
      <style:text-properties fo:font-variant="normal" fo:text-transform="none" fo:color="#000000" style:font-name="Helvetica" fo:font-size="13pt" fo:letter-spacing="normal" fo:font-style="normal" fo:font-weight="normal" style:font-size-asian="13pt" style:font-size-complex="13pt" loext:padding-left="0cm" loext:padding-right="0cm" loext:padding-top="0cm" loext:padding-bottom="0.049cm" loext:border-left="none" loext:border-right="none" loext:border-top="none" loext:border-bottom="0.06pt dotted #d9d9d9"/>
    </style:style>
    <style:style style:name="T86" style:family="text">
      <style:text-properties fo:font-variant="normal" fo:text-transform="none" fo:color="#000000" style:font-name="Linux Libertine" fo:letter-spacing="normal" fo:language="ru" fo:country="RU" fo:font-style="normal" fo:font-weight="bold" officeooo:rsid="001c70f9" style:font-weight-asian="bold" style:font-weight-complex="bold"/>
    </style:style>
    <style:style style:name="T87" style:family="text">
      <style:text-properties fo:font-variant="normal" fo:text-transform="none" fo:color="#000000" style:font-name="Linux Libertine" fo:letter-spacing="normal" fo:language="ru" fo:country="RU" fo:font-style="normal" fo:font-weight="bold" officeooo:rsid="000caeda" style:font-weight-asian="bold" style:font-weight-complex="bold"/>
    </style:style>
    <style:style style:name="T88" style:family="text">
      <style:text-properties fo:font-variant="normal" fo:text-transform="none" fo:color="#000000" style:font-name="Tahoma" fo:font-size="12pt" fo:letter-spacing="normal" fo:font-style="normal" fo:font-weight="normal" style:font-weight-asian="normal" style:font-weight-complex="normal"/>
    </style:style>
    <style:style style:name="T89" style:family="text">
      <style:text-properties fo:font-variant="normal" fo:text-transform="none" fo:color="#000000" style:font-name="Tahoma" fo:font-size="12pt" fo:letter-spacing="normal" fo:font-style="normal" fo:font-weight="normal" style:font-weight-asian="normal" style:font-weight-complex="normal" loext:padding="0cm" loext:border="none"/>
    </style:style>
    <style:style style:name="T90" style:family="text">
      <style:text-properties fo:font-variant="normal" fo:text-transform="none" fo:color="#000000" style:font-name="Tahoma" fo:font-size="12pt" fo:letter-spacing="normal" fo:font-style="normal" fo:font-weight="bold" style:font-weight-asian="bold" style:font-weight-complex="bold" loext:padding="0cm" loext:border="none"/>
    </style:style>
    <style:style style:name="T91" style:family="text">
      <style:text-properties fo:font-variant="normal" fo:text-transform="none" fo:color="#000000" style:font-name="Tahoma" fo:font-size="12pt" fo:letter-spacing="normal" fo:language="ru" fo:country="RU" fo:font-style="normal" fo:font-weight="normal" officeooo:rsid="001a226b" style:font-weight-asian="normal" style:font-weight-complex="normal"/>
    </style:style>
    <style:style style:name="T92" style:family="text">
      <style:text-properties fo:font-variant="normal" fo:text-transform="none" style:font-name="sans-serif" fo:letter-spacing="normal" fo:font-style="normal" fo:font-weight="normal"/>
    </style:style>
    <style:style style:name="T93" style:family="text">
      <style:text-properties fo:font-variant="normal" fo:text-transform="none" style:text-line-through-style="none" style:text-line-through-type="none" style:font-name="sans-serif" fo:letter-spacing="normal" fo:font-style="normal" style:text-underline-style="none" fo:font-weight="normal" style:text-blinking="false"/>
    </style:style>
    <style:style style:name="T94" style:family="text">
      <style:text-properties fo:font-variant="normal" fo:text-transform="none" style:text-line-through-style="none" style:text-line-through-type="none" style:font-name="sans-serif" fo:letter-spacing="normal" fo:language="ru" fo:country="RU" fo:font-style="normal" style:text-underline-style="none" fo:font-weight="normal" officeooo:rsid="002c422e" style:text-blinking="false"/>
    </style:style>
    <style:style style:name="T95" style:family="text">
      <style:text-properties fo:font-variant="normal" fo:text-transform="none" fo:color="#333333" style:font-name="Arial1" fo:font-size="14pt" fo:letter-spacing="normal" fo:language="ru" fo:country="RU" fo:font-style="normal" fo:font-weight="normal" officeooo:rsid="002efaca" style:font-size-asian="14pt" style:font-size-complex="14pt"/>
    </style:style>
    <style:style style:name="T96" style:family="text">
      <style:text-properties fo:font-variant="normal" fo:text-transform="none" fo:color="#333333" style:font-name="Arial1" fo:font-size="14pt" fo:letter-spacing="normal" fo:font-style="normal" fo:font-weight="bold" style:font-size-asian="14pt" style:font-size-complex="14pt"/>
    </style:style>
    <style:style style:name="T97" style:family="text">
      <style:text-properties fo:font-variant="normal" fo:text-transform="none" fo:color="#333333" style:font-name="Arial1" fo:font-size="14pt" fo:letter-spacing="normal" fo:font-style="normal" fo:font-weight="normal" style:font-size-asian="14pt" style:font-size-complex="14pt"/>
    </style:style>
    <style:style style:name="T98" style:family="text">
      <style:text-properties fo:font-variant="normal" fo:text-transform="none" fo:color="#333333" style:font-name="Arial1" fo:font-size="12pt" fo:letter-spacing="normal" fo:language="ru" fo:country="RU" fo:font-style="normal" fo:font-weight="normal" officeooo:rsid="001198df" style:font-size-asian="12pt" style:font-weight-asian="bold" style:font-size-complex="12pt" style:font-weight-complex="bold"/>
    </style:style>
    <style:style style:name="T99" style:family="text">
      <style:text-properties fo:font-variant="normal" fo:text-transform="none" fo:color="#333333" style:font-name="Arial1" fo:letter-spacing="normal" fo:font-style="normal" fo:font-weight="bold"/>
    </style:style>
    <style:style style:name="T100" style:family="text">
      <style:text-properties fo:font-variant="normal" fo:text-transform="none" fo:color="#333333" style:font-name="Arial1" fo:letter-spacing="normal" fo:font-style="normal" fo:font-weight="normal"/>
    </style:style>
    <style:style style:name="T101" style:family="text">
      <style:text-properties fo:font-variant="normal" fo:text-transform="none" fo:color="#333333" style:font-name="Arial1" fo:letter-spacing="normal" fo:language="ru" fo:country="RU" fo:font-style="normal" fo:font-weight="normal" officeooo:rsid="002efaca"/>
    </style:style>
    <style:style style:name="T102" style:family="text">
      <style:text-properties fo:font-variant="normal" fo:text-transform="none" fo:color="#333333" style:font-name="Arial1" fo:font-size="13pt" fo:letter-spacing="normal" fo:font-style="normal" fo:font-weight="bold" style:font-size-asian="13pt" style:font-size-complex="13pt"/>
    </style:style>
    <style:style style:name="T103" style:family="text">
      <style:text-properties fo:font-variant="normal" fo:text-transform="none" fo:color="#333333" style:font-name="Arial1" fo:font-size="13pt" fo:letter-spacing="normal" fo:font-style="normal" fo:font-weight="normal" style:font-size-asian="13pt" style:font-size-complex="13pt"/>
    </style:style>
    <style:style style:name="T104" style:family="text">
      <style:text-properties fo:font-variant="normal" fo:text-transform="none" fo:color="#333333" style:font-name="Arial1" fo:font-size="13pt" fo:letter-spacing="normal" fo:language="ru" fo:country="RU" fo:font-style="normal" fo:font-weight="normal" officeooo:rsid="002efaca" style:font-size-asian="13pt" style:font-size-complex="13pt"/>
    </style:style>
    <style:style style:name="T105" style:family="text">
      <style:text-properties fo:font-variant="normal" fo:text-transform="none" fo:color="#333333" style:font-name="sans-serif" fo:font-size="14pt" fo:letter-spacing="normal" fo:font-style="normal" fo:font-weight="normal" style:font-size-asian="14pt" style:font-size-complex="14pt"/>
    </style:style>
    <style:style style:name="T106" style:family="text">
      <style:text-properties fo:font-variant="normal" fo:text-transform="none" fo:color="#333333" style:font-name="sans-serif" fo:letter-spacing="normal" fo:font-style="normal" fo:font-weight="normal"/>
    </style:style>
    <style:style style:name="T107" style:family="text">
      <style:text-properties fo:font-variant="normal" fo:text-transform="none" fo:color="#333333" style:font-name="sans-serif" fo:font-size="13pt" fo:letter-spacing="normal" fo:font-style="normal" fo:font-weight="normal" style:font-size-asian="13pt" style:font-size-complex="13pt"/>
    </style:style>
    <style:style style:name="T108" style:family="text">
      <style:text-properties fo:font-variant="normal" fo:text-transform="none" fo:color="#333333" style:font-name="Roboto" fo:font-size="12pt" fo:letter-spacing="normal" fo:font-style="normal" fo:font-weight="bold"/>
    </style:style>
    <style:style style:name="T109" style:family="text">
      <style:text-properties fo:font-variant="normal" fo:text-transform="none" fo:color="#333333" style:font-name="Roboto" fo:font-size="12pt" fo:letter-spacing="normal" fo:font-style="normal" fo:font-weight="bold" style:font-weight-asian="bold" style:font-weight-complex="bold"/>
    </style:style>
    <style:style style:name="T110" style:family="text">
      <style:text-properties fo:font-variant="normal" fo:text-transform="none" fo:color="#333333" style:font-name="Roboto" fo:font-size="12pt" fo:letter-spacing="normal" fo:font-style="normal" fo:font-weight="bold" officeooo:rsid="0033d220" style:font-weight-asian="bold" style:font-weight-complex="bold"/>
    </style:style>
    <style:style style:name="T111" style:family="text">
      <style:text-properties fo:font-variant="normal" fo:text-transform="none" fo:color="#333333" style:font-name="Roboto" fo:font-size="12pt" fo:letter-spacing="normal" fo:font-style="normal" fo:font-weight="normal"/>
    </style:style>
    <style:style style:name="T112" style:family="text">
      <style:text-properties fo:font-variant="normal" fo:text-transform="none" fo:color="#333333" style:font-name="Roboto" fo:font-size="12pt" fo:letter-spacing="normal" fo:font-style="normal" fo:font-weight="normal" loext:padding="0cm" loext:border="none"/>
    </style:style>
    <style:style style:name="T113" style:family="text">
      <style:text-properties fo:font-variant="normal" fo:text-transform="none" fo:color="#333333" style:font-name="Roboto" fo:font-size="12pt" fo:letter-spacing="normal" fo:font-style="normal" fo:font-weight="normal" officeooo:rsid="002f1813" loext:padding="0cm" loext:border="none"/>
    </style:style>
    <style:style style:name="T114" style:family="text">
      <style:text-properties fo:font-variant="normal" fo:text-transform="none" fo:color="#333333" style:font-name="Roboto" fo:font-size="12pt" fo:letter-spacing="normal" fo:font-style="normal" fo:font-weight="normal" style:font-weight-asian="normal" style:font-weight-complex="normal"/>
    </style:style>
    <style:style style:name="T115" style:family="text">
      <style:text-properties fo:font-variant="normal" fo:text-transform="none" fo:color="#333333" style:font-name="Roboto" fo:font-size="12pt" fo:letter-spacing="normal" fo:language="ru" fo:country="RU" fo:font-style="normal" fo:font-weight="normal" officeooo:rsid="0029231a" loext:padding="0cm" loext:border="none"/>
    </style:style>
    <style:style style:name="T116" style:family="text">
      <style:text-properties fo:font-variant="normal" fo:text-transform="none" fo:color="#333333" style:font-name="Roboto" fo:font-size="12pt" fo:letter-spacing="normal" fo:language="ru" fo:country="RU" fo:font-style="normal" fo:font-weight="bold" officeooo:rsid="00156617"/>
    </style:style>
    <style:style style:name="T117" style:family="text">
      <style:text-properties fo:font-variant="normal" fo:text-transform="none" fo:color="#111111" style:font-name="sans-serif" fo:font-size="14pt" fo:letter-spacing="normal" fo:font-style="normal" fo:font-weight="normal" style:font-size-asian="14pt" style:font-size-complex="14pt"/>
    </style:style>
    <style:style style:name="T118" style:family="text">
      <style:text-properties fo:font-variant="normal" fo:text-transform="none" fo:color="#111111" style:font-name="sans-serif" fo:font-size="14pt" fo:letter-spacing="normal" fo:font-style="normal" fo:font-weight="normal" style:font-size-asian="14pt" style:font-weight-asian="normal" style:font-size-complex="14pt" style:font-weight-complex="normal"/>
    </style:style>
    <style:style style:name="T119" style:family="text">
      <style:text-properties fo:font-variant="normal" fo:text-transform="none" fo:color="#111111" style:font-name="sans-serif" fo:letter-spacing="normal" fo:font-style="normal" fo:font-weight="normal"/>
    </style:style>
    <style:style style:name="T120" style:family="text">
      <style:text-properties fo:font-variant="normal" fo:text-transform="none" fo:color="#111111" style:font-name="sans-serif" fo:letter-spacing="normal" fo:font-style="normal" fo:font-weight="normal" style:font-weight-asian="normal" style:font-weight-complex="normal"/>
    </style:style>
    <style:style style:name="T121" style:family="text">
      <style:text-properties fo:font-variant="normal" fo:text-transform="none" fo:color="#111111" style:font-name="sans-serif" fo:font-size="13pt" fo:letter-spacing="normal" fo:font-style="normal" fo:font-weight="normal" style:font-size-asian="13pt" style:font-size-complex="13pt"/>
    </style:style>
    <style:style style:name="T122" style:family="text">
      <style:text-properties fo:font-variant="normal" fo:text-transform="none" fo:color="#111111" style:font-name="sans-serif" fo:font-size="13pt" fo:letter-spacing="normal" fo:font-style="normal" fo:font-weight="normal" style:font-size-asian="13pt" style:font-weight-asian="normal" style:font-size-complex="13pt" style:font-weight-complex="normal"/>
    </style:style>
    <style:style style:name="T123" style:family="text">
      <style:text-properties fo:font-variant="normal" fo:text-transform="none" fo:color="#111111" style:text-line-through-style="none" style:text-line-through-type="none" style:font-name="sans-serif" fo:font-size="14pt" fo:letter-spacing="normal" fo:font-style="normal" style:text-underline-style="none" fo:font-weight="normal" style:text-blinking="false" style:font-size-asian="14pt" style:font-size-complex="14pt"/>
    </style:style>
    <style:style style:name="T124" style:family="text">
      <style:text-properties fo:font-variant="normal" fo:text-transform="none" fo:color="#111111" style:text-line-through-style="none" style:text-line-through-type="none" style:font-name="sans-serif" fo:font-size="14pt" fo:letter-spacing="normal" fo:font-style="normal" style:text-underline-style="none" fo:font-weight="normal" style:text-blinking="false" fo:background-color="#ffffff" loext:char-shading-value="0" style:font-size-asian="14pt" style:font-weight-asian="normal" style:font-size-complex="14pt" style:font-weight-complex="normal"/>
    </style:style>
    <style:style style:name="T125" style:family="text">
      <style:text-properties fo:font-variant="normal" fo:text-transform="none" fo:color="#111111" style:text-line-through-style="none" style:text-line-through-type="none" style:font-name="sans-serif" fo:letter-spacing="normal" fo:font-style="normal" style:text-underline-style="none" fo:font-weight="normal" style:text-blinking="false"/>
    </style:style>
    <style:style style:name="T126" style:family="text">
      <style:text-properties fo:font-variant="normal" fo:text-transform="none" fo:color="#111111" style:text-line-through-style="none" style:text-line-through-type="none" style:font-name="sans-serif" fo:letter-spacing="normal" fo:font-style="normal" style:text-underline-style="none" fo:font-weight="normal" style:text-blinking="false" fo:background-color="#ffffff" loext:char-shading-value="0" style:font-weight-asian="normal" style:font-weight-complex="normal"/>
    </style:style>
    <style:style style:name="T127" style:family="text">
      <style:text-properties fo:font-variant="normal" fo:text-transform="none" fo:color="#111111" style:text-line-through-style="none" style:text-line-through-type="none" style:font-name="sans-serif" fo:font-size="13pt" fo:letter-spacing="normal" fo:font-style="normal" style:text-underline-style="none" fo:font-weight="normal" style:text-blinking="false" style:font-size-asian="13pt" style:font-size-complex="13pt"/>
    </style:style>
    <style:style style:name="T128" style:family="text">
      <style:text-properties fo:font-variant="normal" fo:text-transform="none" fo:color="#111111" style:text-line-through-style="none" style:text-line-through-type="none" style:font-name="sans-serif" fo:font-size="13pt" fo:letter-spacing="normal" fo:font-style="normal" style:text-underline-style="none" fo:font-weight="normal" style:text-blinking="false" fo:background-color="#ffffff" loext:char-shading-value="0" style:font-size-asian="13pt" style:font-weight-asian="normal" style:font-size-complex="13pt" style:font-weight-complex="normal"/>
    </style:style>
    <style:style style:name="T129" style:family="text">
      <style:text-properties fo:font-variant="normal" fo:text-transform="none" fo:color="#111111" style:text-line-through-style="none" style:text-line-through-type="none" style:font-name="GTWalsheimProRegular" fo:font-size="14pt" fo:letter-spacing="normal" fo:font-style="normal" style:text-underline-style="none" fo:font-weight="normal" style:text-blinking="false" style:font-size-asian="14pt" style:font-size-complex="14pt"/>
    </style:style>
    <style:style style:name="T130" style:family="text">
      <style:text-properties fo:font-variant="normal" fo:text-transform="none" fo:color="#111111" style:text-line-through-style="none" style:text-line-through-type="none" style:font-name="GTWalsheimProRegular" fo:letter-spacing="normal" fo:font-style="normal" style:text-underline-style="none" fo:font-weight="normal" style:text-blinking="false"/>
    </style:style>
    <style:style style:name="T131" style:family="text">
      <style:text-properties fo:font-variant="normal" fo:text-transform="none" fo:color="#111111" style:text-line-through-style="none" style:text-line-through-type="none" style:font-name="GTWalsheimProRegular" fo:font-size="13pt" fo:letter-spacing="normal" fo:font-style="normal" style:text-underline-style="none" fo:font-weight="normal" style:text-blinking="false" style:font-size-asian="13pt" style:font-size-complex="13pt"/>
    </style:style>
    <style:style style:name="T132" style:family="text">
      <style:text-properties fo:font-variant="normal" fo:text-transform="none" fo:color="#111111" style:font-name="Tahoma" fo:font-size="14pt" fo:letter-spacing="normal" fo:font-style="normal" fo:font-weight="bold" style:font-size-asian="14pt" style:font-weight-asian="bold" style:font-size-complex="14pt" style:font-weight-complex="bold" loext:padding="0cm" loext:border="none"/>
    </style:style>
    <style:style style:name="T133" style:family="text">
      <style:text-properties fo:font-variant="normal" fo:text-transform="none" fo:color="#111111" style:font-name="Tahoma" fo:font-size="12pt" fo:letter-spacing="normal" fo:font-style="normal" fo:font-weight="normal"/>
    </style:style>
    <style:style style:name="T134" style:family="text">
      <style:text-properties fo:font-variant="normal" fo:text-transform="none" fo:color="#111111" style:font-name="Tahoma" fo:font-size="12pt" fo:letter-spacing="normal" fo:font-style="normal" fo:font-weight="normal" loext:padding="0cm" loext:border="none"/>
    </style:style>
    <style:style style:name="T135" style:family="text">
      <style:text-properties fo:font-variant="normal" fo:text-transform="none" fo:color="#111111" style:font-name="Tahoma" fo:font-size="12pt" fo:letter-spacing="normal" fo:font-style="normal" fo:font-weight="normal" style:font-weight-asian="normal" style:font-weight-complex="normal"/>
    </style:style>
    <style:style style:name="T136" style:family="text">
      <style:text-properties fo:font-variant="normal" fo:text-transform="none" fo:color="#111111" style:font-name="Tahoma" fo:font-size="12pt" fo:letter-spacing="normal" fo:font-style="normal" fo:font-weight="normal" style:font-weight-asian="normal" style:font-weight-complex="normal" loext:padding="0cm" loext:border="none"/>
    </style:style>
    <style:style style:name="T137" style:family="text">
      <style:text-properties fo:font-variant="normal" fo:text-transform="none" fo:color="#111111" style:font-name="Tahoma" fo:font-size="12pt" fo:letter-spacing="normal" fo:font-style="normal" fo:font-weight="bold" style:font-weight-asian="bold" style:font-weight-complex="bold"/>
    </style:style>
    <style:style style:name="T138" style:family="text">
      <style:text-properties fo:font-variant="normal" fo:text-transform="none" fo:color="#111111" style:font-name="Tahoma" fo:font-size="12pt" fo:letter-spacing="normal" fo:font-style="normal" fo:font-weight="bold" style:font-weight-asian="bold" style:font-weight-complex="bold" loext:padding="0cm" loext:border="none"/>
    </style:style>
    <style:style style:name="T139" style:family="text">
      <style:text-properties fo:font-variant="normal" fo:text-transform="none" fo:color="#111111" style:font-name="georgia" fo:font-size="15.75pt" fo:letter-spacing="normal" fo:font-style="normal" fo:font-weight="bold" style:font-weight-asian="bold" style:font-weight-complex="bold"/>
    </style:style>
    <style:style style:name="T140" style:family="text">
      <style:text-properties fo:font-variant="normal" fo:text-transform="none" fo:color="#111111" style:font-name="Tahoma2" fo:font-size="13.5pt" fo:letter-spacing="normal" fo:language="ru" fo:country="RU" fo:font-style="normal" fo:font-weight="normal" officeooo:rsid="001198df" style:font-size-asian="14pt" style:font-weight-asian="bold" style:font-size-complex="14pt" style:font-weight-complex="bold"/>
    </style:style>
    <style:style style:name="T141" style:family="text">
      <style:text-properties fo:font-variant="normal" fo:text-transform="none" fo:color="#1c1c1c" style:font-name="Tahoma" fo:font-size="12pt" fo:letter-spacing="normal" fo:font-style="normal" fo:font-weight="normal" loext:padding="0cm" loext:border="none"/>
    </style:style>
    <style:style style:name="T142" style:family="text">
      <style:text-properties fo:font-variant="normal" fo:text-transform="none" style:font-name="Linux Libertine" fo:letter-spacing="normal" fo:font-style="normal" fo:font-weight="normal"/>
    </style:style>
    <style:style style:name="T143" style:family="text">
      <style:text-properties fo:font-variant="normal" fo:text-transform="none" fo:color="#34495e" style:font-name="PT Serif" fo:font-size="15pt" fo:letter-spacing="normal" fo:font-style="normal" fo:font-weight="normal" style:font-size-asian="15pt" style:font-weight-asian="bold" style:font-size-complex="15pt" style:font-weight-complex="bold"/>
    </style:style>
    <style:style style:name="T144" style:family="text">
      <style:text-properties fo:font-variant="normal" fo:text-transform="none" fo:color="#34495e" style:font-name="PT Serif" fo:letter-spacing="normal" fo:font-style="normal" fo:font-weight="normal" style:font-weight-asian="bold" style:font-weight-complex="bold"/>
    </style:style>
    <style:style style:name="T145" style:family="text">
      <style:text-properties fo:font-variant="normal" fo:text-transform="none" fo:color="#464646" style:font-name="Tahoma1" fo:font-size="14pt" fo:letter-spacing="normal" fo:font-style="normal" fo:font-weight="bold" style:font-size-asian="14pt" style:font-weight-asian="bold" style:font-size-complex="14pt" style:font-weight-complex="bold"/>
    </style:style>
    <style:style style:name="T146" style:family="text">
      <style:text-properties fo:font-variant="normal" fo:text-transform="none" fo:color="#464646" style:font-name="Tahoma1" fo:font-size="15pt" fo:letter-spacing="normal" fo:font-style="normal" fo:font-weight="bold" style:font-size-asian="15pt" style:font-weight-asian="bold" style:font-size-complex="15pt" style:font-weight-complex="bold"/>
    </style:style>
    <style:style style:name="T147" style:family="text">
      <style:text-properties fo:font-variant="normal" fo:text-transform="none" fo:color="#464646" style:font-name="Tahoma1" fo:letter-spacing="normal" fo:font-style="normal" fo:font-weight="bold" style:font-weight-asian="bold" style:font-weight-complex="bold"/>
    </style:style>
    <style:style style:name="T148" style:family="text">
      <style:text-properties fo:language="ru" fo:country="RU" officeooo:rsid="002f7778"/>
    </style:style>
    <style:style style:name="T149" style:family="text">
      <style:text-properties fo:language="ru" fo:country="RU" fo:font-weight="bold" officeooo:rsid="000e8ddb" style:font-size-asian="16pt" style:font-weight-asian="bold" style:font-size-complex="16pt" style:font-weight-complex="bold"/>
    </style:style>
    <style:style style:name="T150" style:family="text">
      <style:text-properties fo:language="ru" fo:country="RU" fo:font-weight="bold" officeooo:rsid="0029231a" style:font-size-asian="16pt" style:font-weight-asian="bold" style:font-size-complex="16pt" style:font-weight-complex="bold"/>
    </style:style>
    <style:style style:name="T151" style:family="text">
      <style:text-properties fo:language="ru" fo:country="RU" fo:font-weight="bold" officeooo:rsid="003e3b1f" style:font-size-asian="16pt" style:font-weight-asian="bold" style:font-size-complex="16pt" style:font-weight-complex="bold"/>
    </style:style>
    <style:style style:name="T152" style:family="text">
      <style:text-properties fo:language="ru" fo:country="RU" officeooo:rsid="001198df" style:font-weight-asian="bold" style:font-weight-complex="bold"/>
    </style:style>
    <style:style style:name="T153" style:family="text">
      <style:text-properties fo:language="ru" fo:country="RU" officeooo:rsid="000caeda" style:font-weight-asian="bold" style:font-weight-complex="bold"/>
    </style:style>
    <style:style style:name="T154" style:family="text">
      <style:text-properties fo:language="ru" fo:country="RU" officeooo:rsid="0026d114" style:font-weight-asian="bold" style:font-weight-complex="bold"/>
    </style:style>
    <style:style style:name="T155" style:family="text">
      <style:text-properties fo:language="ru" fo:country="RU" officeooo:rsid="00205fb0" style:font-size-asian="14pt" style:font-weight-asian="normal" style:font-size-complex="14pt" style:font-weight-complex="normal"/>
    </style:style>
    <style:style style:name="T156" style:family="text">
      <style:text-properties fo:language="ru" fo:country="RU" officeooo:rsid="000caeda" style:font-size-asian="14pt" style:font-weight-asian="bold" style:font-size-complex="14pt" style:font-weight-complex="bold"/>
    </style:style>
    <style:style style:name="T157" style:family="text">
      <style:text-properties fo:language="ru" fo:country="RU" officeooo:rsid="0026d114" style:font-size-asian="14pt" style:font-weight-asian="bold" style:font-size-complex="14pt" style:font-weight-complex="bold"/>
    </style:style>
    <style:style style:name="T158" style:family="text">
      <style:text-properties fo:language="ru" fo:country="RU" officeooo:rsid="0007d653" style:font-size-asian="14pt" style:font-size-complex="14pt"/>
    </style:style>
    <style:style style:name="T159" style:family="text">
      <style:text-properties fo:language="ru" fo:country="RU" officeooo:rsid="0007d653"/>
    </style:style>
    <style:style style:name="T160" style:family="text">
      <style:text-properties officeooo:rsid="0029231a"/>
    </style:style>
    <style:style style:name="T161" style:family="text">
      <style:text-properties fo:color="#000000"/>
    </style:style>
    <style:style style:name="T162" style:family="text">
      <style:text-properties fo:color="#000000" style:font-name="Linux Libertine" fo:font-size="15pt" style:font-size-asian="15pt" style:font-weight-asian="bold" style:font-size-complex="15pt" style:font-weight-complex="bold"/>
    </style:style>
    <style:style style:name="T163" style:family="text">
      <style:text-properties fo:color="#000000" style:font-name="Linux Libertine" fo:font-size="15pt" officeooo:rsid="002900b3" style:font-size-asian="15pt" style:font-weight-asian="bold" style:font-size-complex="15pt" style:font-weight-complex="bold"/>
    </style:style>
    <style:style style:name="T164" style:family="text">
      <style:text-properties fo:color="#000000" style:font-name="Linux Libertine" style:font-weight-asian="bold" style:font-weight-complex="bold"/>
    </style:style>
    <style:style style:name="T165" style:family="text">
      <style:text-properties fo:color="#000000" style:font-name="Linux Libertine" officeooo:rsid="002900b3" style:font-weight-asian="bold" style:font-weight-complex="bold"/>
    </style:style>
    <style:style style:name="T166" style:family="text">
      <style:text-properties fo:color="#000000" fo:font-size="14pt" style:font-size-asian="14pt" style:font-size-complex="14pt"/>
    </style:style>
    <style:style style:name="T167" style:family="text">
      <style:text-properties fo:color="#000000" fo:font-size="14pt" officeooo:rsid="002009c3" style:font-size-asian="14pt" style:font-size-complex="14pt"/>
    </style:style>
    <style:style style:name="T168" style:family="text">
      <style:text-properties fo:color="#000000" style:font-name="Tahoma" fo:font-size="12pt" fo:font-style="normal" fo:font-weight="normal" style:font-weight-asian="normal" style:font-weight-complex="normal" loext:padding="0cm" loext:border="none"/>
    </style:style>
    <style:style style:name="T169" style:family="text">
      <style:text-properties fo:color="#000000" style:font-name="Tahoma" fo:font-size="12pt" fo:font-style="normal" fo:font-weight="bold" style:font-weight-asian="bold" style:font-weight-complex="bold" loext:padding="0cm" loext:border="none"/>
    </style:style>
    <style:style style:name="T170" style:family="text">
      <style:text-properties fo:color="#000000" style:font-weight-asian="bold" style:font-weight-complex="bold"/>
    </style:style>
    <style:style style:name="T171" style:family="text">
      <style:text-properties fo:color="#000000" officeooo:rsid="002009c3"/>
    </style:style>
    <style:style style:name="T172" style:family="text">
      <style:text-properties fo:color="#000000" fo:font-size="13pt" style:font-size-asian="13pt" style:font-size-complex="13pt"/>
    </style:style>
    <style:style style:name="T173" style:family="text">
      <style:text-properties fo:color="#000000" fo:font-size="13pt" officeooo:rsid="002009c3" style:font-size-asian="13pt" style:font-size-complex="13pt"/>
    </style:style>
    <style:style style:name="T174" style:family="text">
      <style:text-properties fo:font-size="14pt" style:font-size-asian="14pt" style:font-size-complex="14pt"/>
    </style:style>
    <style:style style:name="T175" style:family="text">
      <style:text-properties fo:font-weight="normal" style:font-weight-asian="normal" style:font-weight-complex="normal"/>
    </style:style>
    <style:style style:name="T176" style:family="text">
      <style:text-properties style:font-name="Tahoma" fo:font-size="12pt" fo:font-style="normal"/>
    </style:style>
    <style:style style:name="T177" style:family="text">
      <style:text-properties style:font-name="Tahoma" fo:font-size="12pt" fo:language="ru" fo:country="RU" fo:font-style="normal"/>
    </style:style>
    <style:style style:name="T178" style:family="text">
      <style:text-properties style:font-name="Tahoma" fo:font-size="12pt" fo:language="ru" fo:country="RU" fo:font-style="normal" officeooo:rsid="00187a7f"/>
    </style:style>
    <style:style style:name="T179" style:family="text">
      <style:text-properties style:font-name="Tahoma" fo:font-size="12pt" fo:language="ru" fo:country="RU" fo:font-style="normal" officeooo:rsid="000f5dbe"/>
    </style:style>
    <style:style style:name="T180" style:family="text">
      <style:text-properties fo:color="#111111"/>
    </style:style>
    <style:style style:name="T181" style:family="text">
      <style:text-properties fo:color="#111111" style:font-name="Tahoma2" fo:language="ru" fo:country="RU" fo:font-weight="normal" officeooo:rsid="001198df" style:font-weight-asian="bold" style:font-weight-complex="bold"/>
    </style:style>
    <style:style style:name="T182" style:family="text">
      <style:text-properties fo:color="#111111" style:font-name="Tahoma2" fo:language="ru" fo:country="RU" fo:font-weight="normal" officeooo:rsid="000caeda" style:font-weight-asian="bold" style:font-weight-complex="bold"/>
    </style:style>
    <style:style style:name="T183" style:family="text">
      <style:text-properties fo:color="#111111" style:font-name="Tahoma2" fo:font-size="12pt" fo:language="ru" fo:country="RU" fo:font-weight="normal" officeooo:rsid="001198df" style:font-size-asian="12pt" style:font-weight-asian="bold" style:font-size-complex="12pt" style:font-weight-complex="bold"/>
    </style:style>
    <style:style style:name="T184" style:family="text">
      <style:text-properties fo:color="#111111" fo:font-weight="bold" style:font-weight-asian="bold" style:font-weight-complex="bold"/>
    </style:style>
    <style:style style:name="T185" style:family="text">
      <style:text-properties fo:color="#111111" fo:font-size="14pt" style:font-size-asian="14pt" style:font-size-complex="14pt"/>
    </style:style>
    <style:style style:name="T186" style:family="text">
      <style:text-properties fo:color="#111111" fo:font-size="13pt" style:font-size-asian="13pt" style:font-size-complex="13pt"/>
    </style:style>
    <style:style style:name="T187" style:family="text">
      <style:text-properties fo:font-size="15pt" fo:font-weight="bold" style:font-size-asian="15pt" style:font-weight-asian="bold" style:font-size-complex="15pt" style:font-weight-complex="bold"/>
    </style:style>
    <style:style style:name="T188" style:family="text">
      <style:text-properties fo:color="#666666" style:font-name="Arial" fo:font-weight="bold"/>
    </style:style>
    <style:style style:name="T189" style:family="text">
      <style:text-properties fo:color="#666666" fo:font-weight="bold"/>
    </style:style>
    <style:style style:name="T190" style:family="text">
      <style:text-properties fo:color="#666666" fo:font-weight="bold" officeooo:rsid="00182ec9"/>
    </style:style>
    <style:style style:name="T191" style:family="text">
      <style:text-properties fo:color="#666666" fo:font-weight="bold" officeooo:rsid="00182ec9" style:font-weight-asian="normal" style:font-weight-complex="normal"/>
    </style:style>
    <style:style style:name="T192" style:family="text">
      <style:text-properties officeooo:rsid="0014e7e3"/>
    </style:style>
    <style:style style:name="T193" style:family="text">
      <style:text-properties officeooo:rsid="0015e26a"/>
    </style:style>
    <style:style style:name="T194" style:family="text">
      <style:text-properties style:font-weight-asian="normal" style:font-weight-complex="normal"/>
    </style:style>
    <style:style style:name="T195" style:family="text">
      <style:text-properties officeooo:rsid="0017a877" style:font-weight-asian="normal" style:font-weight-complex="normal"/>
    </style:style>
    <style:style style:name="T196" style:family="text">
      <style:text-properties officeooo:rsid="00182ec9" style:font-weight-asian="normal" style:font-weight-complex="normal"/>
    </style:style>
    <style:style style:name="T197" style:family="text">
      <style:text-properties officeooo:rsid="001bb305"/>
    </style:style>
    <style:style style:name="T198" style:family="text">
      <style:text-properties style:font-size-asian="14pt" style:font-size-complex="14pt"/>
    </style:style>
    <style:style style:name="T199" style:family="text">
      <style:text-properties officeooo:rsid="001df460" style:font-size-asian="14pt" style:font-size-complex="14pt"/>
    </style:style>
    <style:style style:name="T200" style:family="text">
      <style:text-properties officeooo:rsid="00301d82"/>
    </style:style>
    <style:style style:name="T201" style:family="text">
      <style:text-properties style:font-name="georgia"/>
    </style:style>
    <style:style style:name="T202" style:family="text">
      <style:text-properties style:text-line-through-style="none" style:text-line-through-type="none" style:font-name="Tahoma" fo:font-size="12pt" fo:font-style="normal" style:text-underline-style="none" style:text-blinking="false"/>
    </style:style>
    <style:style style:name="T203" style:family="text">
      <style:text-properties style:text-line-through-style="none" style:text-line-through-type="none" style:font-name="Tahoma" fo:font-size="12pt" fo:language="ru" fo:country="RU" fo:font-style="normal" style:text-underline-style="none" officeooo:rsid="00173d32" style:text-blinking="false"/>
    </style:style>
    <style:style style:name="T204" style:family="text">
      <style:text-properties style:font-name="Times New Roman" fo:font-size="14pt"/>
    </style:style>
    <style:style style:name="T205" style:family="text">
      <style:text-properties style:font-name="Tahoma2"/>
    </style:style>
    <style:style style:name="T206" style:family="text">
      <style:text-properties style:font-name="Tahoma2" fo:font-weight="bold" style:font-weight-asian="bold" style:font-weight-complex="bold"/>
    </style:style>
    <style:style style:name="T207" style:family="text">
      <style:text-properties style:font-name="Tahoma2" style:font-weight-asian="normal" style:font-weight-complex="normal"/>
    </style:style>
    <style:style style:name="T208" style:family="text">
      <style:text-properties style:font-name="Tahoma2" fo:font-size="12pt" style:font-size-asian="12pt" style:font-weight-asian="normal" style:font-size-complex="12pt" style:font-weight-complex="normal"/>
    </style:style>
    <style:style style:name="T209" style:family="text">
      <style:text-properties officeooo:rsid="001df460"/>
    </style:style>
    <style:style style:name="T210" style:family="text">
      <style:text-properties fo:font-size="13pt" style:font-size-asian="13pt" style:font-size-complex="13pt"/>
    </style:style>
    <style:style style:name="T211" style:family="text">
      <style:text-properties officeooo:rsid="003e3b1f"/>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 text:c="3"/>ОСНОВЫ ОБОРОНЫ ГОСУДАРСТВА <text:s/>И ВОЕННОЙ СЛУЖБЫ</text:p>
      <text:p text:style-name="P62">Лекция № 1 <text:s text:c="5"/><text:span text:style-name="T211">2 семестр</text:span></text:p>
      <text:p text:style-name="P34"><text:s text:c="8"/>МИРОВОЕ СООБЩЕСТВО И РОССИЯ В НОВОЙ ЭПОХЕ</text:p>
      <text:p text:style-name="P35"><text:span text:style-name="T3"><text:s text:c="5"/>Мировое сообщество</text:span><text:span text:style-name="T4"> – это система, <text:s/>объединя</text:span><text:span text:style-name="T10">ющ</text:span><text:span text:style-name="T11">ая </text:span><text:span text:style-name="T4">государства и народы Земли. Функции этой системы заключаются в совместной защите мира и свободы граждан любых стран, а также в решении возникающих глобальных проблем. <text:s/></text:span><text:span text:style-name="T9">Главные цели</text:span><text:span text:style-name="T4"> мирового сообщества: сохранение мира, развитие дружеских отношений между народами, урегулирование и предотвращение споров и конфликтов, контроль за соблюдением человеческих прав и содействие в решении глобальных проблем. <text:s/></text:span><text:span text:style-name="T14"><text:s text:c="21"/></text:span><text:span text:style-name="T4"><text:s/></text:span><text:span text:style-name="T11">В </text:span><text:span text:style-name="T4">мировое сообщество входит более двухсот стран всего мира, </text:span><text:span text:style-name="T5">имея </text:span><text:span text:style-name="T4">свои политические, социальные и экономические особенности развития. </text:span><text:span text:style-name="T6">Р</text:span><text:span text:style-name="T4">азнообразие потребностей и экономическая выгода </text:span><text:span text:style-name="T6">способствуют </text:span><text:span text:style-name="T4">взаимодействию между собой, взаимо</text:span><text:span text:style-name="T11">заменяем </text:span><text:span text:style-name="T4">специалистами, информацией и знаниями.</text:span></text:p>
      <text:p text:style-name="P35"><text:span text:style-name="T4"><text:s text:c="3"/>Обмен знаниями приводит к новым открытиям. Сегодня все страны мирового сообщества совместно регулируют и координируют основные направления экономики. Потребность в обмене товарами, знаниями и информацией продиктована совместными разработками мировых глобальных проектов. </text:span><text:span text:style-name="T6">О</text:span><text:span text:style-name="T4">своение других планет, </text:span><text:span text:style-name="T6">м</text:span><text:span text:style-name="T4">ирового океана, изучение Антарктиды . </text:span><text:span text:style-name="T6">П</text:span><text:span text:style-name="T4">роекты требуют глобальных финансовых затра</text:span><text:span text:style-name="T7">т</text:span><text:span text:style-name="T4"> <text:s/></text:span><text:span text:style-name="T8">и,</text:span><text:span text:style-name="T4"> </text:span><text:span text:style-name="T12">поэтому </text:span><text:span text:style-name="T4"><text:s/>совместная работа с другими государствами дает необходимые капиталовложения и специалистов в разных областях.</text:span></text:p>
      <text:p text:style-name="P38"><text:s text:c="3"/>Проблемы Эволюция не стоит на месте, человечество развивается, параллельно используя в своих нуждах природные ресурсы. В связи с этим проблемы мирового сообщества глобальны. Среди них на первом месте стоит охрана окружающей среды. Эта проблема настолько актуальна, что справляться с нею нужно не в отдельных странах, а совместно с мировым сообществом. Засорение почвы, воздуха и воды все больше приводит к катаклизмам на планете.</text:p>
      <text:p text:style-name="P37"><text:s text:c="3"/>Месторождения природных полезных ископаемых также не вечны, и когда-то они закончатся. По расчетам ученых, это может произойти уже очень скоро, поэтому мировое сообщество пытается найти другие пути добычи необходимых для жизни ресурсов. Разрабатываются новые виды топлива, а химические реактивы пытаются заменить природными соединениями - так, чтобы они не приносили вреда ни человеку, ни природе. Мировое сообщество государств выделяет множество других глобальных проблем. Это и продовольственный вопрос, остро стоящий еще <text:soft-page-break/>до сих пор в некоторых странах. Это и демографическая проблема – сокращение численности населения, регулирование международной миграции, смертность. А также болезни, которые не имеют ни национальности, ни гражданства, – алкоголизм, курение, наркомания.</text:p>
      <text:p text:style-name="P35"><text:span text:style-name="T15"><text:s/></text:span><text:span text:style-name="T16"><text:s text:c="2"/></text:span><text:span text:style-name="T13">Огромное значение оказала на все мировое сообщество глобальная сеть Интернет, которая смогла не только объединить все страны, но и увеличила товарооборот по всему миру. Обмен знаниями и информация передаются практически мгновенно в любую точку земного шара, что значительно облегчает сотрудничество между странами. Благодаря интернету с наибольшей эффективностью решаются многие возникающие глобальные проблемы в мире, и на данный момент он – лишь преддверие еще больших мировых открытий и возможностей.</text:span></text:p>
      <text:h text:style-name="P51" text:outline-level="1"><text:s text:c="18"/>Россия в мировом сообществе</text:h>
      <text:p text:style-name="P25"><text:span text:style-name="T182"><text:s text:c="2"/>Россия — наша Родина!</text:span><text:span text:style-name="T181"> <text:s/></text:span><text:span text:style-name="T152">Чтобы любить свою Родину и быть патриотом своей страны, необходимо хорошо знать, что представляет наше государство и каково его место в мировом сообществе.</text:span></text:p>
      <text:p text:style-name="P28"><text:span text:style-name="T140"><text:s text:c="5"/>В настоящее время Россия является одной из крупнейших стран мира с многовековой историей и богатыми культурными традициями. По размерам своей территории Россия занимает первое место в мире, она расположена на востоке Европы и севере Азии и имеет площадь </text:span><text:span text:style-name="T98">17 125 191 км²</text:span><text:span text:style-name="T183"> </text:span><text:span text:style-name="T140"><text:s text:c="2"/>(для сравнения: Китай — 9,3 млн км2, Канада и США —9,2 млн км2).</text:span></text:p>
      <text:p text:style-name="P39"><text:span text:style-name="T155"><text:s text:c="5"/>Место России в мировом сообществе - одно из ведущих. Она является постоянным членом ООН. Россия – обладатель одного из крупнейших в мире ядерных потенциалов. Также на ее территории расположено огромное количество месторождений нефти и газа, драгоценных металлов. </text:span><text:span text:style-name="T188"><text:s text:c="2"/>Российская Федерация (Россия) была провозглашена как независимое суверенное государство 12 июня 1991 г. В этот день была принята «Декларация о государственном суверенитете РСФСР». Этот день является днем образования Российской Федерации (России).</text:span></text:p>
      <text:p text:style-name="P24">Согласно статье 1 Конституции Российской Федерации, наша страна является демократическим федеральным правовым государством с республиканской формой правления.</text:p>
      <text:p text:style-name="P27"><text:span text:style-name="Strong_20_Emphasis"><text:span text:style-name="T28"><text:s text:c="2"/>В настоящее время Росси</text:span></text:span><text:span text:style-name="Strong_20_Emphasis"><text:span text:style-name="T30">я</text:span></text:span><text:span text:style-name="Strong_20_Emphasis"><text:span text:style-name="T28"> <text:s/>сотруднич</text:span></text:span><text:span text:style-name="Strong_20_Emphasis"><text:span text:style-name="T30">ает</text:span></text:span><text:span text:style-name="Strong_20_Emphasis"><text:span text:style-name="T28"> </text:span></text:span><text:span text:style-name="ins"><text:span text:style-name="T21"><text:s/>с </text:span></text:span><text:span text:style-name="ins"><text:span text:style-name="T24">организациями различных </text:span></text:span><text:span text:style-name="Strong_20_Emphasis"><text:span text:style-name="T28"><text:s/>стран мира, </text:span></text:span><text:span text:style-name="Strong_20_Emphasis"><text:span text:style-name="T30">и находится в</text:span></text:span><text:span text:style-name="Strong_20_Emphasis"><text:span text:style-name="T28"> равн</text:span></text:span><text:span text:style-name="Strong_20_Emphasis"><text:span text:style-name="T30">ых </text:span></text:span><text:span text:style-name="Strong_20_Emphasis"><text:span text:style-name="T28">прав</text:span></text:span><text:span text:style-name="Strong_20_Emphasis"><text:span text:style-name="T30">ах и </text:span></text:span><text:span text:style-name="Strong_20_Emphasis"><text:span text:style-name="T28"><text:s/>взаимовыгодны</text:span></text:span><text:span text:style-name="Strong_20_Emphasis"><text:span text:style-name="T30">х </text:span></text:span><text:span text:style-name="Strong_20_Emphasis"><text:span text:style-name="T28"><text:s/>отношения</text:span></text:span><text:span text:style-name="Strong_20_Emphasis"><text:span text:style-name="T30">х.</text:span></text:span></text:p>
      <text:p text:style-name="P24"><text:soft-page-break/><text:s text:c="2"/>Организация по безопасности и сотрудничеству в Европе (ОБСЕ). Европейский союз (ЕС). Наша страна <text:s/>сотруднич<text:span text:style-name="T192">ает</text:span> с государствами ЕС, особенно с Германией, Италией и Францией, Эта организация является главным экономическим партнером России.</text:p>
      <text:p text:style-name="P26">В качестве центрального элемента, обеспечивающего глобал<text:span text:style-name="T197">изацию</text:span> <text:span text:style-name="T193">России, </text:span>стабильность России, рассматриваются Организация Объединенных Наций и Совет Безопасности ООН.</text:p>
      <text:p text:style-name="P24">Очень важным для России является участие в Содружестве Независимых Государств.</text:p>
      <text:p text:style-name="P17"><text:span text:style-name="ins"><text:span text:style-name="T21">Содружество Независимых Государств (СНГ) было создано в конце 1991г. после распада Советского Союза </text:span></text:span><text:span text:style-name="ins"><text:span text:style-name="T22">и 200</text:span></text:span><text:span text:style-name="ins"><text:span text:style-name="T23">1</text:span></text:span><text:span text:style-name="ins"><text:span text:style-name="T22">г. группа (БРИКС)</text:span></text:span><text:span text:style-name="ins"><text:span text:style-name="T25"> </text:span></text:span><text:span text:style-name="ins"><text:span text:style-name="T31">Бразилия, Россия, Индия, Китай, ЮАР.</text:span></text:span></text:p>
      <text:p text:style-name="P27"><text:span text:style-name="Strong_20_Emphasis"><text:span text:style-name="T28">Главные цели и задачи СНГ </text:span></text:span><text:span text:style-name="Strong_20_Emphasis"><text:span text:style-name="T29">и <text:s/>БРИКС </text:span></text:span><text:span text:style-name="Strong_20_Emphasis"><text:span text:style-name="T28">— развитие политического, военного, экономического и культурного сотрудничества между государствами, возникшими на месте бывшего СССР.</text:span></text:span></text:p>
      <text:p text:style-name="P19"><text:bookmark text:name="aswift_2_expand"/><text:span text:style-name="ins"><text:span text:style-name="T21">Каждый человек — гражданин России должен беречь и приумножать ее национальное достояние, должен глубоко понимать, в чем заключаются национальные интересы государства, и делать все от него зависящее для их сохранения. <text:line-break/></text:span></text:span></text:p>
      <text:h text:style-name="P48" text:outline-level="2">Вопросы </text:h>
      <text:p text:style-name="P40"><text:span text:style-name="T194"><text:s/></text:span><text:span text:style-name="T195">1.Дать определение, Мировое сообщество, его основные факторы и главные цели.</text:span></text:p>
      <text:p text:style-name="P40"><text:span text:style-name="T196">2.</text:span><text:span text:style-name="T191"> В чем выгода каждого государства находиться в мировом содружестве ?</text:span><text:span text:style-name="T195"> <text:s text:c="130"/></text:span><text:span text:style-name="T196">3.</text:span><text:span text:style-name="T189"> </text:span><text:span text:style-name="T190">Что </text:span><text:span text:style-name="T189">представляет собой наша Родина — Россия в мировом сообществе?</text:span></text:p>
      <text:p text:style-name="P41"><text:span text:style-name="T190">4. </text:span><text:span text:style-name="T189">С какими странами и организациями в мире Россия успешно сотрудничает?</text:span></text:p>
      <text:p text:style-name="P44">5. Какое значение для нашей страны имеет сотрудничество со странами СНГ и БРИКС?</text:p>
      <text:p text:style-name="P46"/>
      <text:h text:style-name="P50" text:outline-level="3"><text:soft-page-break/>Лекция <text:span text:style-name="T160">№ 2 <text:s text:c="2"/>2 </text:span><text:span text:style-name="T148">семестр.</text:span></text:h>
      <text:h text:style-name="P49" text:outline-level="2"><text:span text:style-name="T86">Гл</text:span><text:span text:style-name="T87">обальные <text:s/>проблемы современности</text:span></text:h>
      <text:p text:style-name="P61"><text:span text:style-name="T18"><text:s text:c="3"/>Глобализация Термин "глобальный" означает "затрагивающий все страны мира", "общемировой". На сегодняшний день практически не осталось ничего, что не попало бы под влияние глобализации. Она затронула финансовые потоки, компьютеры, вирусы, программы, новые технологии, эпидемии. Мировое сообщество государств беспокоят многочисленные преступления и терроризм, которые ширятся в огромных масштабах. В последнее время ни одна страна уже не может обособить себя от глобализации. Она объединяет все страны не только в экономическом плане, но и социальном, политическом.</text:span></text:p>
      <text:p text:style-name="P72"><text:span text:style-name="T20"><text:s text:c="5"/>Глобализация </text:span>—<text:span text:style-name="T184"> процесс всемирной экономической, политической, культурной и религиозной интеграции. </text:span></text:p>
      <text:p text:style-name="P70">В переводе с латыни «интеграция» это «<text:span text:style-name="T19">вставка, соединение</text:span>». Рассуждая логически, делаем вывод, что «интегрировать», значит, вставлять какую-то часть в единое целое.</text:p>
      <text:p text:style-name="P74">А «интегрировать» — это значит объединить, слить (например, компании), переплести, вставить, добавить, соединить.</text:p>
      <text:p text:style-name="P73"><text:s text:c="4"/>Основ<text:span text:style-name="T159">ой</text:span> <text:span text:style-name="T209">глобализации</text:span> является мировое разделение труда, миграция <text:s/>в масштабах всей планеты капитала, рабочей силы, производственных ресурсов, стандартизация законодательства, экономических и технологических процессов, сближение и слияние культур разных стран. </text:p>
      <text:p text:style-name="P75"><text:span text:style-name="T147"><text:s text:c="4"/></text:span><text:span text:style-name="T144">Глобальные проблемы (франц. global – всеобщий, лат. globus – шар) – это совокупность социально-природных проблем, от решения которых зависит социальный прогресс всего человечества и сохранение цивилизации.</text:span><text:span text:style-name="T20"> </text:span><text:span text:style-name="T147"><text:s text:c="12"/></text:span></text:p>
      <text:h text:style-name="P53" text:outline-level="2"><text:span text:style-name="T153"><text:s text:c="5"/></text:span><text:span text:style-name="T154">Основные международные</text:span><text:span text:style-name="T164"> глобальны</text:span><text:span text:style-name="T165">е</text:span><text:span text:style-name="T164"> проблем</text:span><text:span text:style-name="T165">ы</text:span></text:h>
      <text:list xml:id="list2668034302" text:style-name="L1">
        <text:list-item>
          <text:p text:style-name="P63"><text:span text:style-name="T56"><text:s text:c="2"/>Глобальные экологические проблемы: катастрофическое </text:span><text:a xlink:type="simple" xlink:href="https://ru.wikipedia.org/wiki/Загрязнение_окружающей_среды" text:style-name="Internet_20_link" text:visited-style-name="Visited_20_Internet_20_Link"><text:span text:style-name="T70">загрязнение окружающей среды</text:span></text:a><text:span text:style-name="T56">, снижение </text:span><text:a xlink:type="simple" xlink:href="https://ru.wikipedia.org/wiki/Биоразнообразие" text:style-name="Internet_20_link" text:visited-style-name="Visited_20_Internet_20_Link"><text:span text:style-name="T70">биоразнообразия</text:span></text:a></text:p>
        </text:list-item>
        <text:list-item>
          <text:p text:style-name="P91"><text:span text:style-name="T56"><text:s text:c="2"/>угроза </text:span><text:a xlink:type="simple" xlink:href="https://ru.wikipedia.org/wiki/Термоядерная_война" text:style-name="Internet_20_link" text:visited-style-name="Visited_20_Internet_20_Link"><text:span text:style-name="T172">термоядерной войны</text:span></text:a><text:span text:style-name="T70"> </text:span><text:span text:style-name="T56">и обеспечение мира для всех народов, недопущение мировым сообществом несанкционированного распространения ядерных технологий, </text:span><text:a xlink:type="simple" xlink:href="https://ru.wikipedia.org/wiki/Радиоактивное_загрязнение" text:style-name="Internet_20_link" text:visited-style-name="Visited_20_Internet_20_Link"><text:span text:style-name="T210">радиоактивного загрязнения</text:span></text:a><text:span text:style-name="T70"> </text:span><text:a xlink:type="simple" xlink:href="https://ru.wikipedia.org/wiki/Окружающая_среда" text:style-name="Internet_20_link" text:visited-style-name="Visited_20_Internet_20_Link"><text:span text:style-name="T210">окружающей среды</text:span></text:a></text:p>
        </text:list-item>
        <text:list-item>
          <text:p text:style-name="P96"><text:span text:style-name="T92"><text:s text:c="3"/>проблема отсталости стран третьего мира</text:span><text:bookmark text:name="cite_ref-_c0ae7aee996a3dad_6-0"/><text:span text:style-name="T93">. </text:span><text:span text:style-name="T94">Латинская Америка ( Бразилия, Мексика, Венесуэла), Африка, Азиатские страны.</text:span></text:p>
        </text:list-item>
      </text:list>
      <text:p text:style-name="P45"><text:span text:style-name="T56">демографические проблемы человечества, демографическое развитие <text:s/></text:span><text:span text:style-name="T84">.</text:span><text:span text:style-name="T85">Демографическое</text:span><text:span text:style-name="T57"> </text:span><text:span text:style-name="T85">развитие</text:span><text:span text:style-name="T57"> </text:span><text:span text:style-name="T84">-</text:span><text:span text:style-name="T85">изменение</text:span><text:span text:style-name="T57"> </text:span><text:span text:style-name="T85">численности</text:span><text:span text:style-name="T57"> </text:span><text:span text:style-name="T85">населения</text:span><text:span text:style-name="T57"> </text:span><text:span text:style-name="T85">и</text:span><text:span text:style-name="T57"> </text:span><text:span text:style-name="T85">его</text:span><text:span text:style-name="T57"> </text:span><text:span text:style-name="T85">структур</text:span><text:span text:style-name="T57"> </text:span><text:span text:style-name="T85">в</text:span><text:span text:style-name="T57"> </text:span><text:span text:style-name="T85">определенный</text:span><text:span text:style-name="T57"> </text:span><text:span text:style-name="T85">период</text:span><text:span text:style-name="T57"> </text:span><text:span text:style-name="T85">времени</text:span><text:span text:style-name="T84">...</text:span><text:span text:style-name="T56"> (</text:span><text:a xlink:type="simple" xlink:href="https://ru.wikipedia.org/wiki/Демографический_взрыв" text:style-name="Internet_20_link" text:visited-style-name="Visited_20_Internet_20_Link"><text:span text:style-name="T172">демографический взрыв</text:span></text:a><text:span text:style-name="T70"> </text:span><text:span text:style-name="T56">в развивающихся странах и </text:span><text:a xlink:type="simple" xlink:href="https://ru.wikipedia.org/wiki/Демографический_кризис" text:style-name="Internet_20_link" text:visited-style-name="Visited_20_Internet_20_Link"><text:span text:style-name="T172">демографический кризис</text:span></text:a><text:span text:style-name="T70"> </text:span><text:span text:style-name="T56">в развитых).</text:span></text:p>
      <text:list xml:id="list134534878974232" text:continue-numbering="true" text:style-name="L1">
        <text:list-item>
          <text:p text:style-name="P91"><text:span text:style-name="T56"><text:s text:c="3"/>возможный </text:span><text:a xlink:type="simple" xlink:href="https://ru.wikipedia.org/wiki/Массовый_голод" text:style-name="Internet_20_link" text:visited-style-name="Visited_20_Internet_20_Link"><text:span text:style-name="T172">массовый голод</text:span></text:a><text:span text:style-name="T70"> </text:span><text:span text:style-name="T56">и существующее массовое недоедание</text:span><text:bookmark text:name="cite_ref-_fe02929b5c7d0b32_9-0"/><text:span text:style-name="T70">.</text:span></text:p>
        </text:list-item>
        <text:list-item>
          <text:p text:style-name="P91"><text:span text:style-name="T56"><text:s text:c="3"/>обеспечение человечества </text:span><text:a xlink:type="simple" xlink:href="https://ru.wikipedia.org/wiki/Природные_ресурсы" text:style-name="Internet_20_link" text:visited-style-name="Visited_20_Internet_20_Link"><text:span text:style-name="T70">ресурсами</text:span></text:a><text:span text:style-name="T56">, исчерпание нефти, природного газа, угля, древесины, цветных металлов, </text:span><text:a xlink:type="simple" xlink:href="https://ru.wikipedia.org/wiki/Дефицит_водных_ресурсов" text:style-name="Internet_20_link" text:visited-style-name="Visited_20_Internet_20_Link"><text:span text:style-name="T172">дефицит водных ресурсов</text:span></text:a><text:span text:style-name="T70">.</text:span></text:p>
        </text:list-item>
        <text:list-item>
          <text:p text:style-name="P93"><text:soft-page-break/><text:span text:style-name="T92"><text:s text:c="3"/>использование ресурсов Мирового океана</text:span><text:span text:style-name="T93">.</text:span></text:p>
        </text:list-item>
        <text:list-item>
          <text:p text:style-name="P93"><text:span text:style-name="T92"><text:s text:c="3"/>освоение космического пространства</text:span><text:span text:style-name="T93">.</text:span></text:p>
        </text:list-item>
        <text:list-item>
          <text:p text:style-name="P91"><text:span text:style-name="T56"><text:s text:c="3"/></text:span><text:span text:style-name="T58">н</text:span><text:span text:style-name="T56">ерешённость проблемы отмены старения у людей и слабая информированность общественности о </text:span><text:span text:style-name="T59">п</text:span><text:a xlink:type="simple" xlink:href="https://ru.wikipedia.org/wiki/Пренебрежимое_старение" text:style-name="Internet_20_link" text:visited-style-name="Visited_20_Internet_20_Link"><text:span text:style-name="T72">ренебрежимом старени</text:span></text:a><text:span text:style-name="T73">и.</text:span></text:p>
        </text:list-item>
        <text:list-item>
          <text:p text:style-name="P91"><text:span text:style-name="T172"><text:s text:c="3"/></text:span><text:a xlink:type="simple" xlink:href="https://ru.wikipedia.org/wiki/Оппозиция_севера_и_юга" text:style-name="Internet_20_link" text:visited-style-name="Visited_20_Internet_20_Link"><text:span text:style-name="T210">проблема «Север-Юг»</text:span></text:a><text:span text:style-name="T70"> </text:span><text:span text:style-name="T56">— разрыв в развитии между богатыми и бедными странами, </text:span><text:a xlink:type="simple" xlink:href="https://ru.wikipedia.org/wiki/Нищета" text:style-name="Internet_20_link" text:visited-style-name="Visited_20_Internet_20_Link"><text:span text:style-name="T70">нищета</text:span></text:a><text:span text:style-name="T56">, </text:span><text:a xlink:type="simple" xlink:href="https://ru.wikipedia.org/wiki/Массовый_голод" text:style-name="Internet_20_link" text:visited-style-name="Visited_20_Internet_20_Link"><text:span text:style-name="T172">голод</text:span></text:a><text:span text:style-name="T70"> </text:span><text:span text:style-name="T56">и </text:span><text:a xlink:type="simple" xlink:href="https://ru.wikipedia.org/wiki/Неграмотность" text:style-name="Internet_20_link" text:visited-style-name="Visited_20_Internet_20_Link"><text:span text:style-name="T70">неграмотность</text:span></text:a><text:span text:style-name="T56">;</text:span></text:p>
        </text:list-item>
        <text:list-item>
          <text:p text:style-name="P91"><text:span text:style-name="T70"><text:s text:c="3"/></text:span><text:a xlink:type="simple" xlink:href="https://ru.wikipedia.org/wiki/Глобальное_потепление" text:style-name="Internet_20_link" text:visited-style-name="Visited_20_Internet_20_Link"><text:span text:style-name="T210">глобальное потепление</text:span></text:a><text:span text:style-name="T56">;</text:span></text:p>
        </text:list-item>
      </text:list>
      <text:p text:style-name="P45"><text:a xlink:type="simple" xlink:href="https://ru.wikipedia.org/wiki/Озоновые_дыры" text:style-name="Internet_20_link" text:visited-style-name="Visited_20_Internet_20_Link"><text:span text:style-name="T70">озоновые дыры</text:span></text:a><text:span text:style-name="T56">; </text:span><text:span text:style-name="T102">Озо́новая</text:span><text:span text:style-name="T107"> </text:span><text:span text:style-name="T102">дыра́</text:span><text:span text:style-name="T107">— </text:span><text:span text:style-name="T103">это локальное падение концентрации озона в </text:span><text:span text:style-name="T102">озоновом</text:span><text:span text:style-name="T107"> </text:span><text:span text:style-name="T103">слое Земли. По общепринятой в научной среде теории, во второй половине XX века всё возрастающее воздействие антропогенного фактора в виде выделения хлор- и фторсодержащих фреонов привело к значительному </text:span><text:span text:style-name="T104">утончению озонового слоя.</text:span></text:p>
      <text:list xml:id="list134535720884963" text:continue-numbering="true" text:style-name="L1">
        <text:list-item>
          <text:p text:style-name="P91"><text:span text:style-name="T56"><text:s text:c="3"/>проблема </text:span><text:a xlink:type="simple" xlink:href="https://ru.wikipedia.org/wiki/Сердечно-сосудистые_заболевания" text:style-name="Internet_20_link" text:visited-style-name="Visited_20_Internet_20_Link"><text:span text:style-name="T70">сердечно-сосудистых</text:span></text:a><text:span text:style-name="T56">, </text:span><text:a xlink:type="simple" xlink:href="https://ru.wikipedia.org/wiki/Онкология" text:style-name="Internet_20_link" text:visited-style-name="Visited_20_Internet_20_Link"><text:span text:style-name="T210">онкологических заболеваний</text:span></text:a><text:span text:style-name="T70"> </text:span><text:span text:style-name="T71">и </text:span><text:a xlink:type="simple" xlink:href="https://ru.wikipedia.org/wiki/СПИД" text:style-name="Internet_20_link" text:visited-style-name="Visited_20_Internet_20_Link"><text:span text:style-name="T72">СПИДа</text:span></text:a><text:span text:style-name="T56">;</text:span></text:p>
        </text:list-item>
        <text:list-item>
          <text:p text:style-name="P91"><text:span text:style-name="T70"><text:s text:c="3"/></text:span><text:a xlink:type="simple" xlink:href="https://ru.wikipedia.org/wiki/Терроризм" text:style-name="Internet_20_link" text:visited-style-name="Visited_20_Internet_20_Link"><text:span text:style-name="T210">терроризм</text:span></text:a><text:span text:style-name="T56">;</text:span></text:p>
        </text:list-item>
        <text:list-item>
          <text:p text:style-name="P91"><text:span text:style-name="T70"><text:s text:c="4"/></text:span><text:a xlink:type="simple" xlink:href="https://ru.wikipedia.org/wiki/Импактное_событие" text:style-name="Internet_20_link" text:visited-style-name="Visited_20_Internet_20_Link"><text:span text:style-name="T210">астероидная опасность</text:span></text:a><text:span text:style-name="T56">; </text:span><text:span text:style-name="T107"><text:s/></text:span><text:span text:style-name="T102">Опасность</text:span><text:span text:style-name="T107"> </text:span><text:span text:style-name="T102">астероидная</text:span><text:span text:style-name="T103">. Возможная </text:span><text:span text:style-name="T102">угроза</text:span><text:span text:style-name="T107"> </text:span><text:span text:style-name="T103">столкновения планеты Земля с твердым космическим телом (малой планетой) от 1 км и более. В качестве объекта особой </text:span><text:span text:style-name="T102">опасности</text:span><text:span text:style-name="T107"> </text:span><text:span text:style-name="T102">астероиды</text:span><text:span text:style-name="T107"> </text:span><text:span text:style-name="T103">рассматриваются ввиду отсутствия надежных средств их раннего обнаружения, а также защиты.</text:span><text:span text:style-name="T56"> </text:span></text:p>
        </text:list-item>
        <text:list-item>
          <text:p text:style-name="P91"><text:span text:style-name="T56"><text:s text:c="3"/>недооценка глобальных </text:span><text:a xlink:type="simple" xlink:href="https://ru.wikipedia.org/w/index.php?title=Угрозы_для_цивилизации,_людей_и_Земли&amp;action=edit&amp;redlink=1" text:style-name="Internet_20_link" text:visited-style-name="Visited_20_Internet_20_Link"><text:span text:style-name="T70">угроз существованию человечества</text:span></text:a><text:span text:style-name="T56">, таких как развитие недружественного </text:span><text:a xlink:type="simple" xlink:href="https://ru.wikipedia.org/wiki/Искусственный_интеллект" text:style-name="Internet_20_link" text:visited-style-name="Visited_20_Internet_20_Link"><text:span text:style-name="T172">искусственного интеллекта</text:span></text:a><text:span text:style-name="T70"> </text:span><text:span text:style-name="T56">и </text:span><text:span text:style-name="T60">г</text:span><text:a xlink:type="simple" xlink:href="https://ru.wikipedia.org/wiki/Глобальная_катастрофа" text:style-name="Internet_20_link" text:visited-style-name="Visited_20_Internet_20_Link"><text:span text:style-name="T72">лобальных катастроф</text:span></text:a><text:span text:style-name="T56">;</text:span></text:p>
        </text:list-item>
        <text:list-item>
          <text:p text:style-name="P91"><text:span text:style-name="T172"><text:s text:c="4"/></text:span><text:a xlink:type="simple" xlink:href="https://ru.wikipedia.org/wiki/Социальное_неравенство" text:style-name="Internet_20_link" text:visited-style-name="Visited_20_Internet_20_Link"><text:span text:style-name="T210">социальное неравенство</text:span></text:a><text:span text:style-name="T70"> </text:span><text:span text:style-name="T56">— разрыв между 1 % самых богатых и остальным человечеством.</text:span></text:p>
        </text:list-item>
        <text:list-item>
          <text:p text:style-name="P94"><text:s text:c="3"/>возрастающая безработица.</text:p>
        </text:list-item>
        <text:list-item>
          <text:p text:style-name="P94"><text:s text:c="3"/>насилие и организованная преступность;</text:p>
        </text:list-item>
        <text:list-item>
          <text:p text:style-name="P91"><text:span text:style-name="T56">; <text:s/></text:span><text:a xlink:type="simple" xlink:href="https://ru.wikipedia.org/wiki/Парниковый_эффект" text:style-name="Internet_20_link" text:visited-style-name="Visited_20_Internet_20_Link"><text:span text:style-name="T172">парниковый эффект</text:span></text:a><text:span text:style-name="T70"> </text:span><text:span text:style-name="T131">Парниковый эффект – это повышение температуры поверхности земл</text:span><text:span text:style-name="T76">и по причине нагрева нижних слоев атмосферы скоплением парниковых газов. В результате температура воздуха больше, чем должна быть, а это приводит к таким необратимым последствиям, как климатические изменения и </text:span><text:a xlink:type="simple" xlink:href="https://ecoportal.info/globalnoe-poteplenie-i-ego-posledstviya/" text:style-name="Internet_20_link" text:visited-style-name="Visited_20_Internet_20_Link"><text:span text:style-name="T210">глобальное потепление</text:span></text:a><text:span text:style-name="T76">. Несколько веков назад эта</text:span><text:span text:style-name="T131"> </text:span><text:a xlink:type="simple" xlink:href="https://ecoportal.info/category/ecoproblem/" text:style-name="Internet_20_link" text:visited-style-name="Visited_20_Internet_20_Link"><text:span text:style-name="T186">экологическая проблема</text:span></text:a><text:span text:style-name="T127"> <text:s/></text:span><text:span text:style-name="T76">существовала, но не была такой явной. С развитием технологий с каждым годом увеличивается количество источников, которые обеспечивают парниковый эффект в атмосфере.</text:span><text:span text:style-name="T70"> </text:span></text:p>
        </text:list-item>
        <text:list-item>
          <text:p text:style-name="P94"><text:s text:c="3"/>загрязнение морей и океанов;</text:p>
        </text:list-item>
        <text:list-item>
          <text:p text:style-name="P94"><text:s text:c="3"/>загрязнение атмосферы.</text:p>
        </text:list-item>
      </text:list>
      <text:p text:style-name="P33"><text:span text:style-name="T186"><text:line-break/></text:span><text:span text:style-name="T121">Глобальные проблемы являются следствием противостояния природы и </text:span><text:a xlink:type="simple" xlink:href="https://ru.wikipedia.org/wiki/Цивилизация" text:style-name="Internet_20_link" text:visited-style-name="Visited_20_Internet_20_Link"><text:span text:style-name="T210">человеческой </text:span></text:a><text:a xlink:type="simple" xlink:href="https://ru.wikipedia.org/wiki/Цивилизация" text:style-name="Internet_20_link" text:visited-style-name="Visited_20_Internet_20_Link"><text:span text:style-name="T210">культуры</text:span></text:a><text:span text:style-name="T121">, а также несоответствия или несовместимости разнонаправленных тенденций в ходе развития самой человеческой культуры. Естественная природа существует по принципу</text:span><text:span text:style-name="T122"> </text:span><text:a xlink:type="simple" xlink:href="https://ru.wikipedia.org/wiki/Отрицательная_обратная_связь" text:style-name="Internet_20_link" text:visited-style-name="Visited_20_Internet_20_Link"><text:span text:style-name="T186">отрицательной</text:span></text:a><text:span text:style-name="T128"> </text:span><text:a xlink:type="simple" xlink:href="https://ru.wikipedia.org/wiki/Обратная_связь" text:style-name="Internet_20_link" text:visited-style-name="Visited_20_Internet_20_Link"><text:span text:style-name="T186">обратной связи</text:span></text:a><text:span text:style-name="T122">, в то время как человеческая культур — по принципу </text:span><text:a xlink:type="simple" xlink:href="https://ru.wikipedia.org/wiki/Положительная_обратная_связь" text:style-name="Internet_20_link" text:visited-style-name="Visited_20_Internet_20_Link"><text:span text:style-name="T186">положительной</text:span></text:a><text:span text:style-name="T128"> </text:span><text:span text:style-name="T122">обратной связи. </text:span><text:span text:style-name="T121">Среди глобальных проблем наибольшую опасность для человечества представляют военная и экологическая проблемы. Экологическая ситуация с </text:span><text:soft-page-break/><text:span text:style-name="T121">каждым днем ухудшается, а конфликты между цивилизациями, в частности европейской (западной) и мусульманской, обостряются</text:span><text:span text:style-name="T186"> </text:span></text:p>
      <text:h text:style-name="P54" text:outline-level="2"><text:bookmark text:name="Попытки_решения"/><text:span text:style-name="T142">Попытки решения</text:span><text:span text:style-name="T92"> </text:span></text:h>
      <text:list xml:id="list377050315" text:style-name="L2">
        <text:list-item>
          <text:p text:style-name="P64"><text:a xlink:type="simple" xlink:href="https://ru.wikipedia.org/wiki/Устойчивое_развитие" text:style-name="Internet_20_link" text:visited-style-name="Visited_20_Internet_20_Link"><text:span text:style-name="T70">Устойчивое развитие</text:span></text:a></text:p>
        </text:list-item>
        <text:list-item>
          <text:p text:style-name="P92"><text:a xlink:type="simple" xlink:href="https://ru.wikipedia.org/wiki/Демографический_переход" text:style-name="Internet_20_link" text:visited-style-name="Visited_20_Internet_20_Link"><text:span text:style-name="T172">Демографический переход</text:span></text:a><text:span text:style-name="T70"> </text:span><text:span text:style-name="T56">— естественный конец </text:span><text:a xlink:type="simple" xlink:href="https://ru.wikipedia.org/wiki/Демографический_взрыв" text:style-name="Internet_20_link" text:visited-style-name="Visited_20_Internet_20_Link"><text:span text:style-name="T172">демографического взрыва</text:span></text:a><text:span text:style-name="T70"> </text:span><text:span text:style-name="T56">1960-х годов</text:span></text:p>
        </text:list-item>
        <text:list-item>
          <text:p text:style-name="P92"><text:a xlink:type="simple" xlink:href="https://ru.wikipedia.org/wiki/Ядерное_разоружение" text:style-name="Internet_20_link" text:visited-style-name="Visited_20_Internet_20_Link"><text:span text:style-name="T70">Ядерное разоружение</text:span></text:a></text:p>
        </text:list-item>
        <text:list-item>
          <text:p text:style-name="P92"><text:a xlink:type="simple" xlink:href="https://ru.wikipedia.org/wiki/Энергосбережение" text:style-name="Internet_20_link" text:visited-style-name="Visited_20_Internet_20_Link"><text:span text:style-name="T61">Энергосбережение</text:span></text:a></text:p>
        </text:list-item>
        <text:list-item>
          <text:p text:style-name="P92"><text:a xlink:type="simple" xlink:href="https://ru.wikipedia.org/wiki/Монреальский_протокол" text:style-name="Internet_20_link" text:visited-style-name="Visited_20_Internet_20_Link"><text:span text:style-name="T172">Монреальский протокол</text:span></text:a><text:span text:style-name="T70"> </text:span><text:span text:style-name="T56">(</text:span><text:a xlink:type="simple" xlink:href="https://ru.wikipedia.org/wiki/1989" text:style-name="Internet_20_link" text:visited-style-name="Visited_20_Internet_20_Link"><text:span text:style-name="T70">1989</text:span></text:a><text:span text:style-name="T56">)— борьба с озоновыми дырами</text:span></text:p>
        </text:list-item>
        <text:list-item>
          <text:p text:style-name="P92"><text:a xlink:type="simple" xlink:href="https://ru.wikipedia.org/wiki/Киотский_протокол" text:style-name="Internet_20_link" text:visited-style-name="Visited_20_Internet_20_Link"><text:span text:style-name="T210">Киотский протокол</text:span></text:a><text:span text:style-name="T70"> </text:span><text:span text:style-name="T56"><text:s/></text:span><text:a xlink:type="simple" xlink:href="https://ru.wikipedia.org/wiki/1997" text:style-name="Internet_20_link" text:visited-style-name="Visited_20_Internet_20_Link"><text:span text:style-name="T70">1997</text:span></text:a><text:span text:style-name="T56">) — борьба с глобальным потеплением.</text:span></text:p>
        </text:list-item>
        <text:list-item>
          <text:p text:style-name="P92"><text:span text:style-name="T56">Научные призы за успешное радикальное </text:span><text:a xlink:type="simple" xlink:href="https://ru.wikipedia.org/wiki/Продление_жизни" text:style-name="Internet_20_link" text:visited-style-name="Visited_20_Internet_20_Link"><text:span text:style-name="T210">продление жизни</text:span></text:a><text:span text:style-name="T70"> <text:s/></text:span><text:span text:style-name="T56">млекопитающим (мышам) и их омоложение. </text:span></text:p>
        </text:list-item>
        <text:list-item>
          <text:p text:style-name="P92"><text:a xlink:type="simple" xlink:href="https://ru.wikipedia.org/wiki/Римский_клуб" text:style-name="Internet_20_link" text:visited-style-name="Visited_20_Internet_20_Link"><text:span text:style-name="T210">Римский клуб</text:span></text:a><text:span text:style-name="T70"> </text:span><text:span text:style-name="T56">(</text:span><text:a xlink:type="simple" xlink:href="https://ru.wikipedia.org/wiki/1968" text:style-name="Internet_20_link" text:visited-style-name="Visited_20_Internet_20_Link"><text:span text:style-name="T70">1968</text:span></text:a><text:span text:style-name="T56">)</text:span></text:p>
        </text:list-item>
      </text:list>
      <text:h text:style-name="P59" text:outline-level="3"><text:bookmark text:name="Доклады_Римского_клуба"/><text:bookmark text:name=".D0.94.D0.BE.D0.BA.D0.BB.D0.B0.D0.B4.D1.8B_.D0.A0.D0.B8.D0.BC.D1.81.D0.BA.D0.BE.D0.B3.D0.BE_.D0.BA.D0.BB.D1.83.D0.B1.D0.B0"/>Доклады Римского клуба </text:h>
      <text:p text:style-name="P29"><text:a xlink:type="simple" xlink:href="https://ru.wikipedia.org/wiki/Римский_клуб" text:style-name="Internet_20_link" text:visited-style-name="Visited_20_Internet_20_Link"><text:span text:style-name="T172">Римский клу</text:span></text:a><text:span text:style-name="T173">б</text:span><text:span text:style-name="T70"> </text:span><text:span text:style-name="T56">изначально считал одной из главных своих задач привлечение внимания мировой общественности к глобальным проблемам. Ежегодно готовится один доклад. Заказ Клуба на доклады определяет только тему и гарантирует финансирование научных исследований, но ни в коем случае не влияет ни на ход работы, ни на её результаты и выводы.</text:span></text:p>
      <text:p text:style-name="P87"><text:span text:style-name="T50">Задание </text:span><text:span text:style-name="T51">1. </text:span><text:span text:style-name="T50">Распределите <text:s/></text:span><text:span text:style-name="T51">по </text:span><text:span text:style-name="T50">вид</text:span><text:span text:style-name="T51">ам</text:span><text:span text:style-name="T50"> глобальных проблем: политические, экономические, социальные, экологические.</text:span></text:p>
      <text:p text:style-name="P88"><text:span text:style-name="T52">2. </text:span><text:span text:style-name="T53">Основные</text:span><text:span text:style-name="T52"> пути реш</text:span><text:span text:style-name="T53">ения</text:span><text:span text:style-name="T52"> </text:span><text:span text:style-name="T54">мировы</text:span><text:span text:style-name="T53">х </text:span><text:span text:style-name="T52">глобальны</text:span><text:span text:style-name="T53">х</text:span><text:span text:style-name="T52"> проблем.</text:span></text:p>
      <text:p text:style-name="P88"><text:span text:style-name="T52"/></text:p>
      <text:p text:style-name="P88"><text:span text:style-name="T52"/></text:p>
      <text:p text:style-name="P88"><text:span text:style-name="T52"/></text:p>
      <text:p text:style-name="P88"><text:span text:style-name="T52"/></text:p>
      <text:p text:style-name="P88"><text:span text:style-name="T52"/></text:p>
      <text:p text:style-name="P88"><text:span text:style-name="T52"/></text:p>
      <text:p text:style-name="P88"><text:span text:style-name="T52"/></text:p>
      <text:p text:style-name="P88"><text:span text:style-name="T52"/></text:p>
      <text:p text:style-name="P88"><text:span text:style-name="T52"/></text:p>
      <text:p text:style-name="P88"><text:span text:style-name="T52"/></text:p>
      <text:p text:style-name="P88"><text:span text:style-name="T52"/></text:p>
      <text:p text:style-name="P88"><text:span text:style-name="T52"/></text:p>
      <text:p text:style-name="P42"/>
      <text:p text:style-name="P18"><text:soft-page-break/></text:p>
      <text:p text:style-name="P20"><text:span text:style-name="T149">Лекция </text:span><text:span text:style-name="T151">№</text:span><text:span text:style-name="T150">3</text:span><text:span text:style-name="T149"> <text:s text:c="4"/>2 семестр</text:span></text:p>
      <text:h text:style-name="P22" text:outline-level="3"><text:s text:c="8"/>История <text:s/>создания и <text:span text:style-name="T200">развитие,состав ВС РФ</text:span></text:h>
      <text:p text:style-name="P5"><text:span text:style-name="Strong_20_Emphasis"><text:span text:style-name="T132">Вооруженные силы —</text:span></text:span><text:span text:style-name="Strong_20_Emphasis"><text:span text:style-name="T134"> это вооруженная организация государства, одно из важнейших орудий политической власти.</text:span></text:span></text:p>
      <text:p text:style-name="P5"><text:span text:style-name="Strong_20_Emphasis"><text:span text:style-name="T112">После развала Советского Союза на основе Вооруженных сил бывшего государства в 1992 году сформировалась российская армия. За период до 1998 года, хотя подразделения армии участвовали в разрешении военного конфликта в Чечне, стабильной структуры не существовало. Проведенная реорганизация позволила сократить численность регулярной армии вдвое. А с 2001 года прохождение службы у </text:span></text:span><text:span text:style-name="Strong_20_Emphasis"><text:span text:style-name="T113">солдат срочной службы</text:span></text:span><text:span text:style-name="Strong_20_Emphasis"><text:span text:style-name="T112"> становится 12 месяцев. Большая часть военнослужащих переводится на контрактную основу. Структура армии менялась начиная с 2007 года, и недавно </text:span></text:span><text:span text:style-name="Strong_20_Emphasis"><text:span text:style-name="T115">опять вернулись полки и дивизии.</text:span></text:span><text:span text:style-name="Strong_20_Emphasis"><text:span text:style-name="T112"> </text:span></text:span></text:p>
      <text:p text:style-name="P21"><text:span text:style-name="Strong_20_Emphasis"><text:span text:style-name="T134"><text:s text:c="3"/>Вооруженные Силы Российской Федерации </text:span></text:span><text:span text:style-name="T133">включают в себя три вида: </text:span><text:span text:style-name="Strong_20_Emphasis"><text:span text:style-name="T134">Сухопутные войска, Воздушно - космические силы (ВКС), Военно - Морской Флот (ВМФ)</text:span></text:span><text:span text:style-name="T133">, два рода войск: </text:span><text:span text:style-name="Strong_20_Emphasis"><text:span text:style-name="T134">Ракетные войска стратегического назначения и Воздушно - десантные войска </text:span></text:span><text:span text:style-name="T133">. Кроме того, в них входят </text:span><text:span text:style-name="Strong_20_Emphasis"><text:span text:style-name="T134">Тыл Вооруженных Сил и специальные войска</text:span></text:span><text:span text:style-name="T133">. Каждый из видов Вооруженных Сил состоит из родов войск, специальных войск и тыла.</text:span></text:p>
      <text:h text:style-name="P8" text:outline-level="2"/>
      <text:h text:style-name="P1" text:outline-level="3">Сухопутные войска (СВ)</text:h>
      <text:p text:style-name="P4"><text:span text:style-name="Strong_20_Emphasis"><text:span text:style-name="T138">Сухопутные войска </text:span></text:span><text:span text:style-name="Strong_20_Emphasis"><text:span text:style-name="T136">— древнейший вид войск. </text:span></text:span><text:span text:style-name="T135">В эпоху рабовладельческого строя они состояли из двух родов войск (пехота и конница) или только одного из них. Значительное развитие организация и тактика этих войск получили в Древнем Риме, где была создана стройная система их комплектования, подготовки и применения. В XIV в. применение ручного огнестрельного оружия и артиллерийских орудий резко увеличило боевую мощь сухопутных войск, вызвало изменения в тактике их действий и организации. В XVII—XVIII вв. сухопутные войска в различных странах, в том числе в России, получили стройную постоянную организацию, включавшую взводы, роты (эскадроны), батальоны, полки, бригады, дивизии и армейские</text:span><text:span text:style-name="T137"> </text:span><text:span text:style-name="T135">корпуса. К началу Первой мировой войны сухопутные войска составляли основную массу</text:span><text:span text:style-name="T137"> </text:span><text:span text:style-name="T135">вооруженных сил большинства стран. К этому времени они получили магазинные винтовки со штыками, станковые и ручные пулеметы, скорострельные орудия, минометы, бронеавтомобили, а в конце войны и танки. Войска были объединены в армии, состоявшие из корпусов и дивизий. Дальнейшее создание и внедрение в войска новых видов оружия вызвало изменение структуры сухопутных войск. В их составе появились бронетанковые, химические, автомобильные войска и войска ПВО.</text:span></text:p>
      <text:p text:style-name="P32"><text:span text:style-name="T111"><text:s text:c="3"/></text:span><text:span text:style-name="T109"><text:s/>На сегодняшний день Сухопутные войска являются самым многочисленным видом вооруженных сил России <text:s/></text:span><text:span text:style-name="T110">предназначенных преимущественно для ведения боевых действий на суше.</text:span><text:span text:style-name="T109"> Основная их функция </text:span><text:span text:style-name="T111">— ведение наступательных действий, целью которых является разгром противника, захват и удержание его территории, отдельных районов и рубежей, отражение вторжения на территорию страны противника и его крупных десантов, нанесения артиллерийских и ракетных ударов на большую глубину. На сегодняшний день на вооружении </text:span><text:soft-page-break/><text:span text:style-name="T111">мотострелковых войск находятся БТР и БМП, которые должны обеспечить мобильность пехоты. МСВ организационно состоят из мотострелковых подразделений, частей и соединений.</text:span></text:p>
      <text:p text:style-name="P31">Мотострелковые, танковые, артиллерийские и прочие подразделения и части могут входить в состав МСВ.</text:p>
      <text:p text:style-name="P32"><text:bookmark text:name="aswift_6_anchor1"/><text:bookmark text:name="aswift_6_expand1"/><text:span text:style-name="Strong_20_Emphasis"><text:span text:style-name="T108">Танковые войска (ТВ) </text:span></text:span><text:span text:style-name="T111">— главная ударная сила, отличающаяся высокой мобильностью, маневренностью и устойчивостью к воздействию оружия массового поражения, в том числе и ядерного. Главные задачи, исходя из технического оснащения ТВ: осуществление прорыва, развитие оперативного успеха. </text:span><text:span text:style-name="T109">В составе ТВ могут действовать артиллерийские, мотострелковые, ракетные, танковые части и подразделения.</text:span></text:p>
      <text:p text:style-name="P32"><text:span text:style-name="Strong_20_Emphasis"><text:span text:style-name="T108">Ракетные войска и артиллерия (РВиА)</text:span></text:span><text:span text:style-name="T111">: ядерное и огневое поражение противника является главной задачей. На вооружении состоит реактивная и ствольная артиллерия. В составе РВиА находятся подразделения, части и соединения гаубичной, реактивной, пушечной, противотанковой артиллерии, а также структурных элементов обеспечения, управления, минометов и артиллерийской разведки.</text:span></text:p>
      <text:p text:style-name="P32"><text:bookmark text:name="aswift_7_anchor1"/><text:bookmark text:name="aswift_7_expand1"/><text:span text:style-name="Strong_20_Emphasis"><text:span text:style-name="T108">Войска ПВО Сухопутных Войск (ПВО СВ) </text:span></text:span><text:span text:style-name="T111">– этот род войск должен обеспечить защиту Сухопутных войск от удара с воздуха, а также противодействие воздушной разведки противника. Буксируемые, мобильные, переносные зенитно-пушечные системы и зенитно-ракетные системы стоят на вооружении ПВО СВ.</text:span></text:p>
      <text:p text:style-name="P30">Также организационная структура ВС предполагает наличие в ВС<text:span text:style-name="T20"> специальных войск</text:span> и служб, которые выполняют узкоспециальные задачи с целью обеспечения повседневной и боевой деятельности сухопутных войск.</text:p>
      <text:list xml:id="list2138976039" text:style-name="L3">
        <text:list-item>
          <text:p text:style-name="P65">Войска связи,</text:p>
        </text:list-item>
        <text:list-item>
          <text:p text:style-name="P65">Войска радиоэлектронной борьбы,</text:p>
        </text:list-item>
        <text:list-item>
          <text:p text:style-name="P65">Инженерные войска,</text:p>
        </text:list-item>
        <text:list-item>
          <text:p text:style-name="P65">Автомобильные войска,</text:p>
        </text:list-item>
        <text:list-item>
          <text:p text:style-name="P76">Железнодорожные войска и т.д.</text:p>
        </text:list-item>
      </text:list>
      <text:p text:style-name="P30">являются специальными войсками.</text:p>
      <text:p text:style-name="P7"><text:span text:style-name="Strong_20_Emphasis"><text:span text:style-name="T108">Дальняя авиаци</text:span></text:span><text:span text:style-name="Strong_20_Emphasis"><text:span text:style-name="T116">я</text:span></text:span><text:span text:style-name="Strong_20_Emphasis"><text:span text:style-name="T108"> </text:span></text:span><text:span text:style-name="T114">предназначена для нанесения удара и поражения на стратегическую и оперативную глубину военных группировок противника, его важных районов в экономическом и стратегическом отношении, в том числе и с помощью ядерного оружия.</text:span></text:p>
      <text:p text:style-name="P32"><text:span text:style-name="Strong_20_Emphasis"><text:span text:style-name="T108">Фронтовая авиация </text:span></text:span><text:span text:style-name="T111">действует на оперативной глубине. Выполнять может задачи как самостоятельно, так и при проведении совместных операций на суше и на море.</text:span></text:p>
      <text:p text:style-name="P32"><text:soft-page-break/><text:span text:style-name="Strong_20_Emphasis"><text:span text:style-name="T108">Армейская авиация </text:span></text:span><text:span text:style-name="T111">осуществляет поддержку сухопутных войск путем уничтожения бронированных и подвижных объектов противника. Также силы Армейской авиации обеспечивают мобильность Сухопутных войск.</text:span></text:p>
      <text:p text:style-name="P32"><text:span text:style-name="Strong_20_Emphasis"><text:span text:style-name="T108">Военно-транспортная авиация </text:span></text:span><text:span text:style-name="T111">осуществляет перевозку грузов, войск и техники, а также привлекается к проведению военно-воздушных операций. В мирное время главной функцией является обеспечение жизнедеятельности Вооруженных Сил, а в военное – мобильности ВС.</text:span></text:p>
      <text:p text:style-name="P32"><text:span text:style-name="T111">Структура вооруженных сил РФ предполагает наличие в составе </text:span><text:span text:style-name="Strong_20_Emphasis"><text:span text:style-name="T108">ВВС Специальной авиации</text:span></text:span><text:span text:style-name="T111">, </text:span><text:span text:style-name="Strong_20_Emphasis"><text:span text:style-name="T108">Зенитно-ракетных войск </text:span></text:span><text:span text:style-name="T111">и </text:span><text:span text:style-name="Strong_20_Emphasis"><text:span text:style-name="T108">Радиотехнических войск</text:span></text:span><text:span text:style-name="T111">, которые существенно расширяют спектр задач, возложенных на Военно-воздушные силы.</text:span></text:p>
      <text:h text:style-name="P16" text:outline-level="4">Войска воздушно-космической обороны</text:h>
      <text:p text:style-name="P30">Самый молодой род войск. Хотя наша держава освоение космоса начала еще в 1960-х, но только в 21 веке Войска воздушно-космической обороны были выделены в отдельный род войск из состава Ракетный войск стратегического назначения.</text:p>
      <text:p text:style-name="P30">Самыми главными задачами считаются:</text:p>
      <text:list xml:id="list3161740782" text:style-name="L4">
        <text:list-item>
          <text:p text:style-name="P66">выявление ракетного удара;</text:p>
        </text:list-item>
        <text:list-item>
          <text:p text:style-name="P66">управление группировкой космических аппаратов;</text:p>
        </text:list-item>
        <text:list-item>
          <text:p text:style-name="P77">противоракетная оборона столицы России.</text:p>
        </text:list-item>
      </text:list>
      <text:h text:style-name="P16" text:outline-level="4">Ракетные войска стратегического назначения</text:h>
      <text:p text:style-name="P30">На сегодняшний день являют собой главный сухопутный компонент ядерных сил России. Главной функцией считается сдерживание возможной агрессии. Но в случае необходимости могут нанести упреждающий удар по важным экономическим и военным объектам противника, а также уничтожение его военных группировок.</text:p>
      <text:h text:style-name="P16" text:outline-level="4">Воздушно-десантные войска</text:h>
      <text:p text:style-name="P30">Были созданы еще в 1930-х годах. На сегодняшний день на них возложена функция проведения десантных операций и ведение боевых действий в тылу противника.</text:p>
      <text:p text:style-name="P29"><text:span text:style-name="T111">!</text:span> <text:span text:style-name="T139">Воздушно - космические силы (ВКС)</text:span></text:p>
      <text:p text:style-name="P4"><text:span text:style-name="Strong_20_Emphasis"><text:span text:style-name="T136">Из истории создания</text:span></text:span></text:p>
      <text:p text:style-name="P9">Первые шаги авиация делала, не имея достаточной научной базы, только благодаря энтузиастам. Однако в конце XIX — начале XX в. появились теоретические и экспериментальные изыскания в этой области. Ведущая роль в развитии авиации принадлежит русским ученым Н. Е. Жуковскому и С. А. Чаплыгину. Первый успешный полет самолета был проведен 17 декабря 1903 г. американскими механиками братьями У. и О. Райт.</text:p>
      <text:p text:style-name="P10"><text:soft-page-break/><text:span text:style-name="T175">В последующем в России и некоторых других странах были созданы различные типы самолетов. Их скорость достигала тогда 90—120 км/ч. Применение авиации в годы Первой мировой войны определило значение самолета как нового боевого средства, вызвало разделение авиации на истребительную, бомбардировочную и разведывательную. В воюющих странах за годы войны расширился парк самолетов, улучшились их характеристики. Скорость истребителей достигла 200—220 км/ч, а потолок возрос с 2 до 7 км. С середины 20-х гг. XX в. в самолетостроении начали широко применять дюралюминий. В 30-е гг. в конструкции самолетов</text:span> <text:span text:style-name="T175">перешли от биплана к моноплану, что позволило повысить скорость истребителей до 560—580 км/ч.</text:span></text:p>
      <text:p text:style-name="P9"><text:bookmark text:name="aswift_6_expand"/><text:bookmark text:name="aswift_6_anchor"/>Мощным толчком в развитии авиации стала Вторая мировая война. После нее стали ускоренно развиваться реактивная авиация и вертолетостроение. В ВВС появились сверхзвуковые самолеты. В 80-е гг. уделялось много внимания созданию самолетов укороченного взлета и посадки, большой грузоподъемности, совершенствованию вертолетов. В настоящее время в некоторых странах ведут работы по созданию и совершенствованию орбитальных и воздушно-космических самолетов.</text:p>
      <text:p text:style-name="P4"><text:span text:style-name="Strong_20_Emphasis"><text:span text:style-name="T136">С 1-го августа 2015 года </text:span></text:span><text:span text:style-name="T135">к выполнению поставленных задач приступил новый вид Вооружённых Сил – Воздушно-космические силы (ВКС).</text:span></text:p>
      <text:p text:style-name="P4"><text:span text:style-name="Strong_20_Emphasis"><text:span text:style-name="T136">Воздушно-космические силы решают широкий спектр задач:</text:span></text:span></text:p>
      <text:p text:style-name="P11">☛ <text:span text:style-name="T176">отражение агрессии в воздушно-космической сфере и защита от ударов средств воздушно-космического нападения противника пунктов управления высших звеньев государственного и военного управления, группировок войск (сил), административно-политических центров, промышленно-экономических районов, важнейших объектов экономики и инфраструктуры страны;</text:span></text:p>
      <text:p text:style-name="P11">☛<text:span text:style-name="T176">поражения объектов и войск противника с применением как обычных, так и ядерных средств поражения;</text:span></text:p>
      <text:p text:style-name="P11">☛<text:span text:style-name="T176">авиационного обеспечения боевых действий войск (сил) других видов и родов войск;</text:span></text:p>
      <text:p text:style-name="P11">☛<text:span text:style-name="T176">поражение головных частей баллистических ракет вероятного противника, атакующих важные государственные объекты;</text:span></text:p>
      <text:p text:style-name="P11">☛<text:span text:style-name="T176">обеспечение высших звеньев управления достоверной информацией об обнаружении стартов баллистических ракет и предупреждение о ракетном нападении;</text:span></text:p>
      <text:p text:style-name="P12">☛<text:span text:style-name="T176">наблюдение за космическими объектами и выявление угроз России в космосе и из космоса, а при необходимости - парирование таких угроз;</text:span></text:p>
      <text:p text:style-name="P13"><text:soft-page-break/>☛<text:span text:style-name="T176">осуществление запусков космических аппаратов на орбиты, управление спутниковыми системами военного и двойного назначения в полете и применение отдельных из них в интересах обеспечения войск необходимой информацией;</text:span></text:p>
      <text:p text:style-name="P12">☛<text:span text:style-name="T176">поддержание в установленном составе и готовности к применению спутниковых систем военного и двойного назначения, средств их запуска и управления и ряд других задач.</text:span></text:p>
      <text:h text:style-name="P3" text:outline-level="3">Военно-Морской Флот (ВМФ)</text:h>
      <text:p text:style-name="P6"><text:span text:style-name="Strong_20_Emphasis"><text:span text:style-name="T141">Из истории создания</text:span></text:span></text:p>
      <text:p text:style-name="P15">В 1695 г. молодой царь Петр I предпринял попытку овладеть занятой турками крепостью Азов. Осада закончилась неудачей, так как гарнизону крепости оказывал большую помощь и поддержку господствовавший на Азовском море турецкий флот.</text:p>
      <text:p text:style-name="P15">После анализа причин неудачной осады в России было учреждено Адмиралтейство, а на р. Воронеже заложены судостроительные верфи. В результате предпринятых энергичных мер в 1696 г. удалось создать первое в истории России соединение боевых и транспортных судов, так называемый морской воинский караван. В его составе было 2 фрегата, 23 галеры, 4 брандера и около 1000 мелких гребных судов. В мае 1696 г. сухопутное войско (около 75 тыс. человек) и морской воинский караван достигли Азова и блокировали его с суши и с моря, а 20 мая отряд из 40 казачьих лодок напал на турецкую эскадру. Турки потеряли 2 корабля и 10 грузовых судов. В это же время основная часть воинского каравана заняла позицию в устье р. Дона и не дала возможности прибывшему для помощи азовскому гарнизону турецкому флоту подойти к берегу и высадить подкрепление осажденным. В результате этих действий 19 июля 1696 г. Азов сдался. В связи с этими событиями 1696 г. по праву считают годом основания Военно-Морского Флота России.</text:p>
      <text:p text:style-name="P6"><text:span text:style-name="Strong_20_Emphasis"><text:span text:style-name="T141">Военно-Морской Флот — вид Вооруженных Сил, предназначенный для нанесения ударов по промышленно-экономическим районам (центрам), важным военным объектам противника и разгрома его военно-морских сил. ВМФ способен наносить ядерные удары по наземным объектам врага, уничтожать его корабли на море и в базах, нарушать его океанские и морские коммуникации и защищать свои, содействовать сухопутным войскам в проведении операций, высаживать морские десанты и отражать высадку морских десантов противника, перевозить войска, материальные средства и выполнять другие задачи.</text:span></text:span></text:p>
      <text:p text:style-name="P47">В состав ВМФ входят:</text:p>
      <text:list xml:id="list761092710" text:style-name="L5">
        <text:list-item>
          <text:p text:style-name="P67">Подводные силы,</text:p>
        </text:list-item>
        <text:list-item>
          <text:p text:style-name="P67">Надводные силы,</text:p>
        </text:list-item>
        <text:list-item>
          <text:p text:style-name="P67">Береговые войска,</text:p>
        </text:list-item>
        <text:list-item>
          <text:p text:style-name="P67">Морская авиация,</text:p>
        </text:list-item>
        <text:list-item>
          <text:p text:style-name="P78">части и соединения специального назначения.</text:p>
        </text:list-item>
      </text:list>
      <text:p text:style-name="P30">ВМФ также организационно делятся на:</text:p>
      <text:list xml:id="list1755434807" text:style-name="L6">
        <text:list-item>
          <text:p text:style-name="P68"><text:soft-page-break/>Балтийский флот,</text:p>
        </text:list-item>
        <text:list-item>
          <text:p text:style-name="P68">Черноморский флот,</text:p>
        </text:list-item>
        <text:list-item>
          <text:p text:style-name="P68">Северный флот,</text:p>
        </text:list-item>
        <text:list-item>
          <text:p text:style-name="P68">Тихоокеанский флот,</text:p>
        </text:list-item>
        <text:list-item>
          <text:p text:style-name="P79">Каспийскую флотилию.</text:p>
        </text:list-item>
      </text:list>
      <text:h text:style-name="P23" text:outline-level="3">Самостоятельные рода войск</text:h>
      <text:p text:style-name="P30">Для выполнения некоторых задач требуется специальная техника и обученный персонал. Структура Вооруженных Сил предполагает наличие самостоятельных родов войск:</text:p>
      <text:list xml:id="list407175520" text:style-name="L7">
        <text:list-item>
          <text:p text:style-name="P69">Воздушно-десантные войска;</text:p>
        </text:list-item>
        <text:list-item>
          <text:p text:style-name="P69">Ракетные войска стратегического назначения;</text:p>
        </text:list-item>
        <text:list-item>
          <text:p text:style-name="P80">Войска воздушно-космической обороны.</text:p>
        </text:list-item>
      </text:list>
      <text:h text:style-name="P2" text:outline-level="3">Вопросы и задания</text:h>
      <text:p text:style-name="P43"/>
      <text:p text:style-name="P14">1. Дайте определение Вооруженных Сил, назовите их состав и предназначение.</text:p>
      <text:p text:style-name="P14">2. Дайте определение Сухопутных войск и назовите их состав.</text:p>
      <text:p text:style-name="P14">3. Коротко охарактеризуйте рода войск, входящие в Сухопутные войска.</text:p>
      <text:p text:style-name="P14">4. Какие задачи возлагают на Военно-воздушные силы?</text:p>
      <text:p text:style-name="P14">5. Расскажите о предназначении и составе Военно-Морского Флота.</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81">Лекция <text:span text:style-name="T211">№</text:span>4 <text:s text:c="5"/><text:span text:style-name="T211">2 семестр</text:span></text:p>
      <text:h text:style-name="P55" text:outline-level="2">Военная угроза национальной безопасности России <text:s text:c="20"/><text:span text:style-name="T201">Характер современных войн и вооруженных конфликтов</text:span></text:h>
      <text:p text:style-name="P82"><text:span text:style-name="T202"><text:s text:c="6"/>В начале XXI в. Россия находится на новом этапе своего исторического развития. Реформируются основы государственного устройства, </text:span><text:span text:style-name="T203"><text:s/></text:span><text:span text:style-name="T202">дальнейшего развития социально-экономических, политических, правовых, этнических связей и отношений. Изменяются подходы к обеспечению национальной безопасности, что, в свою очередь, позволяет по-новому рассматривать место и роль России в мире. </text:span><text:span text:style-name="T178">О</text:span><text:span text:style-name="T177">бозначились процессы повышения роли военной силы </text:span><text:span text:style-name="T176">для обеспечения политических и экономических интересов <text:s/></text:span><text:span text:style-name="T179">России</text:span><text:span text:style-name="T176">. </text:span></text:p>
      <text:p text:style-name="P83"><text:span text:style-name="Strong_20_Emphasis"><text:span text:style-name="T168"><text:s/></text:span></text:span><text:span text:style-name="Strong_20_Emphasis"><text:span text:style-name="T169"><text:s/>Оборона государства </text:span></text:span><text:span text:style-name="Strong_20_Emphasis"><text:span text:style-name="T168">— это система политических, экономических, социальных и правовых мер по подготовке к вооруженной защите и вооруженная защита Российской Федерации, целостности и неприкосновенности ее территории. Она организуется и осуществляется в соответствии с Конституцией Российской Федерации, федеральными конституционными законами, Федеральным законом «Об обороне», другими законами Российской Федерации и нормативными правовыми актами.</text:span></text:span></text:p>
      <text:p text:style-name="P97"><text:span text:style-name="T88"><text:s/>В целях обороны в стране устанавливается воинская обязанность граждан и </text:span><text:span text:style-name="T91">с</text:span><text:span text:style-name="T88">оздаются Вооруженные силы Российской Федерации. <text:s/>В статье 59 Конституции отмечено: «Защита Отечества является долгом и обязанностью гражданина Российской Федерации». <text:s/>Меры, которые государство принимает по организации обороны, вытекают из существующих внешних и внутренних угроз национальной безопасности России. <text:s/></text:span><text:span text:style-name="Strong_20_Emphasis"><text:span text:style-name="T89"><text:s text:c="2"/>В современной международной обстановке существуют три типа угроз национальной безопасности России:</text:span></text:span><text:span text:style-name="T88"><text:line-break/>• внешние;<text:line-break/>• внутренние;<text:line-break/>• трансграничные. <text:s text:c="106"/></text:span><text:span text:style-name="Strong_20_Emphasis"><text:span text:style-name="T90">К основным внешним угрозам относятся:</text:span></text:span><text:span text:style-name="T88"><text:line-break/>• развертывание группировок сил и средств, имеющих целью военное нападение на Российскую Федерацию или ее союзников;<text:line-break/>• территориальные претензии к Российской Федерации, угроза политического или силового отторжения от Российской Федерации отдельных территорий;<text:line-break/>• вмешательство во внутренние дела Российской Федерации со стороны иностранных государств;<text:line-break/>• наращивание группировок войск, ведущих к нарушению сложившегося баланса сил вблизи границ Российской Федерации;<text:line-break/>• вооруженные провокации, включая нападения на военные объекты РФ, расположенные на территориях зарубежных государств, а также на объекты и </text:span><text:soft-page-break/><text:span text:style-name="T88">сооружения на государственной границе РФ или на границах ее союзников;<text:line-break/>• действия, затрудняющие доступ России к стратегически важным транспортным коммуникациям;<text:line-break/>• дискриминация, подавление прав, свобод и законных интересов граждан Российской Федерации в зарубежных государствах.</text:span></text:p>
      <text:p text:style-name="P85"><text:span text:style-name="Strong_20_Emphasis"><text:span text:style-name="T78"><text:s text:c="4"/></text:span></text:span><text:span text:style-name="Strong_20_Emphasis"><text:span text:style-name="T79"><text:s/>К основным внутренним угрозам относятся:</text:span></text:span><text:span text:style-name="T77"><text:line-break/>• попытки насильственного изменения конституционного строя и нарушение территориальной целостности России;<text:line-break/>• планирование, подготовка и осуществление действий по нарушению и дезорганизации функционирования органов государственной власти и управления, нападение на государственные, народно-хозяйственные, военные объекты, объекты жизнеобеспечения и информационной инфраструктуры;<text:line-break/>• создание, оснащение, подготовка и функционирование незаконных вооруженных формирований;<text:line-break/>• незаконное распространение на территории Российской Федерации оружия, боеприпасов и взрывчатых веществ;<text:line-break/>• широкомасштабная деятельность организованной преступности, угрожающая политической стабильности в масштабах субъектов Российской Федерации;<text:line-break/>• деятельность сепаратистских и радикальных религиозных национальных движений в Российской Федерации.</text:span></text:p>
      <text:p text:style-name="P100"><text:span text:style-name="Strong_20_Emphasis"><text:span text:style-name="T90"><text:s/>К основным трансграничным угрозам относятся:</text:span></text:span><text:span text:style-name="T88"><text:line-break/>• создание, оснащение, обеспечение и подготовка на территориях других государств вооруженных формирований и групп с целью их переброски для действий на территории России;<text:line-break/>• деятельность поддерживающихся из-за рубежа подрывных сепаратистских, национальных или религиозных экстремистских группировок, направленная на подрыв конституционного строя РФ, создание угрозы территориальной целостности РФ и безопасности ее граждан;<text:line-break/>• трансграничная преступность, включающая контрабандную и иную противозаконную деятельность в масштабах, угрожающих национальной безопасности России, ведение враждебных по отношению к РФ информационных действий;<text:line-break/>• деятельность наркобизнеса, создающая угрозу проникновения наркотиков на территорию РФ или транзита наркотиков в другие страны:<text:line-break/>• угроза деятельности международных террористических организаций: в настоящее время произошло сращивание внутреннего и международного терроризма, а его угрозы возрастают, в том числе с применением компонентов оружия массового поражения.</text:span></text:p>
      <text:p text:style-name="P60"><text:span text:style-name="T204"><text:s text:c="5"/></text:span>В настоящее время обеспечение национальной безопасности России от военных угроз только за счет политических возможностей (членства в международных организациях, партнерских отношений, возможности влияния) становится малоэффективным.</text:p>
      <text:p text:style-name="P98"><text:soft-page-break/>Анализ существующих угроз национальной безопасности России с учетом изменений, произошедших в области военного и боевого противостояния, поставил на повестку дня вопрос о необходимости переоценки перспектив военного строительства в России с учетом роли и места нашей страны в современном мире. В этой связи в стране планово проводятся мероприятия по укреплению и оснащению современным вооружением Вооруженных сил Российской Федерации.</text:p>
      <text:h text:style-name="P56" text:outline-level="3">Вопросы</text:h>
      <text:p text:style-name="P89">1. Какую роль играет оборона государства в обеспечении национальной безопасности <text:s/>России? <text:s text:c="126"/>2. Какие существуют в настоящее время внешние угрозы национальной безопасности <text:s/>России? <text:s text:c="173"/>3. <text:s/>Какие угрозы относятся к внутренним угрозам национальной безопасности России? 4. Какие угрозы относятся к основным трансграничным угрозам национальной безопасностиРоссии? <text:s text:c="132"/>5. Какую роль в настоящее время призваны играть Вооруженные силы Российской Федерации для обеспечения национальной безопасности?</text:p>
      <text:h text:style-name="P52" text:outline-level="1"><text:span text:style-name="T205"><text:s/></text:span><text:span text:style-name="T206"><text:s text:c="10"/>Характер современных войн и вооружённых конфликтов</text:span></text:h>
      <text:p text:style-name="P101">Характер современных войн (вооруженных конфликтов) определяется их военно-политическими целями, средствами достижения этих целей и масштабами военных действий.</text:p>
      <text:p text:style-name="P90">В соответствии с этим современная война (вооруженный конфликт) может быть:<text:span text:style-name="T207"> по военно-политическим целям - справедливой</text:span><text:span text:style-name="T208"> (не противоречащей Уставу ООН, основополагающим нормам и принципам международного права, ведущейся в порядке самообороны стороной, подвергшейся агрессии); </text:span><text:span text:style-name="T207">несправедливой</text:span><text:span text:style-name="T208"> (противоречащей Уставу ООН, основополагающим нормам и принципам международного права, подпадающей под определение агрессии и ведущейся стороной, предпринявшей вооруженное нападение);<text:line-break/>- по применяемым средствам - с применением ядерного и других видов оружия массового уничтожения; с применением только обычных средств поражения;<text:line-break/>- по масштабам - локальной, региональной, крупномасштабной.</text:span></text:p>
      <text:p text:style-name="P85"><text:span text:style-name="T26"><text:s text:c="2"/></text:span><text:span text:style-name="Strong_20_Emphasis"><text:span text:style-name="T32"><text:s text:c="3"/>Локальная война </text:span></text:span><text:span text:style-name="T27">- война между двумя и более государствами, преследующая ограниченные военно-политические цели, в которой военные действия ведутся в границах противоборствующих государств и которая затрагивает преимущественно интересы только этих государств (территориальные, экономические, политические и другие).</text:span></text:p>
      <text:p text:style-name="P85"><text:span text:style-name="Strong_20_Emphasis"><text:span text:style-name="T32"><text:s text:c="4"/>Региональная война </text:span></text:span><text:span text:style-name="T27">— война с участием двух и более государств одного региона, ведущаяся национальными или коалиционными вооруженными силами с применением как обычных, так и ядерных средств поражения, на территории региона с прилегающими к нему акваториями и в воздушном </text:span><text:soft-page-break/><text:span text:style-name="T27">(космическом) пространстве над ним, в ходе которой стороны будут преследовать важные во-енно-политические цели;</text:span></text:p>
      <text:p text:style-name="P85"><text:span text:style-name="Strong_20_Emphasis"><text:span text:style-name="T32"><text:s text:c="3"/>Крупномасштабная война </text:span></text:span><text:span text:style-name="T27">- война между коалициями государств или крупнейшими государствами мирового сообщества, в которой стороны будут преследовать радикальные военно-политические цели. Крупномасштабная война может стать результатом эскалации2 вооруженного конфликта, локальной или региональной войны с вовлечением значительного количества государств разных регионов мира. Она потребует мобилизации всех имеющихся материальных ресурсов и духовных сил государств-участииков.</text:span></text:p>
      <text:p text:style-name="P85"><text:span text:style-name="Strong_20_Emphasis"><text:span text:style-name="T32"><text:s text:c="4"/>Военный конфликт </text:span></text:span><text:span text:style-name="T27">- форма разрешения межгосударственных или внутригосударственных противоречий с применением военной силы (понятие охватывает все виды вооружённого противоборства, включая крупномасштабные, региональные, локальные войны и вооружённые конфликты).</text:span></text:p>
      <text:p text:style-name="P85"><text:span text:style-name="Strong_20_Emphasis"><text:span text:style-name="T32"><text:s text:c="4"/>Вооружённый конфликт </text:span></text:span><text:span text:style-name="T27">- вооружённое столкновение ограниченного масштаба между государствами (международный вооружённый конфликт) или противостоящими сторонами в пределах территории одного государства (внутренний вооружённый конфликт).</text:span></text:p>
      <text:p text:style-name="P84"><text:s text:c="2"/><text:span text:style-name="T170">Военные конфликты</text:span> будут отличаться скоротечностью, избирательностью и высокой степенью поражения объектов, быстротой маневра войсками огнем, применением различных мобильных группировок войск. </text:p>
      <text:p text:style-name="P84"><text:s/>Ядерное оружие будет оставаться важным фактором предотвращения возникновения ядерных военных конфликтов и военных конфликтов с применением обычных средств поражения (крупномасштабной войны, региональной войны).</text:p>
      <text:p text:style-name="P86"><text:span text:style-name="T27"><text:s text:c="4"/>В случае возникновения военного конфликта с применением обычных средств поражения (крупномасштабной войны, региональной войны), ставящего под угрозу само существование государства, обладание ядерным оружием может привести к перерастанию такого военного конфликта в </text:span><text:span text:style-name="Strong_20_Emphasis"><text:span text:style-name="T32">ядерный военный конфликт</text:span></text:span><text:span text:style-name="T27">.</text:span></text:p>
      <text:p text:style-name="P84"><text:s text:c="4"/>Недопущение ядерного военного конфликта, как и любого другого военного конфликта, - важнейшая задача Российской Федерации.</text:p>
      <text:p text:style-name="P84"><text:s text:c="6"/>Российская Федерация считает правомерным применение Вооруженных Сил и других войск для отражения агрессии против нее и её союзников, поддержания (восстановления) мира по решению Совета Безопасности ООН, других структур коллективной безопасности, а также для обеспечения защиты своих граждан, находящихся за пределами Российской Федерации, в соответствии с общепризнанными принципами и нормами международного права и международными договорами Российской Федерации.</text:p>
      <text:p text:style-name="P84"><text:s text:c="5"/>Применение Вооружённых Сил и других войск в мирное время осуществляется по решению Президента Российской Федерации в порядке, установленном федеральным законодательством.</text:p>
      <text:h text:style-name="P57" text:outline-level="3"><text:soft-page-break/><text:span text:style-name="T33">Вопросы</text:span></text:h>
      <text:list xml:id="list1569049156" text:style-name="L8">
        <text:list-item>
          <text:p text:style-name="P95">Какие известные войны XX в. можно отнести к несправедливым (для стороны, совершившей нападение), а какие - к справедливым (для обороняющейся стороны)?</text:p>
        </text:list-item>
        <text:list-item>
          <text:p text:style-name="P95">Какое оружие является важным фактором предотвращения возникновения ядерных военных конфликтов и военных конфликтов с применением обычных средств поражения?</text:p>
        </text:list-item>
        <text:list-item>
          <text:p text:style-name="P95">Как подразделяются современные войны по масштабам их проведения?</text:p>
        </text:list-item>
        <text:list-item>
          <text:p text:style-name="P102">Какие основные цели определяют готовность Российской Федерации к ведению войн и участию в вооружённых конфликтах?</text:p>
        </text:list-item>
      </text:list>
      <text:h text:style-name="P58" text:outline-level="3"/>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sans-serif"/>
    <style:font-face style:name="Arial" svg:font-family="Arial, Verdana, sans-serif"/>
    <style:font-face style:name="GTWalsheimProRegular" svg:font-family="GTWalsheimProRegular, sans-serif"/>
    <style:font-face style:name="Helvetica" svg:font-family="Helvetica, Arial, Tahoma, sans-serif"/>
    <style:font-face style:name="Linux Libertine" svg:font-family="'Linux Libertine', Georgia, Times, serif"/>
    <style:font-face style:name="Mangal1" svg:font-family="Mangal"/>
    <style:font-face style:name="PT Serif" svg:font-family="'PT Serif', Georgia, serif"/>
    <style:font-face style:name="Roboto1" svg:font-family="Roboto, Arial, 'Arial Black', 'Helvetica CY', 'Nimbus Sans L', sans-serif"/>
    <style:font-face style:name="Roboto" svg:font-family="Roboto, 'Helvetica Neue', Helvetica, Arial, sans-serif"/>
    <style:font-face style:name="Tahoma2" svg:font-family="Tahoma, Verdana, Arial, sans-serif"/>
    <style:font-face style:name="Tahoma1" svg:font-family="Tahoma, Verdana, Segoe, system-ui, apple-system, 'Segoe UI', Roboto, 'Noto Sans', Ubuntu, Cantarell, 'Helvetica Neue'"/>
    <style:font-face style:name="Tahoma" svg:font-family="Tahoma, sans-serif"/>
    <style:font-face style:name="Times New Roman1" svg:font-family="'Times New Roman', Times, serif"/>
    <style:font-face style:name="Times New Roman" svg:font-family="'Times New Roman', serif"/>
    <style:font-face style:name="Verdana" svg:font-family="Verdana, Arial"/>
    <style:font-face style:name="georgia" svg:font-family="georgia, serif"/>
    <style:font-face style:name="sans-serif" svg:font-family="sans-serif"/>
    <style:font-face style:name="times" svg:font-family="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s"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08:54:07.032000000</meta:creation-date>
    <dc:date>2021-01-13T13:45:33.177000000</dc:date>
    <meta:editing-duration>PT1H44M41S</meta:editing-duration>
    <meta:editing-cycles>16</meta:editing-cycles>
    <meta:generator>LibreOffice/6.0.0.3$Windows_x86 LibreOffice_project/64a0f66915f38c6217de274f0aa8e15618924765</meta:generator>
    <meta:document-statistic meta:table-count="0" meta:image-count="0" meta:object-count="0" meta:page-count="17" meta:paragraph-count="177" meta:word-count="4283" meta:character-count="34870" meta:non-whitespace-character-count="29769"/>
  </office:meta>
</office:document-meta>
</file>